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261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777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0.4194in" style:use-optimal-column-width="false"/>
    </style:style>
    <style:style style:name="Table2" style:family="table">
      <style:table-properties style:width="7.593in" fo:margin-left="-0.310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 style:use-optimal-row-height="false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902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6666in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 fo:keep-together="always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902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6666in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1.417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7479in" style:use-optimal-row-height="false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 fo:margin-left="0.0555in" fo:text-indent="-0.1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8pt"/>
    </style:style>
    <style:style style:name="P127" style:parent-style-name="內文" style:family="paragraph">
      <style:paragraph-properties style:snap-to-layout-grid="false" fo:text-align="center" fo:line-height="0.2222in" fo:margin-left="0.0555in" fo:text-indent="-0.1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text-inden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/>
    </style:style>
    <style:style style:name="TableRow149" style:family="table-row">
      <style:table-row-properties style:min-row-height="0.472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222in" fo:text-inden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2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ableRow179" style:family="table-row">
      <style:table-row-properties style:min-row-height="0.472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2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ableRow194" style:family="table-row">
      <style:table-row-properties style:min-row-height="0.472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222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21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text-inden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color="#800000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color="#800000" fo:font-size="10pt" style:font-size-asian="10pt" style:font-size-complex="10pt"/>
    </style:style>
    <style:style style:name="TableRow225" style:family="table-row">
      <style:table-row-properties style:min-row-height="0.4722in" style:use-optimal-row-height="false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style:font-size-complex="11pt"/>
    </style:style>
    <style:style style:name="T23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231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232" style:parent-style-name="預設段落字型" style:family="text">
      <style:text-properties style:font-name="標楷體" style:font-name-asian="標楷體" fo:color="#000000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text-indent="0.1666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color="#800000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color="#800000" fo:font-size="10pt" style:font-size-asian="10pt" style:font-size-complex="10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200%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222in" fo:text-indent="0.6666in"/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222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indent="5.6722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indent="4.7222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金山區公所公立骨灰(骸)存放設施附設禮廳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亡者資料</text:p>
          </table:table-cell>
          <table:table-cell table:style-name="TableCell21" table:number-columns-spanned="3" table:number-rows-spanned="2">
            <text:p text:style-name="P22">姓名</text:p>
          </table:table-cell>
          <table:covered-table-cell/>
          <table:covered-table-cell/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身份證字號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6">
            <text:p text:style-name="P34">出生日期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6">
            <text:p text:style-name="P44">死亡日期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戶籍地址</text:span></text:p>
          </table:table-cell>
          <table:covered-table-cell/>
          <table:covered-table-cell/>
          <table:table-cell table:style-name="TableCell50" table:number-columns-spanned="11">
            <text:p text:style-name="P51"><text:span text:style-name="T52">縣市</text:span><text:span text:style-name="T53"><text:s text:c="6"/></text:span><text:span text:style-name="T54">鄉鎮市區</text:span><text:span text:style-name="T55"><text:s text:c="6"/></text:span><text:span text:style-name="T56">村里</text:span><text:span text:style-name="T57"><text:s text:c="5"/></text:span><text:span text:style-name="T58">路街</text:span><text:span text:style-name="T59"><text:s text:c="5"/></text:span><text:span text:style-name="T60">段 <text:s text:c="4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家屬(申請人)資料</text:p>
          </table:table-cell>
          <table:table-cell table:style-name="TableCell64" table:number-columns-spanned="3" table:number-rows-spanned="2">
            <text:p text:style-name="P65"><text:span text:style-name="T66">家屬簽章</text:span>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身份證字號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電 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 table:number-rows-spanned="2">
            <text:p text:style-name="P78">與亡者</text:p>
            <text:p text:style-name="內文"><text:span text:style-name="T79">關 <text:s/>係</text:span></text:p>
          </table:table-cell>
          <table:covered-table-cell/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地 址</text:p>
          </table:table-cell>
          <table:covered-table-cell/>
          <table:covered-table-cell/>
          <table:table-cell table:style-name="TableCell97" table:number-columns-spanned="11">
            <text:p text:style-name="P98"><text:span text:style-name="T99">縣市</text:span><text:span text:style-name="T100"><text:s text:c="6"/></text:span><text:span text:style-name="T101">鄉鎮市區</text:span><text:span text:style-name="T102"><text:s text:c="6"/></text:span><text:span text:style-name="T103">村里</text:span><text:span text:style-name="T104"><text:s text:c="5"/></text:span><text:span text:style-name="T105">路街</text:span><text:span text:style-name="T106"><text:s text:c="5"/></text:span><text:span text:style-name="T107">段 <text:s text:c="4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<text:span text:style-name="T111">代辦業者：</text:span><text:span text:style-name="T112"><text:s text:c="18"/></text:span><text:span text:style-name="T113">□</text:span><text:span text:style-name="T114">委託書</text:span></text:p>
            <text:p text:style-name="P115">代辦業者聯絡電話：</text:p>
            <text:p text:style-name="P116"><text:span text:style-name="T117">代辦業者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<text:s text:c="2"/></text:span><text:span text:style-name="T122">租用</text:span><text:span text:style-name="T123">時段</text:span><text:span text:style-name="T124">(實線右半部請勿填寫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申請</text:p>
            <text:p text:style-name="P127">日期</text:p>
          </table:table-cell>
          <table:covered-table-cell/>
          <table:table-cell table:style-name="TableCell128">
            <text:p text:style-name="P129">承辦人</text:p>
          </table:table-cell>
          <table:table-cell table:style-name="TableCell130" table:number-columns-spanned="2">
            <text:p text:style-name="P131">審核</text:p>
          </table:table-cell>
          <table:covered-table-cell/>
        </table:table-row>
        <table:table-row table:style-name="TableRow132">
          <table:table-cell table:style-name="TableCell133" table:number-columns-spanned="2" table:number-rows-spanned="5">
            <text:p text:style-name="P134">崇德廳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6">
            <text:p text:style-name="P138"><text:span text:style-name="T139"><text:s text:c="3"/>月 <text:s text:c="2"/>日 <text:s text:c="5"/>時 <text:s text:c="7"/>□冷氣 <text:s text:c="2"/></text:span><text:span text:style-name="T140">使用規費：</text:span><text:span text:style-name="T141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/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><text:span text:style-name="T154">月 <text:s text:c="2"/>日 <text:s text:c="5"/>時 <text:s text:c="7"/>□冷氣 <text:s text:c="2"/></text:span><text:span text:style-name="T155">使用規費：</text:span><text:span text:style-name="T156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 text:c="2"/><text:span text:style-name="T159">/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><text:span text:style-name="T169"><text:s text:c="3"/>月 <text:s text:c="2"/>日 <text:s text:c="5"/>時 <text:s text:c="7"/>□冷氣 <text:s text:c="2"/></text:span><text:span text:style-name="T170">使用規費：</text:span><text:span text:style-name="T171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 text:c="2"/><text:span text:style-name="T174">/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><text:span text:style-name="T184"><text:s text:c="3"/>月 <text:s text:c="2"/>日 <text:s text:c="5"/>時 <text:s text:c="7"/>□冷氣 <text:s text:c="2"/></text:span><text:span text:style-name="T185">使用規費：</text:span><text:span text:style-name="T186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 text:c="2"/><text:span text:style-name="T189">/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6">
            <text:p text:style-name="P198"><text:span text:style-name="T199"><text:s text:c="3"/>月 <text:s text:c="2"/>日 <text:s text:c="5"/>時 <text:s text:c="7"/>□冷氣 <text:s text:c="2"/></text:span><text:span text:style-name="T200">使用規費：</text:span><text:span text:style-name="T201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 text:c="2"/><text:span text:style-name="T204">/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 table:number-rows-spanned="2">
            <text:p text:style-name="P211">取消</text:p>
            <text:p text:style-name="內文"><text:span text:style-name="T212">申請</text:span></text:p>
          </table:table-cell>
          <table:covered-table-cell/>
          <table:covered-table-cell/>
          <table:table-cell table:style-name="TableCell213" table:number-columns-spanned="7">
            <text:p text:style-name="內文"><text:span text:style-name="T214">項目： <text:s text:c="18"/></text:span><text:span text:style-name="T215">申請人</text:span><text:span text:style-name="T216">(家屬)/代辦業者</text:span><text:span text:style-name="T21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/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7">
            <text:p text:style-name="P228"><text:span text:style-name="T229">項目： <text:s text:c="18"/></text:span><text:span text:style-name="T230">申請人</text:span><text:span text:style-name="T231">(家屬)/代辦業者</text:span><text:span text:style-name="T232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/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5">
            <text:p text:style-name="P242"/>
            <text:p text:style-name="P243"><text:span text:style-name="T244">※備註：( <text:s text:c="2"/>)月（ <text:s/>）日經電話通知原申請人，確認同意更換申請人（姓名： <text:s text:c="13"/>）</text:span></text:p>
            <text:p text:style-name="P245"><text:span text:style-name="T246">新申請人</text:span><text:span text:style-name="T247">（家屬）</text:span><text:span text:style-name="T248">聯絡電話： <text:s text:c="23"/></text:span><text:span text:style-name="T249">承辦人</text:span><text:span text:style-name="T250">：</text:span></text:p>
            <text:p text:style-name="P251"><text:span text:style-name="T252"><draw:connector draw:type="line" svg:x1="0.31389in" svg:y1="0.14097in" svg:x2="6.93889in" svg:y2="0.14097in" draw:z-index="251659264" draw:id="id0" draw:style-name="a1" draw:name="Line 137" text:anchor-type="paragraph"><svg:title/><svg:desc/></draw:connector></text:span></text:p>
            <text:p text:style-name="P253"><text:span text:style-name="T254"><draw:frame draw:z-index="251656192" draw:id="id1" draw:style-name="a2" draw:name="Text Box 132" text:anchor-type="paragraph" svg:x="-0.06736in" svg:y="0.26944in" svg:width="2.15in" svg:height="0.375in" style:rel-width="scale" style:rel-height="scale"><draw:text-box><text:p text:style-name="P255">申請人(家屬)/代辦業者：</text:p></draw:text-box><svg:title/><svg:desc/></draw:frame></text:span></text:p>
            <text:p text:style-name="P256"><text:span text:style-name="T257"><draw:frame draw:z-index="251657216" draw:id="id2" draw:style-name="a3" draw:name="Text Box 133" text:anchor-type="paragraph" svg:x="3.27431in" svg:y="0.01736in" svg:width="0.87847in" svg:height="0.37708in" style:rel-width="scale" style:rel-height="scale"><draw:text-box><text:p text:style-name="P258">課長：</text:p></draw:text-box><svg:title/><svg:desc/></draw:frame></text:span><text:span text:style-name="T259"><draw:frame draw:z-index="251658240" draw:id="id3" draw:style-name="a4" draw:name="Text Box 134" text:anchor-type="paragraph" svg:x="1.15208in" svg:y="0.01736in" svg:width="1in" svg:height="0.37708in" style:rel-width="scale" style:rel-height="scale"><draw:text-box><text:p text:style-name="P260">承辦人：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1694in" fo:margin-right="0.417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殯儀館各項設施使用申請表</dc:title>
    <dc:subject/>
    <meta:initial-creator>民政局</meta:initial-creator>
    <dc:creator>粘全億</dc:creator>
    <meta:creation-date>2025-03-11T02:28:00Z</meta:creation-date>
    <dc:date>2025-03-11T02:28:00Z</dc:date>
    <meta:print-date>2025-02-1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