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5.08cm" fo:margin-right="0cm" fo:line-height="0.706cm" fo:text-indent="0.847cm" style:auto-text-indent="false"/>
    </style:style>
    <style:style style:name="P3" style:family="paragraph" style:parent-style-name="Standard">
      <style:paragraph-properties fo:margin-left="5.927cm" fo:margin-right="0cm" fo:line-height="0.706cm" fo:text-indent="0cm" style:auto-text-indent="false"/>
    </style:style>
    <style:style style:name="P4" style:family="paragraph" style:parent-style-name="Standard">
      <style:paragraph-properties fo:line-height="0.706cm"/>
      <style:text-properties officeooo:paragraph-rsid="002da0a5"/>
    </style:style>
    <style:style style:name="P5" style:family="paragraph" style:parent-style-name="Standard">
      <style:paragraph-properties fo:margin-left="5.927cm" fo:margin-right="0cm" fo:line-height="0.706cm" fo:text-indent="0cm" style:auto-text-indent="false"/>
      <style:text-properties officeooo:paragraph-rsid="002da0a5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318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5.08cm" fo:margin-right="0cm" fo:line-height="0.706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5.08cm" fo:margin-right="0cm" fo:margin-top="0cm" fo:margin-bottom="0.318cm" style:contextual-spacing="false" fo:line-height="0.706cm" fo:text-indent="0.85cm" style:auto-text-indent="false"/>
      <style:text-properties style:font-name="標楷體" fo:font-size="16pt" officeooo:paragraph-rsid="00242c9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/>
      <style:text-properties style:font-name="標楷體" fo:font-size="16pt" officeooo:paragraph-rsid="002da0a5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5.927cm" fo:margin-right="0cm" fo:line-height="0.706cm" fo:text-indent="0cm" style:auto-text-indent="false"/>
      <style:text-properties style:font-name="標楷體" fo:font-size="16pt" officeooo:paragraph-rsid="002da0a5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6pt" officeooo:paragraph-rsid="0020fd68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 fo:text-align="justify" style:justify-single-word="false"/>
      <style:text-properties style:font-name="標楷體" fo:font-size="16pt" officeooo:paragraph-rsid="0022a262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 style:font-size-complex="18pt"/>
    </style:style>
    <style:style style:name="P16" style:family="paragraph" style:parent-style-name="Standard">
      <style:paragraph-properties fo:line-height="1.058cm" fo:text-align="justify" style:justify-single-word="false"/>
      <style:text-properties officeooo:paragraph-rsid="0020fd68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Standard" style:list-style-name="WW8Num4">
      <style:paragraph-properties fo:margin-left="0.63cm" fo:margin-right="0cm" fo:line-height="0.459cm" fo:text-indent="-0.63cm" style:auto-text-indent="false"/>
      <style:text-properties style:font-name="標楷體" style:font-name-asian="標楷體" style:font-name-complex="標楷體" style:font-size-complex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2"/>新</text:span><text:span text:style-name="T2">北市金山區民喪葬補助</text:span></text:p>
      <text:p text:style-name="P17"><text:span text:style-name="T2">往生者慰問金發放</text:span><text:span text:style-name="T3">共同委任及切結書</text:span></text:p>
      <text:p text:style-name="P13"><text:s text:c="4"/>茲為辦理__________君(身分證字號：___________)之區民喪葬補助 <text:s/></text:p>
      <text:p text:style-name="P16"><text:span text:style-name="T4"><text:s text:c="4"/>者慰問金</text:span><text:span text:style-name="T7">領取</text:span><text:span text:style-name="T4">事宜，吾等當序具領人計_____人，共同委任並授權由</text:span></text:p>
      <text:p text:style-name="P16"><text:span text:style-name="T4"><text:s text:c="4"/>___________君代表</text:span><text:span text:style-name="T7">領取</text:span><text:span text:style-name="T4">該往生者慰問金之款項。如因領取本項 </text:span></text:p>
      <text:p text:style-name="P14"><text:s text:c="4"/>慰問金發生任何法律責任及爭訟，概由委任人暨受委任人自行負責。</text:p>
      <text:p text:style-name="P14"/>
      <text:p text:style-name="P14"/>
      <text:p text:style-name="P14">此 <text:s/>致</text:p>
      <text:p text:style-name="P6">新北市金山區公所</text:p>
      <text:p text:style-name="P2"><text:span text:style-name="T4">受委任人： <text:s text:c="11"/></text:span><text:span text:style-name="T5">（簽章）</text:span></text:p>
      <text:p text:style-name="P9">暨具領人：</text:p>
      <text:p text:style-name="P9">身分證字號：</text:p>
      <text:p text:style-name="P10">地址</text:p>
      <text:p text:style-name="P2"><text:span text:style-name="T4">委任人： <text:s text:c="13"/></text:span><text:span text:style-name="T5">（簽章）</text:span></text:p>
      <text:p text:style-name="P1"><text:span text:style-name="T6"><text:s text:c="3"/><text:tab/><text:tab/><text:tab/><text:tab/><text:tab/><text:tab/></text:span><text:span text:style-name="T4">身分證字號：</text:span></text:p>
      <text:p text:style-name="P7"><text:tab/><text:tab/><text:tab/><text:tab/><text:tab/><text:tab/><text:tab/>地址：</text:p>
      <text:p text:style-name="P3"><text:span text:style-name="T4">委任人</text:span><text:span text:style-name="T6">：　　　　　　</text:span><text:span text:style-name="T5">（簽章）</text:span></text:p>
      <text:p text:style-name="P1"><text:span text:style-name="T6"><text:s text:c="3"/><text:tab/><text:tab/><text:tab/><text:tab/><text:tab/><text:tab/></text:span><text:span text:style-name="T4">身分證字號：</text:span></text:p>
      <text:p text:style-name="P7"><text:tab/><text:tab/><text:tab/><text:tab/><text:tab/><text:tab/><text:tab/>地址：</text:p>
      <text:p text:style-name="P3"><text:span text:style-name="T4">委任人：　</text:span><text:span text:style-name="T6">　　　　　</text:span><text:span text:style-name="T5">（簽章）</text:span></text:p>
      <text:p text:style-name="P1"><text:span text:style-name="T6"><text:s text:c="3"/><text:tab/><text:tab/><text:tab/><text:tab/><text:tab/><text:tab/></text:span><text:span text:style-name="T4">身分證字號：</text:span></text:p>
      <text:p text:style-name="P7"><text:tab/><text:tab/><text:tab/><text:tab/><text:tab/><text:tab/><text:tab/>地址：</text:p>
      <text:p text:style-name="P5"><text:span text:style-name="T4">委任人：　</text:span><text:span text:style-name="T6">　　　　　</text:span><text:span text:style-name="T5">（簽章）</text:span></text:p>
      <text:p text:style-name="P4"><text:span text:style-name="T6"><text:s text:c="3"/><text:tab/><text:tab/><text:tab/><text:tab/><text:tab/><text:tab/></text:span><text:span text:style-name="T4">身分證字號：</text:span></text:p>
      <text:p text:style-name="P11"><text:tab/><text:tab/><text:tab/><text:tab/><text:tab/><text:tab/><text:tab/>地址：</text:p>
      <text:p text:style-name="P12"/>
      <text:p text:style-name="P12"/>
      <text:p text:style-name="P8"/>
      <text:p text:style-name="P8"/>
      <text:p text:style-name="P8">中 <text:s/>華 <text:s/>民 <text:s/>國 <text:s text:c="3"/>　 　年　 <text:s text:c="4"/>　月 <text:s text:c="4"/>　　日</text:p>
      <text:p text:style-name="P8"/>
      <text:list text:style-name="WW8Num4">
        <text:list-item>
          <text:p text:style-name="P19">填寫注意事項：</text:p>
        </text:list-item>
      </text:list>
      <text:p text:style-name="P15">一、往生者慰問金具領人順序為(一)配偶(二)直系血親卑親屬(三)父母(四)兄弟姐妹(五)祖父母。</text:p>
      <text:p text:style-name="P15">二、共同委任及切結書之記載如有虛偽不實，填寫人將觸犯刑法二百十條之偽造文書罪，並依法應負損害賠償責任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柯秉亨</meta:initial-creator>
    <meta:creation-date>2021-06-18T10:17:00</meta:creation-date>
    <dc:date>2024-06-17T10:31:42.730000000</dc:date>
    <meta:print-date>2023-04-24T11:00:53.777000000</meta:print-date>
    <meta:editing-cycles>14</meta:editing-cycles>
    <meta:generator>LibreOffice/7.4.5.1$Windows_X86_64 LibreOffice_project/9c0871452b3918c1019dde9bfac75448afc4b57f</meta:generator>
    <meta:editing-duration>PT32M14S</meta:editing-duration>
    <meta:document-statistic meta:table-count="0" meta:image-count="0" meta:object-count="0" meta:page-count="1" meta:paragraph-count="28" meta:word-count="343" meta:character-count="535" meta:non-whitespace-character-count="377"/>
  </office:meta>
</office:document-meta>
</file>