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0000003DE000005781AB0130C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char" svg:x="1.251cm" svg:y="1.185cm" svg:width="18.309cm" svg:height="25.665cm" draw:z-index="0"><draw:image xlink:href="Pictures/10000200000003DE000005781AB0130C.png" xlink:type="simple" xlink:show="embed" xlink:actuate="onLoad"/></draw:frame><text:bookmark text:name="page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43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1" meta:paragraph-count="0" meta:word-count="0" meta:character-count="0"/>
    <meta:generator>OpenOffice/4.1.5$Unix OpenOffice.org_project/415m1$Build-9789</meta:generator>
  </office:meta>
</office:document-meta>
</file>