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application/vnd.sun.star.oleobject" manifest:full-path="Object 1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9cm" fo:margin-right="0cm" fo:text-align="center" style:justify-single-word="false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.249cm" fo:margin-right="0cm" fo:text-align="center" style:justify-single-word="false" fo:text-indent="-0.998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-0.7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width="19.919cm" draw:visible-area-height="28.8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北市政府辦理核發農業用地作農業使用證明</text:p>
      <text:p text:style-name="P2">標準作業流程圖（含公所）</text:p>
      <text:p text:style-name="P4"><draw:frame draw:style-name="fr1" draw:name="物件1" text:anchor-type="as-char" svg:width="18.385cm" svg:height="21.366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農農牧（區）07-流程圖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1-11-03T10:45:00</meta:creation-date>
    <dc:creator>蘇麗梅</dc:creator>
    <dc:date>2016-08-25T15:49:00</dc:date>
    <meta:print-date>2014-03-06T18:23:00</meta:print-date>
    <meta:editing-cycles>70</meta:editing-cycles>
    <meta:editing-duration>PT6H54M</meta:editing-duration>
    <meta:document-statistic meta:table-count="0" meta:image-count="0" meta:object-count="1" meta:page-count="1" meta:paragraph-count="4" meta:word-count="45" meta:character-count="48"/>
    <meta:generator>OpenOffice/4.1.5$Unix OpenOffice.org_project/415m1$Build-9789</meta:generator>
  </office:meta>
</office:document-meta>
</file>