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000000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67cm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423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82cm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>
      <style:paragraph-properties fo:line-height="0.67cm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1.129cm" fo:margin-right="0cm" fo:line-height="0.882cm" fo:text-indent="-1.129cm" style:auto-text-indent="false"/>
    </style:style>
    <style:style style:name="P11" style:family="paragraph" style:parent-style-name="Standard">
      <style:paragraph-properties fo:margin-left="0.212cm" fo:margin-right="0cm" fo:line-height="0.706cm" fo:text-indent="0cm" style:auto-text-indent="false"/>
    </style:style>
    <style:style style:name="P12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13" style:family="paragraph" style:parent-style-name="Standard">
      <style:paragraph-properties fo:margin-top="0.318cm" fo:margin-bottom="0cm" fo:line-height="0.706cm" fo:text-align="center" style:justify-single-wor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框架1" text:anchor-type="char" svg:x="12.37cm" svg:y="-0.33cm" svg:width="2.882cm" svg:height="1.295cm" draw:z-index="0"><draw:text-box><text:p text:style-name="P2">參考範例</text:p></draw:text-box></draw:frame>切 <text:s text:c="3"/>結 <text:s text:c="3"/>書</text:p>
      <text:p text:style-name="P6"><text:span text:style-name="T1">立切結書人（以下稱本人）</text:span><text:span text:style-name="T3"> <text:s/>林板橋 <text:s text:c="2"/></text:span><text:span text:style-name="T1">係為申請受補助兒少</text:span></text:p>
      <text:p text:style-name="P6"><text:span text:style-name="T3"><text:s text:c="3"/>林板一、林板二 <text:s text:c="19"/>等共 2 名</text:span><text:span text:style-name="T1">之法定代理人/實際照顧者，為其申請新北市弱勢家庭兒童及少年緊急生活扶助、保證遵守並符合以下規定：</text:span></text:p>
      <text:p text:style-name="P10"><text:span text:style-name="T1">一、兒童及少年設籍 【無戶（國）籍人口除外】新北市，且未接受公費安置。</text:span></text:p>
      <text:p text:style-name="P6"><text:span text:style-name="T1">二、應接受社工人員之訪視輔導。</text:span></text:p>
      <text:p text:style-name="P6"><text:span text:style-name="T1">三、扶助費用應支用於兒童及少年之食、衣、住、行教育及</text:span></text:p>
      <text:p text:style-name="P6"><text:span text:style-name="T1"><text:s text:c="4"/>醫療保健等基本生活所需。</text:span></text:p>
      <text:p text:style-name="P6"><text:span text:style-name="T1">四、扶助原因消失或生活已明顯改善之事實發生，本人或家</text:span></text:p>
      <text:p text:style-name="P6"><text:span text:style-name="T1"><text:s text:c="4"/>屬應主動告知社工人員(承辦人、里鄰長、里幹事）。</text:span></text:p>
      <text:p text:style-name="P6"><text:span text:style-name="T1">五、同一事由未重複（含跨縣市）領取本項扶助。</text:span></text:p>
      <text:p text:style-name="P6"><text:span text:style-name="T1">六、已誠實告知本府兒童少年接受政府其他生活補助項目及金額。</text:span></text:p>
      <text:p text:style-name="P6"><text:span text:style-name="T1">七、其他</text:span><text:span text:style-name="T3"> <text:s text:c="2"/>林板一沒有在郵局開戶，所以無法附存摺影本 <text:s/></text:span></text:p>
      <text:p text:style-name="P6"><text:span text:style-name="T1"><text:s text:c="8"/></text:span><text:span text:style-name="T3"><text:s text:c="45"/></text:span></text:p>
      <text:p text:style-name="P6"><text:span text:style-name="T1"><text:s text:c="8"/></text:span><text:span text:style-name="T3"><text:s text:c="45"/></text:span></text:p>
      <text:p text:style-name="P6"><text:span text:style-name="T1">若有違反上述情形經查明者，同意繳回溢領補助款項，並負擔一切法律責任，特立此切結書為證。</text:span></text:p>
      <text:p text:style-name="P3"><text:s text:c="6"/>此致</text:p>
      <text:p text:style-name="P5"/>
      <text:p text:style-name="P11"><text:span text:style-name="T1">新北市政府</text:span></text:p>
      <text:p text:style-name="P8"><text:span text:style-name="T1"><text:s text:c="8"/>立切結書人簽章：</text:span><text:span text:style-name="T5">林板橋</text:span></text:p>
      <text:p text:style-name="P4"><text:s text:c="12"/></text:p>
      <text:p text:style-name="P8"><text:span text:style-name="T1"><text:s text:c="8"/>身分證統一編號：</text:span><text:span text:style-name="T5">A135792468</text:span></text:p>
      <text:p text:style-name="P8"><text:span text:style-name="T1"><text:s text:c="11"/></text:span></text:p>
      <text:p text:style-name="P8"><text:span text:style-name="T1"><text:s text:c="12"/>地 <text:s text:c="5"/>址：</text:span><text:span text:style-name="T5">新北市板橋區板橋路1段1巷1弄1號</text:span></text:p>
      <text:p text:style-name="P4"/>
      <text:p text:style-name="P7"><text:span text:style-name="T1"><text:s text:c="12"/>電 <text:s text:c="5"/>話：02-12345678</text:span></text:p>
      <text:p text:style-name="P13"><text:span text:style-name="T1">中華民國 <text:s text:c="2"/>101 <text:s text:c="2"/>年 <text:s text:c="2"/>7 <text:s text:c="3"/>月 <text:s/>16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PMingLiU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PMingLiU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-1" style:family="paragraph" style:parent-style-name="Standard">
      <style:paragraph-properties fo:margin-top="0.318cm" fo:margin-bottom="0.318cm" fo:text-align="justify" style:justify-single-word="false"/>
      <style:text-properties style:font-name="標楷體" fo:font-size="13.5pt" style:font-name-asian="標楷體" style:font-size-asian="13.5pt" style:font-name-complex="Arial" style:font-size-complex="13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新細明體" style:font-name-asian="新細明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內文-1_20_字元" style:display-name="內文-1 字元" style:family="text">
      <style:text-properties style:font-name="標楷體" fo:font-size="13.5pt" fo:language="en" fo:country="US" style:letter-kerning="true" style:font-name-asian="標楷體" style:font-size-asian="13.5pt" style:language-asian="zh" style:country-asian="TW" style:font-name-complex="Arial" style:font-size-complex="13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color="#000000"/>
    </style:style>
    <style:style style:name="MT1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page-layout style:name="Mpm1">
      <style:page-layout-properties fo:page-width="21.001cm" fo:page-height="29.7cm" style:num-format="1" style:print-orientation="portrait" fo:margin-top="1.501cm" fo:margin-bottom="1.75cm" fo:margin-left="2.54cm" fo:margin-right="2.58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86cm" fo:margin-bottom="1.268cm" fo:margin-left="2.54cm" fo:margin-right="2.58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（民）社社工（區）01－(民)表二-參考範例</text:span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弱勢家庭兒童及少年緊急生活扶助</dc:title>
    <dc:subject>弱勢家庭兒童及少年緊急生活扶助</dc:subject>
    <meta:keyword>弱勢家庭兒童及少年緊急生活扶助</meta:keyword>
    <meta:initial-creator>社會局</meta:initial-creator>
    <meta:creation-date>2012-08-17T10:17:00</meta:creation-date>
    <dc:creator>Administrator</dc:creator>
    <dc:date>2015-06-02T17:06:00</dc:date>
    <meta:print-date>2012-03-30T14:55:00</meta:print-date>
    <meta:editing-cycles>5</meta:editing-cycles>
    <meta:editing-duration>PT1M</meta:editing-duration>
    <meta:document-statistic meta:table-count="0" meta:image-count="0" meta:object-count="0" meta:page-count="1" meta:paragraph-count="26" meta:word-count="427" meta:character-count="708"/>
    <meta:generator>OpenOffice/4.1.5$Unix OpenOffice.org_project/415m1$Build-9789</meta:generator>
  </office:meta>
</office:document-meta>
</file>