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1.129cm" fo:margin-right="0cm" fo:line-height="0.882cm" fo:text-indent="-1.129cm" style:auto-text-indent="false"/>
    </style:style>
    <style:style style:name="P9" style:family="paragraph" style:parent-style-name="Standard">
      <style:paragraph-properties fo:margin-left="0.212cm" fo:margin-right="0cm" fo:line-height="0.706cm" fo:text-indent="0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Footer">
      <style:text-properties fo:color="#000000" style:font-name="標楷體" style:font-name-asian="標楷體" style:font-name-complex="Arial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 <text:s text:c="3"/>結 <text:s text:c="3"/>書</text:p>
      <text:p text:style-name="P2">立切結書人（以下稱本人）______________係為申請受補助兒少</text:p>
      <text:p text:style-name="P1"><text:span text:style-name="T3"><text:s text:c="36"/>等共 <text:s text:c="2"/>名</text:span><text:span text:style-name="T2">之法定代理人/實際照顧者，為其申請新北市弱勢家庭兒童及少年緊急生活扶助、保證遵守並符合以下規定：</text:span></text:p>
      <text:p text:style-name="P8"><text:span text:style-name="T2">一、兒童及少年設籍 【無戶（國）籍人口除外】新北市，且未接受公費安置。</text:span></text:p>
      <text:p text:style-name="P1"><text:span text:style-name="T2">二、應接受社工人員之訪視輔導。</text:span></text:p>
      <text:p text:style-name="P1"><text:span text:style-name="T2">三、扶助費用應支用於兒童及少年之食、衣、住、行教育及</text:span></text:p>
      <text:p text:style-name="P1"><text:span text:style-name="T2"><text:s text:c="4"/>醫療保健等基本生活所需。</text:span></text:p>
      <text:p text:style-name="P1"><text:span text:style-name="T2">四、扶助原因消失或生活已明顯改善之事實發生，本人或家</text:span></text:p>
      <text:p text:style-name="P1"><text:span text:style-name="T2"><text:s text:c="4"/>屬應主動告知社工人員(承辦人、里鄰長、里幹事）。</text:span></text:p>
      <text:p text:style-name="P1"><text:span text:style-name="T2">五、同一事由未重複（含跨縣市）領取本項扶助。</text:span></text:p>
      <text:p text:style-name="P1"><text:span text:style-name="T2">六、已誠實告知本府兒童少年接受政府其他生活補助項目及金額。</text:span></text:p>
      <text:p text:style-name="P1"><text:span text:style-name="T2">七、其他</text:span><text:span text:style-name="T3"> <text:s text:c="44"/></text:span></text:p>
      <text:p text:style-name="P1"><text:span text:style-name="T2"><text:s text:c="8"/></text:span><text:span text:style-name="T3"><text:s text:c="45"/></text:span></text:p>
      <text:p text:style-name="P1"><text:span text:style-name="T2"><text:s text:c="8"/></text:span><text:span text:style-name="T3"><text:s text:c="45"/></text:span></text:p>
      <text:p text:style-name="P1"><text:span text:style-name="T2">若有違反上述情形經查明者，同意繳回溢領補助款項，並負擔一切法律責任，特立此切結書為證。</text:span></text:p>
      <text:p text:style-name="P2"><text:s text:c="6"/>此致</text:p>
      <text:p text:style-name="P4"/>
      <text:p text:style-name="P9"><text:span text:style-name="T2">新北市政府</text:span></text:p>
      <text:p text:style-name="P6"><text:span text:style-name="T2"><text:s text:c="8"/>立切結書人簽章：</text:span></text:p>
      <text:p text:style-name="P3"><text:s text:c="12"/></text:p>
      <text:p text:style-name="P6"><text:span text:style-name="T2"><text:s text:c="8"/>身分證統一編號：</text:span></text:p>
      <text:p text:style-name="P6"><text:span text:style-name="T2"><text:s text:c="11"/></text:span></text:p>
      <text:p text:style-name="P6"><text:span text:style-name="T2"><text:s text:c="9"/>地 <text:s text:c="5"/>址：</text:span></text:p>
      <text:p text:style-name="P3"/>
      <text:p text:style-name="P5"><text:span text:style-name="T2"><text:s text:c="9"/>電 <text:s text:c="5"/>話：</text:span></text:p>
      <text:p text:style-name="P5"><text:span text:style-name="T2">中華民國 <text:s text:c="10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內文-1_20_字元" style:display-name="內文-1 字元" style:family="text">
      <style:text-properties style:font-name="標楷體" fo:font-size="13.5pt" fo:language="en" fo:country="US" style:letter-kerning="true" style:font-name-asian="標楷體" style:font-size-asian="13.5pt" style:language-asian="zh" style:country-asian="TW" style:font-name-complex="Arial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Footer">
      <style:text-properties fo:color="#000000" style:font-name="標楷體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54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（民）社社工（區）01－(民)表二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弱勢家庭兒童及少年緊急生活扶助</dc:title>
    <dc:subject>弱勢家庭兒童及少年緊急生活扶助</dc:subject>
    <meta:keyword>弱勢家庭兒童及少年緊急生活扶助</meta:keyword>
    <meta:initial-creator>社會局</meta:initial-creator>
    <meta:creation-date>2012-08-17T10:16:00</meta:creation-date>
    <dc:creator>Administrator</dc:creator>
    <dc:date>2015-06-02T17:05:00</dc:date>
    <meta:print-date>2012-04-02T10:22:00</meta:print-date>
    <meta:editing-cycles>5</meta:editing-cycles>
    <meta:editing-duration>P15824DT17H31M44S</meta:editing-duration>
    <meta:document-statistic meta:table-count="0" meta:image-count="0" meta:object-count="0" meta:page-count="1" meta:paragraph-count="25" meta:word-count="363" meta:character-count="685"/>
    <meta:generator>OpenOffice/4.1.5$Unix OpenOffice.org_project/415m1$Build-9789</meta:generator>
  </office:meta>
</office:document-meta>
</file>