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vertical-align="auto"/>
    </style:style>
    <style:style style:name="P5" style:family="paragraph" style:parent-style-name="Standard">
      <style:paragraph-properties fo:margin-left="3.493cm" fo:margin-right="0cm" fo:text-align="justify" style:justify-single-word="false" fo:text-indent="-3.493cm" style:auto-text-indent="false">
        <style:tab-stops/>
      </style:paragraph-properties>
    </style:style>
    <style:style style:name="P6" style:family="paragraph" style:parent-style-name="Standard">
      <style:paragraph-properties fo:margin-left="0.988cm" fo:margin-right="0cm" fo:line-height="100%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1.586cm" fo:margin-right="0cm" fo:line-height="100%" fo:text-align="justify" style:justify-single-word="false" fo:text-indent="-1.586cm" style:auto-text-indent="false">
        <style:tab-stops/>
      </style:paragraph-properties>
    </style:style>
    <style:style style:name="P8" style:family="paragraph" style:parent-style-name="Standard">
      <style:paragraph-properties fo:margin-left="4.939cm" fo:margin-right="0cm" fo:line-height="100%" fo:text-align="justify" style:justify-single-word="false" fo:text-indent="-4.939cm" style:auto-text-indent="false">
        <style:tab-stops/>
      </style:paragraph-properties>
    </style:style>
    <style:style style:name="P9" style:family="paragraph" style:parent-style-name="Standard">
      <style:paragraph-properties fo:margin-left="1.492cm" fo:margin-right="0cm" fo:line-height="100%" fo:text-align="justify" style:justify-single-word="false" fo:text-indent="-1.496cm" style:auto-text-indent="false">
        <style:tab-stops/>
      </style:paragraph-properties>
    </style:style>
    <style:style style:name="P10" style:family="paragraph" style:parent-style-name="Standard">
      <style:paragraph-properties fo:margin-left="0.9cm" fo:margin-right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847cm" fo:margin-right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524cm" fo:margin-right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13" style:family="paragraph" style:parent-style-name="Standard">
      <style:paragraph-properties fo:margin-left="1.482cm" fo:margin-right="0cm" fo:line-height="100%" fo:text-align="justify" style:justify-single-word="false" fo:text-indent="-1.482cm" style:auto-text-indent="false">
        <style:tab-stops/>
      </style:paragraph-properties>
    </style:style>
    <style:style style:name="P14" style:family="paragraph" style:parent-style-name="Standard">
      <style:paragraph-properties fo:margin-left="2.011cm" fo:margin-right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 style:list-style-name="WW8Num26">
      <style:paragraph-properties fo:line-height="100%" fo:text-align="justify" style:justify-single-word="false"/>
    </style:style>
    <style:style style:name="P17" style:family="paragraph" style:parent-style-name="Standard" style:list-style-name="WW8Num10">
      <style:paragraph-properties fo:line-height="100%" fo:text-align="justify" style:justify-single-word="false"/>
    </style:style>
    <style:style style:name="P18" style:family="paragraph" style:parent-style-name="Standard" style:list-style-name="WW8Num22">
      <style:paragraph-properties fo:line-height="100%" fo:text-align="justify" style:justify-single-word="false"/>
    </style:style>
    <style:style style:name="P19" style:family="paragraph" style:parent-style-name="Standard" style:list-style-name="WW8Num2">
      <style:paragraph-properties fo:line-height="100%" fo:text-align="justify" style:justify-single-word="false"/>
    </style:style>
    <style:style style:name="P20" style:family="paragraph" style:parent-style-name="Standard" style:list-style-name="WW8Num14">
      <style:paragraph-properties fo:line-height="100%" fo:text-align="justify" style:justify-single-word="false" style:vertical-align="auto"/>
    </style:style>
    <style:style style:name="P21" style:family="paragraph" style:parent-style-name="Standard" style:list-style-name="WW8Num1">
      <style:paragraph-properties fo:line-height="100%" fo:text-align="justify" style:justify-single-word="false"/>
    </style:style>
    <style:style style:name="P22" style:family="paragraph" style:parent-style-name="Standard" style:list-style-name="WW8Num10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 fo:text-align="end" style:justify-single-word="false"/>
      <style:text-properties style:font-name="標楷體" fo:font-size="12pt" fo:font-weight="bold" officeooo:rsid="001f3a4c" officeooo:paragraph-rsid="001f3a4c" style:font-name-asian="標楷體" style:font-size-asian="12pt" style:font-weight-asian="bold" style:font-name-complex="標楷體" style:font-size-complex="12pt"/>
    </style:style>
    <style:style style:name="P24" style:family="paragraph" style:parent-style-name="Standard" style:list-style-name="WW8Num10">
      <style:paragraph-properties fo:line-height="100%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4">
      <style:paragraph-properties fo:line-height="100%" fo:text-align="justify" style:justify-single-word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6">
      <style:paragraph-properties fo:margin-left="1.651cm" fo:margin-right="0cm" fo:line-height="100%" fo:text-align="justify" style:justify-single-word="false" fo:text-indent="-0.85cm" style:auto-text-indent="false">
        <style:tab-stops/>
      </style:paragraph-properties>
    </style:style>
    <style:style style:name="P27" style:family="paragraph" style:parent-style-name="Standard" style:list-style-name="WW8Num21">
      <style:paragraph-properties fo:margin-left="1.651cm" fo:margin-right="0cm" fo:line-height="100%" fo:text-align="justify" style:justify-single-word="false" fo:text-indent="-0.85cm" style:auto-text-indent="false">
        <style:tab-stops/>
      </style:paragraph-properties>
    </style:style>
    <style:style style:name="P28" style:family="paragraph" style:parent-style-name="Standard" style:list-style-name="WW8Num24">
      <style:paragraph-properties fo:margin-left="1.651cm" fo:margin-right="0cm" fo:line-height="100%" fo:text-align="justify" style:justify-single-word="false" fo:text-indent="-0.85cm" style:auto-text-indent="false">
        <style:tab-stops/>
      </style:paragraph-properties>
    </style:style>
    <style:style style:name="P29" style:family="paragraph" style:parent-style-name="Standard" style:list-style-name="WW8Num9">
      <style:paragraph-properties fo:margin-left="1.693cm" fo:margin-right="0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WW8Num7">
      <style:paragraph-properties fo:margin-left="0cm" fo:margin-right="0cm" fo:line-height="100%" fo:text-align="justify" style:justify-single-word="false" fo:text-indent="0.9cm" style:auto-text-indent="false">
        <style:tab-stops/>
      </style:paragraph-properties>
    </style:style>
    <style:style style:name="P31" style:family="paragraph" style:parent-style-name="Standard" style:list-style-name="WW8Num8">
      <style:paragraph-properties fo:margin-left="0cm" fo:margin-right="0cm" fo:line-height="100%" fo:text-align="justify" style:justify-single-word="false" fo:text-indent="0.9cm" style:auto-text-indent="false">
        <style:tab-stops/>
      </style:paragraph-properties>
    </style:style>
    <style:style style:name="P32" style:family="paragraph" style:parent-style-name="Standard" style:list-style-name="WW8Num22">
      <style:paragraph-properties fo:margin-left="1.6cm" fo:margin-right="0cm" fo:line-height="100%" fo:text-align="justify" style:justify-single-word="false" fo:text-indent="-1.6cm" style:auto-text-indent="false">
        <style:tab-stops/>
      </style:paragraph-properties>
    </style:style>
    <style:style style:name="P33" style:family="paragraph" style:parent-style-name="Standard" style:list-style-name="WW8Num2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WW8Num27">
      <style:paragraph-properties fo:margin-left="1.501cm" fo:margin-right="0cm" fo:line-height="100%" fo:text-align="justify" style:justify-single-word="false" fo:text-indent="-1.501cm" style:auto-text-indent="false">
        <style:tab-stops/>
      </style:paragraph-properties>
    </style:style>
    <style:style style:name="P35" style:family="paragraph" style:parent-style-name="Standard" style:list-style-name="WW8Num27">
      <style:paragraph-properties fo:margin-left="1.482cm" fo:margin-right="0cm" fo:line-height="100%" fo:text-align="justify" style:justify-single-word="false" fo:text-indent="-1.482cm" style:auto-text-indent="false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1f1894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政府110年度重陽節敬老禮金禮品致贈計畫 </text:p>
      <text:p text:style-name="P23">110.08.30修訂</text:p>
      <text:list xml:id="list141997889" text:style-name="WW8Num26">
        <text:list-item text:start-value="1">
          <text:p text:style-name="P16"><text:bookmark-start text:name="_Hlk40703164"/><text:span text:style-name="預設段落字型"><text:span text:style-name="T4">目的：新北市政府(以下簡稱本府)為宏揚敬老美德，特於重陽節前辦理重陽節敬老禮金禮品致贈活動，為利業務推展，特訂定本計畫。</text:span></text:span></text:p>
        </text:list-item>
      </text:list>
      <text:p text:style-name="P3"><text:bookmark-end text:name="_Hlk40703164"/><text:span text:style-name="預設段落字型"><text:span text:style-name="T4">二、主辦機關：新北市政府社會局</text:span></text:span></text:p>
      <text:p text:style-name="P5"><text:span text:style-name="預設段落字型"><text:span text:style-name="T4">三、協辦機關：新北市政府民政局</text:span></text:span><text:span text:style-name="預設段落字型"><text:span text:style-name="T7">、新北市政府警察局</text:span></text:span><text:span text:style-name="預設段落字型"><text:span text:style-name="T4">及各區戶政事務所</text:span></text:span></text:p>
      <text:p text:style-name="P3"><text:span text:style-name="預設段落字型"><text:span text:style-name="T4">四、執行機關：新北市各區公所</text:span></text:span></text:p>
      <text:p text:style-name="P3"><text:span text:style-name="預設段落字型"><text:span text:style-name="T4">五、實施期間：110年9月2</text:span></text:span><text:span text:style-name="預設段落字型"><text:span text:style-name="T5">4</text:span></text:span><text:span text:style-name="預設段落字型"><text:span text:style-name="T4">日(</text:span></text:span><text:span text:style-name="預設段落字型"><text:span text:style-name="T5">五</text:span></text:span><text:span text:style-name="預設段落字型"><text:span text:style-name="T4">)至110年12月30日(四)</text:span></text:span></text:p>
      <text:p text:style-name="P6"><text:span text:style-name="預設段落字型"><text:span text:style-name="T4">六、致贈對象及造冊截止日期：</text:span></text:span></text:p>
      <text:p text:style-name="P7"><text:span text:style-name="預設段落字型"><text:span text:style-name="T4">（一）致贈對象：設籍新北市（以下簡稱本市）且具備下列條件者。</text:span></text:span></text:p>
      <text:list xml:id="list1439496909" text:style-name="WW8Num16">
        <text:list-item text:start-value="1">
          <text:p text:style-name="P26"><text:span text:style-name="預設段落字型"><text:span text:style-name="T4">重陽節當月(110年10月)年滿65歲以上者。</text:span></text:span></text:p>
        </text:list-item>
        <text:list-item>
          <text:p text:style-name="P26"><text:span text:style-name="預設段落字型"><text:span text:style-name="T4">重陽節當月底(110年10月底)前設籍已滿1年；至重陽節當日(110年10月14日)前1個月仍持續設籍者。</text:span></text:span></text:p>
        </text:list-item>
      </text:list>
      <text:p text:style-name="P8"><text:span text:style-name="預設段落字型"><text:span text:style-name="T4">（二）造冊截止日期：所有補助對象及發放標準均以各區公所列造冊名單為準。</text:span></text:span></text:p>
      <text:list xml:id="list2521881427" text:style-name="WW8Num9">
        <text:list-item text:start-value="1">
          <text:p text:style-name="P29"><text:span text:style-name="預設段落字型"><text:span text:style-name="T4">第1次造冊日：以109年10月31日(六)為設籍本市截止日。</text:span></text:span></text:p>
        </text:list-item>
        <text:list-item>
          <text:p text:style-name="P29"><text:span text:style-name="預設段落字型"><text:span text:style-name="T4">第2次造冊日：以第1次造冊名單中，109年11月1日(日)至重陽敬老禮金發放日仍持續設籍本市者為對象。</text:span></text:span></text:p>
        </text:list-item>
      </text:list>
      <text:p text:style-name="P3"><text:span text:style-name="預設段落字型"><text:span text:style-name="T4">七、致贈原則及其加贈標準：</text:span></text:span></text:p>
      <text:p text:style-name="P9"><text:span text:style-name="預設段落字型"><text:span text:style-name="T4">（一）致贈原則：</text:span></text:span></text:p>
      <text:list xml:id="list3833245413" text:style-name="WW8Num21">
        <text:list-item text:start-value="1">
          <text:p text:style-name="P27"><text:span text:style-name="預設段落字型"><text:span text:style-name="T4">100歲以上之老人：民國10年12月31日(含)前出生者，每人新臺幣2萬元整。</text:span></text:span></text:p>
        </text:list-item>
        <text:list-item>
          <text:p text:style-name="P27"><text:span text:style-name="預設段落字型"><text:span text:style-name="T4">90歲至99歲之老人：民國11年1月1日(含)出生者至民國20年10月31日(含)，每人新臺幣5,000元整。</text:span></text:span></text:p>
        </text:list-item>
        <text:list-item>
          <text:p text:style-name="P27"><text:span text:style-name="預設段落字型"><text:span text:style-name="T4">80歲至89歲之老人：民國20年11月1日(含)至民國30年10月31日</text:span></text:span><text:soft-page-break/><text:span text:style-name="預設段落字型"><text:span text:style-name="T4">(含)出生者，每人新臺幣2,000元整。</text:span></text:span></text:p>
        </text:list-item>
        <text:list-item>
          <text:p text:style-name="P27"><text:span text:style-name="預設段落字型"><text:span text:style-name="T4">65歲至79歲之老人：民國30年11月1日(含)至民國45年10月31日(含)出生者，每人新臺幣1,500元整。</text:span></text:span></text:p>
        </text:list-item>
      </text:list>
      <text:p text:style-name="P9"><text:span text:style-name="預設段落字型"><text:span text:style-name="T4">（二）加贈標準：</text:span></text:span></text:p>
      <text:list xml:id="list4282370402" text:style-name="WW8Num24">
        <text:list-item text:start-value="1">
          <text:p text:style-name="P28"><text:span text:style-name="預設段落字型"><text:span text:style-name="T4">年滿99歲之老人：民國11年1月1日(含)至民國11年12月31日(含)出生者，另加贈禮品1份，以表敬意。</text:span></text:span></text:p>
        </text:list-item>
      </text:list>
      <text:p text:style-name="P9"><text:span text:style-name="預設段落字型"><text:span text:style-name="T4">八、現場致贈期程及現金致贈方式：</text:span></text:span></text:p>
      <text:p text:style-name="P9"><text:span text:style-name="預設段落字型"><text:span text:style-name="T4">（一）致贈期程：</text:span></text:span></text:p>
      <text:list xml:id="list3467898126" text:style-name="WW8Num7">
        <text:list-item text:start-value="1">
          <text:p text:style-name="P30"><text:span text:style-name="預設段落字型"><text:span text:style-name="T4">區公所工作人員與里幹事致贈：110年10月2日(六)至110年12月</text:span></text:span></text:p>
        </text:list-item>
      </text:list>
      <text:p text:style-name="P10"><text:span text:style-name="預設段落字型"><text:span text:style-name="T4"><text:s text:c="2"/>12日(日)。</text:span></text:span></text:p>
      <text:list xml:id="list165647051078361" text:continue-numbering="true" text:style-name="WW8Num7">
        <text:list-item>
          <text:p text:style-name="P30"><text:span text:style-name="預設段落字型"><text:span text:style-name="T4">本府社會局補致贈：110年12月13日(一)至110年12月30日(四)。</text:span></text:span></text:p>
        </text:list-item>
      </text:list>
      <text:p text:style-name="P3"><text:span text:style-name="預設段落字型"><text:span text:style-name="T4">（二）致贈方式：</text:span></text:span></text:p>
      <text:list xml:id="list284000855" text:style-name="WW8Num8">
        <text:list-item text:start-value="1">
          <text:p text:style-name="P31"><text:span text:style-name="預設段落字型"><text:span text:style-name="T4">發放方式原則尊重長輩意願，但以匯款優先，欲領取現金者，由公所協</text:span></text:span></text:p>
        </text:list-item>
      </text:list>
      <text:p text:style-name="P10"><text:span text:style-name="預設段落字型"><text:span text:style-name="T4"><text:s text:c="3"/>助發放。</text:span></text:span></text:p>
      <text:list xml:id="list165647165272976" text:continue-numbering="true" text:style-name="WW8Num8">
        <text:list-item>
          <text:p text:style-name="P31"><text:span text:style-name="預設段落字型"><text:span text:style-name="T4">現金發放方式各執行機關可採定點致贈、到府致贈等方式辦理。</text:span></text:span></text:p>
        </text:list-item>
      </text:list>
      <text:p text:style-name="P2"><text:span text:style-name="預設段落字型"><text:span text:style-name="T4">九、權責分工：</text:span></text:span></text:p>
      <text:list xml:id="list3985590656" text:style-name="WW8Num10">
        <text:list-item text:start-value="1">
          <text:p text:style-name="P22">社會局：策劃、督導禮金致贈事宜及採購專用禮金袋、禮品。</text:p>
        </text:list-item>
        <text:list-item>
          <text:p text:style-name="P17"><text:span text:style-name="預設段落字型"><text:span text:style-name="T4">民政局及各戶政事務所：提供本市65歲以上長者戶籍資料及協助於致贈作業期間更新資料。</text:span></text:span></text:p>
        </text:list-item>
        <text:list-item>
          <text:p text:style-name="P24">警察局：協助發放期間秩序及安全事宜。</text:p>
        </text:list-item>
        <text:list-item>
          <text:p text:style-name="P17"><text:span text:style-name="預設段落字型"><text:span text:style-name="T4">各區公所：</text:span></text:span><text:span text:style-name="預設段落字型"><text:span text:style-name="T7">辦理造冊相關事宜、通知、教育訓練及宣導，並由相關人員定</text:span></text:span></text:p>
        </text:list-item>
      </text:list>
      <text:p text:style-name="P3"><text:span text:style-name="預設段落字型"><text:span text:style-name="T7"><text:s text:c="7"/>點或到府發放、補發、提供本府現場發放名冊及經費核銷等事宜。</text:span></text:span></text:p>
      <text:p text:style-name="P3"><text:span text:style-name="預設段落字型"><text:span text:style-name="T4">十、實施步驟：</text:span></text:span></text:p>
      <text:list xml:id="list579771023" text:style-name="WW8Num22">
        <text:list-item text:start-value="1">
          <text:p text:style-name="P32"><text:span text:style-name="預設段落字型"><text:span text:style-name="T4">110年4月至5月造冊：由社會局</text:span></text:span><text:span text:style-name="預設段落字型"><text:span text:style-name="T3">洽請民政局提供年滿65歲以上長者戶政</text:span></text:span><text:soft-page-break/><text:span text:style-name="預設段落字型"><text:span text:style-name="T3">資料，轉檔後交付各致贈單位，由各執行機關製作印領清冊，</text:span></text:span><text:span text:style-name="預設段落字型"><text:span text:style-name="T7">所有補助對象及發放標準均以第6點第2項所列造冊名單為準。</text:span></text:span></text:p>
        </text:list-item>
        <text:list-item>
          <text:p text:style-name="P32"><text:span text:style-name="預設段落字型"><text:span text:style-name="T4">110年6月至7月人數及金額統計暨經費預撥：各區公所</text:span></text:span><text:span text:style-name="預設段落字型"><text:span text:style-name="T6">統計預計發放人數及核算所需金額後（含禮金及發放作業行政費用），由各執行機關掣據向社會局辦理款項預撥</text:span></text:span><text:span text:style-name="預設段落字型"><text:span text:style-name="T4">。</text:span></text:span></text:p>
        </text:list-item>
        <text:list-item>
          <text:p text:style-name="P32"><text:span text:style-name="預設段落字型"><text:span text:style-name="T4">110年9月24日(五)社會局辦理重陽禮金匯款作業。</text:span></text:span></text:p>
        </text:list-item>
        <text:list-item>
          <text:p text:style-name="P33"><text:span text:style-name="預設段落字型"><text:span text:style-name="T4">110年10月2日(六)至110年12月12日(日)：由各區公所工作人員</text:span></text:span></text:p>
        </text:list-item>
      </text:list>
      <text:p text:style-name="P3"><text:span text:style-name="預設段落字型"><text:span text:style-name="T4"><text:s text:c="6"/>及里幹事辦理現場發放。</text:span></text:span></text:p>
      <text:list xml:id="list165646502857357" text:continue-numbering="true" text:style-name="WW8Num22">
        <text:list-item>
          <text:p text:style-name="P18"><text:span text:style-name="預設段落字型"><text:span text:style-name="T4">110年12月12日(日):各區公所提供後續現場發放名冊供社會局做現場</text:span></text:span></text:p>
        </text:list-item>
      </text:list>
      <text:p text:style-name="P11"><text:span text:style-name="預設段落字型"><text:span text:style-name="T4"><text:s text:c="3"/>發放及回報賸餘款金額。</text:span></text:span></text:p>
      <text:list xml:id="list165647539844280" text:continue-numbering="true" text:style-name="WW8Num22">
        <text:list-item>
          <text:p text:style-name="P18"><text:span text:style-name="預設段落字型"><text:span text:style-name="T4">110年12月13日(一)至110年12月17日(五)：各區公所將賸餘款繳</text:span></text:span></text:p>
        </text:list-item>
      </text:list>
      <text:p text:style-name="P11"><text:span text:style-name="預設段落字型"><text:span text:style-name="T4"><text:s text:c="3"/>回社會局。</text:span></text:span></text:p>
      <text:list xml:id="list165646847978907" text:continue-numbering="true" text:style-name="WW8Num22">
        <text:list-item>
          <text:p text:style-name="P18"><text:span text:style-name="預設段落字型"><text:span text:style-name="T4">110年12月13日(一)至110年12月30日(四):由社會局依各區公所提</text:span></text:span></text:p>
        </text:list-item>
      </text:list>
      <text:p text:style-name="P3"><text:span text:style-name="預設段落字型"><text:span text:style-name="T4"><text:s text:c="7"/>供之現場發放名冊辦理補發。</text:span></text:span></text:p>
      <text:list xml:id="list165646847294518" text:continue-numbering="true" text:style-name="WW8Num22">
        <text:list-item>
          <text:p text:style-name="P18"><text:span text:style-name="預設段落字型"><text:span text:style-name="T4">發佈新聞消息：以新聞稿、網路訊息、公告、文宣等方式發佈本年度重陽</text:span></text:span></text:p>
        </text:list-item>
      </text:list>
      <text:p text:style-name="P11"><text:span text:style-name="預設段落字型"><text:span text:style-name="T4"><text:s text:c="3"/>禮金致贈之相關訊息。</text:span></text:span></text:p>
      <text:p text:style-name="P3"><text:span text:style-name="預設段落字型"><text:span text:style-name="T4">十一、核銷結算：</text:span></text:span></text:p>
      <text:list xml:id="list2253964256" text:style-name="WW8Num2">
        <text:list-item text:start-value="1">
          <text:p text:style-name="P19"><text:span text:style-name="預設段落字型"><text:span text:style-name="T4">各執行機關於禮金致贈作業完成後，應回報社會局賸餘款金額，以新北市市庫支出收回書繳回賸餘款，報送社會局。</text:span></text:span></text:p>
        </text:list-item>
        <text:list-item>
          <text:p text:style-name="P19"><text:span text:style-name="預設段落字型"><text:span text:style-name="T4">禮金印領清冊及發放作業行政支出相關憑證務必妥善保存至少10年，以備社會局及審計單位抽查。</text:span></text:span></text:p>
        </text:list-item>
      </text:list>
      <text:p text:style-name="P4"><text:span text:style-name="預設段落字型"><text:span text:style-name="T4">十二、</text:span></text:span><text:span text:style-name="預設段落字型"><text:span text:style-name="T7">其他注意事項：</text:span></text:span></text:p>
      <text:list xml:id="list1207745923" text:style-name="WW8Num14">
        <text:list-item text:start-value="1">
          <text:p text:style-name="P20"><text:span text:style-name="預設段落字型"><text:span text:style-name="T4">對造冊名單有異議者，應於發放期間內檢附戶籍證明文件逕向社會局或區</text:span></text:span></text:p>
        </text:list-item>
      </text:list>
      <text:p text:style-name="P12"><text:span text:style-name="預設段落字型"><text:span text:style-name="T4">公所辦理申復，經申復結果符合發放規定者，應辦理補發。</text:span></text:span></text:p>
      <text:list xml:id="list165646834649429" text:continue-numbering="true" text:style-name="WW8Num14">
        <text:list-item>
          <text:p text:style-name="P20"><text:soft-page-break/><text:span text:style-name="預設段落字型"><text:span text:style-name="T4">發放日係指現金發放日或本府社會局交付金融機構匯款媒體檔當日，惟長輩金融帳戶因故無法入帳者，以實際發放日計。</text:span></text:span></text:p>
        </text:list-item>
        <text:list-item>
          <text:p text:style-name="P20"><text:span text:style-name="預設段落字型"><text:span text:style-name="T4">發放日後，民眾戶籍遷出本市、死亡者，發放的重陽節敬老禮金不予追回。</text:span></text:span></text:p>
        </text:list-item>
        <text:list-item>
          <text:p text:style-name="P25">敬老禮金、禮品旨在「敬老」，致送人員之服務態度應謙恭有禮，並藉此了解長者生活狀況及表達政府關懷長者之意，如需協助請即列冊並主動提供服務或洽相關單位協助；另致贈禮金場所需考量長輩安全及提供友善空間，以服務長輩並表達政府關懷之美意。</text:p>
        </text:list-item>
        <text:list-item>
          <text:p text:style-name="P25">致贈之禮金，應置於社會局提供之專用禮金袋內，嚴禁將禮金抽離專用禮金袋，或以其他信封、紅包袋替代；代送之禮金請妥善保管，若不慎遺失應負賠償之責。</text:p>
        </text:list-item>
        <text:list-item>
          <text:p text:style-name="P25">請各單位於致贈作業完成後，將無法致贈成功長者之資料轉送各轄戶政事務所協查，並提供無法致贈之名冊及原因供社會局備查。</text:p>
        </text:list-item>
      </text:list>
      <text:p text:style-name="P13"><text:span text:style-name="預設段落字型"><text:span text:style-name="T4">十三、經費規劃：</text:span></text:span></text:p>
      <text:list xml:id="list21787812" text:style-name="WW8Num27">
        <text:list-item text:start-value="1">
          <text:p text:style-name="P34"><text:span text:style-name="預設段落字型"><text:span text:style-name="T4">110年度以特定財源自訂標準發放重陽節敬老禮金之行政區，發放標準高於或等同於全市發放標準，其經費全數由該特定財源支應；發放標準低於本府發放標準者，差額部分由本府補足。另不符合以特定財源自訂標準發放之行政區發放設籍條件，但符合本市當年度重陽敬老禮金致贈對象資格者，禮金經費由本府支應，並由戶籍所在地區公所發放。</text:span></text:span></text:p>
        </text:list-item>
        <text:list-item>
          <text:p text:style-name="P34"><text:span text:style-name="預設段落字型"><text:span text:style-name="T4">致贈作業行政費用：為利致贈作業進行，依預計致贈對象每人13元計算所需行政費用核撥予各區公所依其作業需求支用（含人員加班費、出差費、交通費、保險費、郵資、文具紙張、文宣等費用及轉帳、申請戶政資料規費、誤餐費、帳戶登打至系統等）。</text:span></text:span></text:p>
        </text:list-item>
        <text:list-item>
          <text:p text:style-name="P35"><text:span text:style-name="預設段落字型"><text:span text:style-name="T4">各區公所承辦應於致贈結束後3個月內，將現金領取狀況(含領取日期、領取人姓名)及長輩處境狀況(含健康狀態、居住情形)，等資料導入社政</text:span></text:span><text:soft-page-break/><text:span text:style-name="預設段落字型"><text:span text:style-name="T4">系統內，以利後續查詢所需。另將賸餘款於當年度以支出收回書繳回新北市市庫，報送社會局。</text:span></text:span></text:p>
        </text:list-item>
      </text:list>
      <text:p text:style-name="P3"><text:span text:style-name="預設段落字型"><text:span text:style-name="T4">十四、經費來源：</text:span></text:span></text:p>
      <text:list xml:id="list395542897" text:style-name="WW8Num1">
        <text:list-item text:start-value="1">
          <text:p text:style-name="P21"><text:span text:style-name="預設段落字型"><text:span text:style-name="T4">重陽敬老禮金所需經費由社會局110年度社政業務-社政業務-老人福利</text:span></text:span></text:p>
        </text:list-item>
      </text:list>
      <text:p text:style-name="P14"><text:span text:style-name="預設段落字型"><text:span text:style-name="T4">服務-獎補助費-社會福利津貼及濟助項下支應。</text:span></text:span></text:p>
      <text:list xml:id="list165646071103175" text:continue-numbering="true" text:style-name="WW8Num1">
        <text:list-item>
          <text:p text:style-name="P21"><text:span text:style-name="預設段落字型"><text:span text:style-name="T4">致贈作業行政費用由社會局110年度社政業務-社政業務-老人福利服務-業務費-一般事務費-辦理重陽敬老系列活動、健保補助行政費項下支應。</text:span></text:span></text:p>
        </text:list-item>
      </text:list>
      <text:p text:style-name="P13"><text:span text:style-name="預設段落字型"><text:span text:style-name="T4">十五、獎懲：本計畫執行完畢後由社會局報府核定各辦理單位敘獎名額及額度後，由各辦理單位提薦績優人員敘獎；未依規定辦理者視情節議處。</text:span></text:span></text:p>
      <text:p text:style-name="P3"><text:span text:style-name="預設段落字型"><text:span text:style-name="T4">十六、本計畫陳奉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150%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3.457cm" fo:margin-right="0cm" fo:line-height="150%" fo:hyphenation-ladder-count="no-limit" fo:text-indent="-3.4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2.471cm" fo:margin-right="0cm" fo:line-height="150%" fo:hyphenation-ladder-count="no-limit" fo:text-indent="-1.97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Standard">
      <style:paragraph-properties fo:line-height="100%" fo:hyphenation-ladder-count="no-limit" style:vertical-align="auto"/>
      <style:text-properties style:font-name="細明體" fo:font-family="細明體, MingLiU" style:font-family-generic="modern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language="en" fo:country="US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2LVL1" style:display-name="WW_CharLFO22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_5f_CharLFO13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prefix="(" style:num-suffix=")" style:num-format="壱, 弐, 参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style:font-name-asian="Times New Roman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75cm" fo:margin-right="1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55cm" style:rel-height="scale" draw:z-index="4"><draw:text-box><text:p text:style-name="Footer"><text:span text:style-name="Page_20_Number"><text:span text:style-name="MT1"><text:page-number text:select-page="current">5</text:page-number></text:span></text:span></text:p></draw:text-box></draw:frame><text:span text:style-name="預設段落字型"><text:span text:style-name="MT2"><text:s text:c="4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政府一百零二年度重陽節致贈敬老禮金實施計畫(草案)</dc:title>
    <dc:subject/>
    <meta:initial-creator>臺北縣政府</meta:initial-creator>
    <meta:creation-date>2020-12-14T04:02:00Z</meta:creation-date>
    <dc:date>2021-08-30T16:56:45.456000000</dc:date>
    <meta:print-date>2021-01-12T06:50:00Z</meta:print-date>
    <meta:editing-cycles>30</meta:editing-cycles>
    <meta:editing-duration>PT1H38M48S</meta:editing-duration>
    <meta:document-statistic meta:table-count="0" meta:image-count="0" meta:object-count="0" meta:page-count="5" meta:paragraph-count="74" meta:word-count="2510" meta:character-count="2741" meta:non-whitespace-character-count="2664"/>
    <meta:template xlink:type="simple" xlink:actuate="onRequest" xlink:title="" xlink:href="../新北市政府110年重陽節敬老禮金禮品致贈計畫.odt/Normal.dotm"/>
  </office:meta>
</office:document-meta>
</file>