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fo:margin-left="1.07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7.65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5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7" style:family="paragraph" style:parent-style-name="Footer"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top="0.176cm" fo:margin-bottom="0.176cm" loext:contextual-spacing="false" style:snap-to-layout-grid="false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top="0.176cm" fo:margin-bottom="0.176cm" loext:contextual-spacing="false"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margin-top="0.176cm" fo:margin-bottom="0.176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847cm" fo:margin-right="0cm" fo:margin-top="0.176cm" fo:margin-bottom="0.176cm" loext:contextual-spacing="false" fo:text-indent="-0.847cm" style:auto-text-indent="false" style:snap-to-layout-grid="false"/>
    </style:style>
    <style:style style:name="P13" style:family="paragraph" style:parent-style-name="Standard">
      <style:paragraph-properties fo:margin-left="0.284cm" fo:margin-right="0cm" fo:margin-top="0.176cm" fo:margin-bottom="0.176cm" loext:contextual-spacing="false" fo:text-indent="0.847cm" style:auto-text-indent="false" style:snap-to-layout-grid="false"/>
    </style:style>
    <style:style style:name="P14" style:family="paragraph" style:parent-style-name="Standard">
      <style:paragraph-properties fo:margin-left="0.284cm" fo:margin-right="0cm" fo:margin-top="0.176cm" fo:margin-bottom="0.176cm" loext:contextual-spacing="false" fo:text-indent="0.84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129cm" fo:margin-right="0cm" fo:margin-top="0.176cm" fo:margin-bottom="0.176cm" loext:contextual-spacing="false" fo:text-indent="-1.129cm" style:auto-text-indent="false" style:snap-to-layout-grid="false"/>
    </style:style>
    <style:style style:name="P16" style:family="paragraph" style:parent-style-name="Standard">
      <style:paragraph-properties fo:margin-left="2.117cm" fo:margin-right="0.423cm" fo:margin-top="0.176cm" fo:margin-bottom="0.176cm" loext:contextual-spacing="false" fo:line-height="0.706cm" fo:text-align="justify" style:justify-single-word="false" fo:text-indent="-1.693cm" style:auto-text-indent="false" style:snap-to-layout-grid="false"/>
    </style:style>
    <style:style style:name="P17" style:family="paragraph" style:parent-style-name="Standard">
      <style:paragraph-properties fo:margin-left="6.773cm" fo:margin-right="0cm" fo:margin-top="0.176cm" fo:margin-bottom="0.176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6.773cm" fo:margin-right="0cm" fo:margin-top="0.176cm" fo:margin-bottom="0.176cm" loext:contextual-spacing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text-scale="80%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8" style:family="text">
      <style:text-properties style:font-name="標楷體" fo:font-size="28pt" style:font-name-asian="標楷體" style:font-size-asian="28pt" style:font-size-complex="28pt" style:text-combine="lines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officeooo:rsid="000cd3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 <text:s text:c="4"/>新北市金山區公所辦理居民生活扶助金補助</text:p>
      <text:p text:style-name="P9">新住民居住說明切結書</text:p>
      <text:p text:style-name="P9"/>
      <text:p text:style-name="P12"><text:span text:style-name="T3">一、本人</text:span><text:span text:style-name="T5"> <text:s text:c="11"/></text:span><text:span text:style-name="T3">原國籍</text:span><text:span text:style-name="T5"> <text:s text:c="10"/></text:span><text:span text:style-name="T3">，今因與</text:span><text:span text:style-name="T5"> <text:s text:c="12"/></text:span><text:span text:style-name="T3">於</text:span></text:p>
      <text:p text:style-name="P13"><text:span text:style-name="T3">民國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結婚登記並居留於新北市金山區，確定居住</text:span></text:p>
      <text:p text:style-name="P14">於戶籍地：</text:p>
      <text:p text:style-name="P13"><text:span text:style-name="T6"><text:s text:c="6"/></text:span><text:span text:style-name="T3">里</text:span><text:span text:style-name="T5"> <text:s text:c="5"/></text:span><text:span text:style-name="T3">鄰</text:span><text:span text:style-name="T5"> <text:s text:c="7"/></text:span><text:span text:style-name="T3"><text:s/></text:span><text:span text:style-name="T8">路街</text:span><text:span text:style-name="T3"> </text:span><text:span text:style-name="T5"><text:s text:c="6"/></text:span><text:span text:style-name="T3">巷</text:span><text:span text:style-name="T5"> <text:s text:c="3"/></text:span><text:span text:style-name="T3">弄</text:span><text:span text:style-name="T5"> <text:s text:c="3"/></text:span><text:span text:style-name="T3">號</text:span><text:span text:style-name="T5"> <text:s text:c="2"/></text:span><text:span text:style-name="T3">樓。</text:span></text:p>
      <text:p text:style-name="P15"><text:span text:style-name="T3">二、本人同意將生活扶助金全數撥入</text:span><text:span text:style-name="T5"> <text:s text:c="12"/></text:span><text:span text:style-name="T3">君以下帳號帳戶內，絕</text:span>無異議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金 <text:s/>融</text:p>
            <text:p text:style-name="P6">機構別</text:p>
          </table:table-cell>
          <table:table-cell table:style-name="表格1.B1" table:number-columns-spanned="3" office:value-type="string">
            <text:p text:style-name="P2"><text:span text:style-name="T10">□ </text:span><text:span text:style-name="T9">新北市金山區農會 <text:s text:c="10"/>□ 淡水第一信用合作社</text:span></text:p>
            <text:p text:style-name="P2"><text:span text:style-name="T10">□ </text:span><text:span text:style-name="T9">郵局 <text:s text:c="22"/>□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金融機構</text:p>
            <text:p text:style-name="P3">帳 <text:s text:c="3"/>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戶名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0"/>
      <text:p text:style-name="P8"><text:span text:style-name="T3">本切結書係由□本人(切結人)□代理人</text:span><text:span text:style-name="T5"> <text:s text:c="9"/></text:span><text:span text:style-name="T3"><text:s/>填寫，如有隱瞞或</text:span></text:p>
      <text:p text:style-name="P11">不實情事願負相關法律責任，並繳回所領款項，特此切結證明。</text:p>
      <text:p text:style-name="P16"><text:span text:style-name="T3">備註：申請人必須提供居留證及國人配偶個人戶籍謄本(</text:span><text:span text:style-name="T7">得</text:span><text:span text:style-name="T3">經國人配偶填寫同意書，由本所逕向戶政事務所查調)，其國人配偶同時符合發放年度前一年十二月三十一日(含)前設籍本區且提出申請時，婚姻關係仍存在者。若國人配偶每年八月三十一日（含）前戶籍遷出本區者（含死亡），即喪失生活扶助金申請資格（因以配偶為申請要件）。</text:span></text:p>
      <text:p text:style-name="P18">切結書人： <text:s text:c="10"/>(簽章)</text:p>
      <text:p text:style-name="P17"><text:span text:style-name="T4">居留證字號</text:span><text:span text:style-name="T3">：</text:span></text:p>
      <text:p text:style-name="P18">戶籍地址：</text:p>
      <text:p text:style-name="P18">電 <text:s text:c="3"/>話： </text:p>
      <text:p text:style-name="P5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10pt" style:font-name-asian="標楷體" style:font-size-asian="10pt" style:font-size-complex="10pt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社)金社</text:span><text:span text:style-name="MT2">政</text:span><text:span text:style-name="MT1">(區)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山區生活扶助費</dc:title>
    <dc:subject>金山區生活扶助費</dc:subject>
    <meta:keyword>金山區公所</meta:keyword>
    <meta:keyword>生活扶助費</meta:keyword>
    <meta:keyword>生活扶助費發放標準作業程序</meta:keyword>
    <meta:initial-creator>新北市政府資訊中心</meta:initial-creator>
    <meta:creation-date>2020-03-12T09:24:00</meta:creation-date>
    <dc:date>2022-06-30T15:27:21.027000000</dc:date>
    <meta:print-date>2013-01-21T17:25:00</meta:print-date>
    <meta:editing-cycles>7</meta:editing-cycles>
    <meta:editing-duration>PT8M52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23" meta:word-count="391" meta:character-count="570" meta:non-whitespace-character-count="392"/>
  </office:meta>
</office:document-meta>
</file>