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7cm" fo:margin-top="0cm" fo:margin-bottom="0cm" table:align="center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6.052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6.182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946cm" fo:keep-together="auto"/>
    </style:style>
    <style:style style:name="表格1.B3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9.61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034cm" fo:keep-together="auto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3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3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0fb7ad" style:font-name-asian="標楷體1" style:font-size-asian="14pt" style:font-size-complex="13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5pt" style:font-name-asian="標楷體1" style:font-size-asian="5pt" style:font-size-complex="5pt"/>
    </style:style>
    <style:style style:name="P14" style:family="paragraph" style:parent-style-name="Standard">
      <style:paragraph-properties fo:line-height="0.706cm" fo:text-align="justify" style:justify-single-word="false"/>
      <style:text-properties officeooo:paragraph-rsid="000fb7a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>
        <style:tab-stops>
          <style:tab-stop style:position="11.252cm"/>
          <style:tab-stop style:position="11.753cm"/>
        </style:tab-stops>
      </style:paragraph-properties>
    </style:style>
    <style:style style:name="P18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/>
      <style:text-properties style:font-name="標楷體" fo:font-size="14pt" style:font-name-asian="標楷體1" style:font-size-asian="14pt" style:font-size-complex="13pt"/>
    </style:style>
    <style:style style:name="P20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/>
      <style:text-properties style:font-name="標楷體" fo:font-size="14pt" style:font-name-asian="標楷體1" style:font-size-asian="14pt" style:font-size-complex="12pt"/>
    </style:style>
    <style:style style:name="P21" style:family="paragraph" style:parent-style-name="Standard">
      <style:paragraph-properties fo:margin-left="11.751cm" fo:margin-right="-0.062cm" fo:line-height="0.882cm" fo:text-indent="0cm" style:auto-text-indent="false"/>
    </style:style>
    <style:style style:name="P22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/>
      <style:text-properties style:font-name="標楷體" style:font-name-asian="標楷體1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4" style:family="paragraph" style:parent-style-name="Standard" style:master-page-name="Converted1">
      <style:paragraph-properties fo:text-align="center" style:justify-single-word="false" style:page-number="auto"/>
      <style:text-properties style:font-name="標楷體" fo:font-size="20pt" fo:font-weight="bold" officeooo:paragraph-rsid="001159b6" style:font-name-asian="標楷體1" style:font-size-asian="20pt" style:font-weight-asian="bold" style:font-size-complex="20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3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gr1" style:family="graphic" style:parent-style-name="Frame">
      <style:graphic-properties draw:stroke="solid" svg:stroke-width="0.009cm" svg:stroke-color="#000000" draw:fill="solid" draw:fill-color="#ffffff" draw:textarea-vertical-align="top" draw:auto-grow-height="false" fo:min-height="1.529cm" fo:min-width="1.217cm" fo:padding-top="0.127cm" fo:padding-bottom="0.127cm" fo:padding-left="0.254cm" fo:padding-right="0.254cm" fo:wrap-option="wrap" fo:margin-left="0.318cm" fo:margin-right="0.39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新北市金山區居民生活扶助申請書</text:p>
      <text:p text:style-name="P3"/>
      <text:p text:style-name="P9">申請日期:　　 年　　月　　日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>身分證字號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聯絡</text:p>
            <text:p text:style-name="P5">電話</text:p>
          </table:table-cell>
          <table:table-cell table:style-name="表格1.B2" table:number-columns-spanned="4" office:value-type="string">
            <text:p text:style-name="P15"><text:span text:style-name="T4"><text:s/>宅:　　　　　　　　　</text:span><text:span text:style-name="T3"> <text:s/>手機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戶籍</text:p>
            <text:p text:style-name="P5">地址</text:p>
          </table:table-cell>
          <table:table-cell table:style-name="表格1.B3" table:number-columns-spanned="4" office:value-type="string">
            <text:p text:style-name="P6">□□□</text:p>
            <text:p text:style-name="P6">　　市　　　區　　　里　 鄰 　　路　 巷 　弄　　　號　　樓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應</text:p>
            <text:p text:style-name="P5">檢</text:p>
            <text:p text:style-name="P5">附</text:p>
            <text:p text:style-name="P5">文</text:p>
            <text:p text:style-name="P5">件</text:p>
          </table:table-cell>
          <table:table-cell table:style-name="表格1.B4" table:number-columns-spanned="2" office:value-type="string">
            <text:p text:style-name="P6">持本國身分證且設籍於金山者：</text:p>
            <text:p text:style-name="P19">□戶口名簿正本</text:p>
            <text:p text:style-name="P20">□戶長印章</text:p>
            <text:p text:style-name="P20">□新北市金山區申請居民生活扶助切結書</text:p>
            <text:p text:style-name="P18"><text:span text:style-name="T5">□提供指定金融帳號封面影本</text:span><text:span text:style-name="T7">（金山區農會、淡水一信或郵局）</text:span></text:p>
            <text:p text:style-name="P10">□代辦者請攜帶身分證及印章</text:p>
          </table:table-cell>
          <table:covered-table-cell/>
          <table:table-cell table:style-name="表格1.B2" table:number-columns-spanned="2" office:value-type="string">
            <text:p text:style-name="P6">新住民結婚遷入於金山者：</text:p>
            <text:p text:style-name="P19">□戶口名簿正本（需有詳細記事）</text:p>
            <text:p text:style-name="P19">□戶長印章</text:p>
            <text:p text:style-name="P19">□新北市金山區申請居民生活扶助切結書</text:p>
            <text:p text:style-name="P19">□外籍配偶居住說明切結書</text:p>
            <text:p text:style-name="P19">□新住民居留證影本</text:p>
            <text:p text:style-name="P19">□新住民本人印章</text:p>
            <text:p text:style-name="P20">□提供指定金融帳號封面影本</text:p>
            <text:p text:style-name="P22">　（金山區農會、淡水一信或郵局）</text:p>
            <text:p text:style-name="P20">□代辦者請攜帶身分證及印章</text:p>
            <text:p text:style-name="P19"/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致此</text:p>
            <text:p text:style-name="P7">新北市金山區公所</text:p>
            <text:p text:style-name="P7"><text:s text:c="19"/></text:p>
            <text:p text:style-name="P7"><draw:custom-shape text:anchor-type="paragraph" draw:z-index="0" draw:name="文字方塊 1" draw:style-name="gr1" draw:text-style-name="P25" svg:width="1.724cm" svg:height="1.782cm" svg:x="14.252cm" svg:y="0.50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4"><text:span text:style-name="T4"><text:s text:c="29"/></text:span><text:span text:style-name="T1">申請人：　　 <text:s/>　　</text:span><text:span text:style-name="T3">簽章</text:span><text:span text:style-name="T1">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新北市金山區居民生活扶助切結書</text:p>
      <text:p text:style-name="P13"><text:s text:c="2051"/></text:p>
      <text:p text:style-name="P2">□更改帳號 □首次申辦 □區內住變 □結婚遷入 □新生兒</text:p>
      <text:p text:style-name="Standard"><text:span text:style-name="T3">異動姓名:</text:span><text:span text:style-name="T6">　　　　　　　　　　　　　　　　　　　　　　　　　　　　　　 </text:span></text:p>
      <text:p text:style-name="P16"><text:span text:style-name="T7">申請金山區　 　年度居民生活扶助，同意撥入□戶長□戶內□其他，姓名：</text:span><text:span text:style-name="T8">　　　 <text:s/>　 <text:s text:c="4"/>　 </text:span></text:p>
      <text:p text:style-name="P21"><text:span text:style-name="T7">身分證字號：</text:span><text:span text:style-name="T8">　　　　　　　</text:span></text:p>
      <text:p text:style-name="P8">金山區金融機構</text:p>
      <text:p text:style-name="Standard"><text:span text:style-name="T1">□農會　　　（帳號：</text:span><text:span text:style-name="T2">　　　　　　　　　　　 　 　　　　　　</text:span><text:span text:style-name="T1">）</text:span></text:p>
      <text:p text:style-name="Standard"><text:span text:style-name="T1">□淡水一信　（帳號：</text:span><text:span text:style-name="T2">　　　　　　　　　　　　 <text:s/>　　　　　　</text:span><text:span text:style-name="T1">）□郵局　　　（局號：</text:span><text:span text:style-name="T2">　　 <text:s/>　　 　　</text:span><text:span text:style-name="T1">帳號：</text:span><text:span text:style-name="T2"> 　　 <text:s/>　　　　　</text:span><text:span text:style-name="T1">）</text:span></text:p>
      <text:p text:style-name="P1">帳號內，金額轉發後戶內各人員絕無異議，切結人願負一切法律責任，特立此切結書為據。</text:p>
      <text:p text:style-name="P11"/>
      <text:p text:style-name="P1">致此</text:p>
      <text:p text:style-name="P1">新北市金山區公所</text:p>
      <text:p text:style-name="P11"><draw:custom-shape text:anchor-type="paragraph" draw:z-index="1" draw:name="文字方塊 3" draw:style-name="gr1" draw:text-style-name="P25" svg:width="1.724cm" svg:height="1.782cm" svg:x="10.188cm" svg:y="0.08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1">切結人(戶長)：　　 <text:s text:c="2"/>　　　　　</text:span><text:span text:style-name="T3">簽章</text:span></text:p>
      <text:p text:style-name="P1">戶長聯絡電話：</text:p>
      <text:p text:style-name="Standard"><text:span text:style-name="T1">戶籍地址： <text:s/></text:span><text:span text:style-name="T4">　　區　　　 里　 <text:s/>鄰 　　 路　 <text:s/>巷 　弄　　　號　　樓</text:span></text:p>
      <text:p text:style-name="Standard"><draw:custom-shape text:anchor-type="paragraph" draw:z-index="2" draw:name="文字方塊 4" draw:style-name="gr1" draw:text-style-name="P25" svg:width="1.724cm" svg:height="1.782cm" svg:x="10.186cm" svg:y="0.02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代辦人： <text:s text:c="22"/></text:span><text:span text:style-name="T3">簽章</text:span></text:p>
      <text:p text:style-name="P1">身分證字號：</text:p>
      <text:p text:style-name="P1">行動電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中華民國　　　 　年　　 　月　　 　日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凱文</meta:initial-creator>
    <meta:editing-cycles>34</meta:editing-cycles>
    <meta:print-date>2020-03-12T09:44:52.362000000</meta:print-date>
    <meta:creation-date>2018-09-20T07:47:00</meta:creation-date>
    <dc:date>2023-04-13T10:35:18.579000000</dc:date>
    <meta:editing-duration>PT2H47M19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5" meta:word-count="503" meta:character-count="2850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