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4" style:num-suffix="." style:num-format="1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7" style:num-suffix="." style:num-format="1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7in" text:min-label-width="0.3333in" text:list-level-position-and-space-mode="label-alignment">
          <style:list-level-label-alignment text:label-followed-by="listtab" fo:margin-left="3.5111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5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8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margin-left="0.7868in" fo:text-indent="-0.786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0.7381in" fo:text-indent="-0.7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margin-left="0.75in" fo:text-indent="0.036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margin-left="0.75in" fo:text-indent="0.036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margin-left="0.75in" fo:text-indent="0.036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text-indent="0.7868in"/>
      <style:text-properties style:font-name="標楷體" style:font-name-asian="標楷體"/>
    </style:style>
    <style:style style:name="P24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margin-left="0.7611in">
        <style:tab-stops/>
      </style:paragraph-properties>
      <style:text-properties style:font-name="標楷體" style:font-name-asian="標楷體"/>
    </style:style>
    <style:style style:name="P26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7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111年新北市金山區公所性別主流化第一次工作小組會議紀錄</text:p>
      <text:list text:style-name="LFO1" text:continue-numbering="true">
        <text:list-item>
          <text:p text:style-name="P2">時間：111年1月13日(星期三)上午10：00</text:p>
        </text:list-item>
        <text:list-item>
          <text:p text:style-name="P3">地點：金山區公所三樓會議室</text:p>
        </text:list-item>
        <text:list-item>
          <text:p text:style-name="P4">出席人員：如附簽到單</text:p>
        </text:list-item>
        <text:list-item>
          <text:p text:style-name="P5">召集人：金山區公所廖區長武輝<text:s text:c="24"/>紀錄：張婉如</text:p>
        </text:list-item>
        <text:list-item>
          <text:p text:style-name="P6">主席致詞：(略)</text:p>
        </text:list-item>
        <text:list-item>
          <text:p text:style-name="P7">確認上次會議紀錄</text:p>
        </text:list-item>
        <text:list-item>
          <text:p text:style-name="P8">討論提案：</text:p>
        </text:list-item>
      </text:list>
      <text:p text:style-name="P9"><text:s text:c="2"/>提案一：</text:p>
      <text:p text:style-name="P10"><text:s text:c="4"/>提案單位：社會人文課</text:p>
      <text:p text:style-name="P11"><text:s text:c="4"/>案由：本區110年推動性別主流化成果報告初稿修正意見案，提請討論。</text:p>
      <text:p text:style-name="P12"><text:s text:c="4"/>說明：本區110年推動性別主流化成果報告初稿修正意見案，敬請本所性平工作小組委員提供修正建議，修正後由社會人文課函送市府備查，並請秘書室於111年2月底前協助公告本所性別主流化專區。</text:p>
      <text:p text:style-name="P13"/>
      <text:p text:style-name="P14"><text:s text:c="4"/>決議：本案經各委員審查，無修正意見，請社會人文課函報成果報告送市府社會局備查，並請秘書室協助將本所110年推動性別主流化成果報告公告本所網站性別主流化專區。</text:p>
      <text:p text:style-name="P15"/>
      <text:p text:style-name="P16"><text:s/>提案二：</text:p>
      <text:p text:style-name="P17"><text:s text:c="3"/>提案單位：社會人文課</text:p>
      <text:p text:style-name="P18"><text:s text:c="3"/>案由：為辦理111年性平亮點方案，本區擬提報性平焢窯計畫，提請討論。</text:p>
      <text:p text:style-name="P19"><text:s text:c="3"/>說明：為推廣新北市金山區甘藷，並將北海岸的觀光產業與在地農業產品相互結合，每年8月定期舉辦金山甘藷季，自民國91年至今已辦理20年，搭配在地甘藷產期並舉辦焢窯活動，讓參與之民眾享受親子田園生活。並在甘藷季辦理以下內容：</text:p>
      <text:p text:style-name="P20">1.焢窯等待時間閱讀性平繪本</text:p>
      <text:p text:style-name="P21">2.性平兒童戲劇及性平有獎徵答活動</text:p>
      <text:p text:style-name="P22">3.填寫性平腦筋急轉彎問卷</text:p>
      <text:p text:style-name="P23"/>
      <text:p text:style-name="P24"><text:s text:c="3"/>決議：本案將納入111年甘藷季活動辦理。</text:p>
      <text:p text:style-name="P25"/>
      <text:list text:style-name="LFO1" text:continue-numbering="true">
        <text:list-item>
          <text:p text:style-name="P26">臨時動議：無</text:p>
        </text:list-item>
        <text:list-item>
          <text:p text:style-name="P27">散會：上午10時30分</text:p>
        </text:list-item>
      </text:list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4" style:num-suffix="." style:num-format="1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7" style:num-suffix="." style:num-format="1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7in" text:min-label-width="0.3333in" text:list-level-position-and-space-mode="label-alignment">
          <style:list-level-label-alignment text:label-followed-by="listtab" fo:margin-left="3.5111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</meta:initial-creator>
    <dc:creator>張婉如</dc:creator>
    <meta:creation-date>2022-01-13T02:23:00Z</meta:creation-date>
    <dc:date>2022-01-13T02:23:00Z</dc:date>
    <meta:print-date>2018-01-24T08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