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/>
      <style:text-properties style:font-name-complex="標楷體" fo:font-size="18pt" style:font-size-asian="18pt" style:font-size-complex="18pt"/>
    </style:style>
    <style:style style:name="P2" style:parent-style-name="E" style:family="paragraph">
      <style:text-properties style:font-name-complex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4.875in"/>
    </style:style>
    <style:style style:name="Table3" style:family="table">
      <style:table-properties style:width="5.95in" fo:margin-left="0in" table:align="left"/>
    </style:style>
    <style:style style:name="TableRow6" style:family="table-row">
      <style:table-row-properties style:min-row-height="0.361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E" style:family="paragraph">
      <style:text-properties style:font-name-complex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E" style:family="paragraph">
      <style:text-properties style:font-name-complex="標楷體" fo:font-size="14pt" style:font-size-asian="14pt" style:font-size-complex="14pt"/>
    </style:style>
    <style:style style:name="TableRow11" style:family="table-row">
      <style:table-row-properties style:min-row-height="0.356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" style:family="paragraph">
      <style:text-properties style:font-name-complex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" style:family="paragraph">
      <style:text-properties style:font-name-complex="標楷體" fo:font-size="14pt" style:font-size-asian="14pt" style:font-size-complex="14pt"/>
    </style:style>
    <style:style style:name="TableRow16" style:family="table-row">
      <style:table-row-properties style:min-row-height="0.194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E" style:family="paragraph">
      <style:text-properties style:font-name-complex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E" style:family="paragraph">
      <style:text-properties style:font-name-complex="標楷體" fo:font-size="14pt" style:font-size-asian="14pt" style:font-size-complex="14pt"/>
    </style:style>
    <style:style style:name="TableRow21" style:family="table-row">
      <style:table-row-properties style:min-row-height="3.4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E" style:family="paragraph">
      <style:paragraph-properties style:snap-to-layout-grid="false" fo:text-align="justify"/>
      <style:text-properties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" style:family="paragraph">
      <style:text-properties style:font-name-complex="標楷體" fo:font-size="14pt" style:font-size-asian="14pt" style:font-size-complex="14pt"/>
    </style:style>
    <style:style style:name="TableRow26" style:family="table-row">
      <style:table-row-properties style:min-row-height="2.85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justify"/>
      <style:text-properties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E" style:family="paragraph">
      <style:text-properties style:font-name-complex="標楷體" fo:font-size="14pt" style:font-size-asian="14pt" style:font-size-complex="14pt"/>
    </style:style>
    <style:style style:name="P31" style:parent-style-name="E" style:family="paragraph">
      <style:paragraph-properties style:snap-to-layout-grid="false"/>
    </style:style>
    <style:style style:name="P32" style:parent-style-name="E" style:family="paragraph">
      <style:paragraph-properties style:snap-to-layout-grid="false"/>
    </style:style>
    <style:style style:name="P33" style:parent-style-name="內文" style:family="paragraph">
      <style:paragraph-properties style:snap-to-layout-grid="false" fo:margin-left="0.2131in" fo:text-indent="-0.21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E" style:family="paragraph">
      <style:paragraph-properties style:snap-to-layout-grid="false"/>
    </style:style>
  </office:automatic-styles>
  <office:body>
    <office:text text:use-soft-page-breaks="true">
      <text:p text:style-name="P1">新北市金山區公所區長與民有約申請表</text:p>
      <text:p text:style-name="P2">收件時間：<text:s text:c="3"/>年 <text:s/>月 <text:s/>日<text:s/><text:s text:c="10"/><text:s/><text:s text:c="17"/>編號<text:s/>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地址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建議或反映內容<text:s/></text:p>
          </table:table-cell>
          <table:table-cell table:style-name="TableCell24">
            <text:p text:style-name="P25"/>
            <text:p text:style-name="Default"/>
            <text:p text:style-name="Default"/>
          </table:table-cell>
        </table:table-row>
        <table:table-row table:style-name="TableRow26">
          <table:table-cell table:style-name="TableCell27">
            <text:p text:style-name="P28">處理意見<text:s/></text:p>
          </table:table-cell>
          <table:table-cell table:style-name="TableCell29">
            <text:p text:style-name="P30"/>
          </table:table-cell>
        </table:table-row>
      </table:table>
      <text:p text:style-name="P31">附註：</text:p>
      <text:p text:style-name="P32">1.收件時間、編號、處理意見不需填寫。<text:s/></text:p>
      <text:p text:style-name="P33"><text:span text:style-name="T34">2.</text:span><text:span text:style-name="T35">填妥之</text:span><text:span text:style-name="T36">申請</text:span><text:span text:style-name="T37">表請交回</text:span><text:span text:style-name="T38">本所1樓服務台</text:span><text:span text:style-name="T39">或傳真</text:span><text:span text:style-name="T40">(02)</text:span><text:span text:style-name="T41">2498</text:span><text:span text:style-name="T42">-</text:span><text:span text:style-name="T43">9143，或郵寄本所(新北市金山區中正路11號)，或自本所網站申請(</text:span><text:span text:style-name="T44">網站</text:span><text:span text:style-name="T45">申請</text:span><text:span text:style-name="T46">方式：請逕行</text:span><text:a office:title="開新檔案-報名表格" xlink:href="http://www.mvo.taipei.gov.tw/public/Attachment/9526122653100.doc" office:target-frame-name="_new" xlink:show="replace"><text:span text:style-name="T47">下載</text:span><text:span text:style-name="T48">申請</text:span><text:span text:style-name="T49">表格</text:span></text:a><text:span text:style-name="T50">後，以E-mail寄至本</text:span><text:a xlink:href="mailto:gc_mvo@mail.taipei.gov.tw" office:target-frame-name="_top" xlink:show="replace"><text:span text:style-name="T51">所區長</text:span><text:span text:style-name="T52">信箱</text:span></text:a><text:span text:style-name="T53">，網址為</text:span><text:span text:style-name="T54">http://www.jinshan.ntpc.gov.tw)。</text:span></text:p>
      <text:p text:style-name="P55">3.承辦單位：秘書室王先生，聯絡電話：(02)2498-5965分機42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監理處首長「與民有約」活動預約報名表</dc:title>
    <dc:subject>報名表</dc:subject>
    <meta:keyword>報名</meta:keyword>
    <meta:keyword>與民有約</meta:keyword>
    <meta:initial-creator>朱清亮</meta:initial-creator>
    <dc:creator>億 阿</dc:creator>
    <meta:creation-date>2023-02-02T04:15:00Z</meta:creation-date>
    <dc:date>2023-02-02T04:15:00Z</dc:date>
    <meta:print-date>2018-01-29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