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line-height="0.603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48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37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372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21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148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153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228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67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145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231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146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226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219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649cm"/>
    </style:style>
    <style:style style:name="P16" style:family="paragraph" style:parent-style-name="Standard">
      <style:paragraph-properties fo:line-height="0.425cm"/>
    </style:style>
    <style:style style:name="P17" style:family="paragraph" style:parent-style-name="Standard">
      <style:paragraph-properties fo:line-height="0.425cm"/>
      <style:text-properties style:font-name="MS PGothic" fo:font-size="12pt" fo:font-weight="bold" style:font-name-asian="MS PGothic" style:font-size-asian="12pt" style:font-weight-asian="bold" style:font-name-complex="MS PGothic"/>
    </style:style>
    <style:style style:name="P18" style:family="paragraph" style:parent-style-name="Standard">
      <style:paragraph-properties fo:margin-left="4.551cm" fo:margin-right="0cm" fo:line-height="0.73cm" fo:text-indent="0cm" style:auto-text-indent="false"/>
    </style:style>
    <style:style style:name="P19" style:family="paragraph" style:parent-style-name="Standard">
      <style:paragraph-properties fo:margin-left="0.741cm" fo:margin-right="0.035cm" fo:line-height="0.559cm" fo:text-align="justify" style:justify-single-word="false" fo:text-indent="0.004cm" style:auto-text-indent="false"/>
    </style:style>
    <style:style style:name="P20" style:family="paragraph" style:parent-style-name="Standard">
      <style:paragraph-properties fo:margin-left="0.741cm" fo:margin-right="0.035cm" fo:line-height="0.52cm" fo:text-align="justify" style:justify-single-word="false" fo:text-indent="0.004cm" style:auto-text-indent="false"/>
    </style:style>
    <style:style style:name="P21" style:family="paragraph" style:parent-style-name="Standard">
      <style:paragraph-properties fo:margin-left="0.741cm" fo:margin-right="0.035cm" fo:line-height="0.522cm" fo:text-align="justify" style:justify-single-word="false" fo:text-indent="0.004cm" style:auto-text-indent="false"/>
      <style:text-properties style:font-name="MS PGothic" fo:font-size="12pt" style:font-name-asian="MS PGothic" style:font-size-asian="12pt" style:font-name-complex="MS PGothic"/>
    </style:style>
    <style:style style:name="P22" style:family="paragraph" style:parent-style-name="Standard">
      <style:paragraph-properties fo:margin-left="0.741cm" fo:margin-right="0.035cm" fo:line-height="0.563cm" fo:text-align="justify" style:justify-single-word="false" fo:text-indent="0.004cm" style:auto-text-indent="false"/>
    </style:style>
    <style:style style:name="P23" style:family="paragraph" style:parent-style-name="Standard">
      <style:paragraph-properties fo:margin-left="0.741cm" fo:margin-right="0cm" fo:line-height="0.487cm" fo:text-indent="0cm" style:auto-text-indent="false"/>
    </style:style>
    <style:style style:name="P24" style:family="paragraph" style:parent-style-name="Standard">
      <style:paragraph-properties fo:margin-left="0.741cm" fo:margin-right="0cm" fo:line-height="0.679cm" fo:text-align="justify" style:justify-single-word="false" fo:text-indent="0.004cm" style:auto-text-indent="false"/>
    </style:style>
    <style:style style:name="P25" style:family="paragraph" style:parent-style-name="Standard">
      <style:paragraph-properties fo:margin-left="0.741cm" fo:margin-right="0cm" fo:line-height="0.52cm" fo:text-align="justify" style:justify-single-word="false" fo:text-indent="0.004cm" style:auto-text-indent="false"/>
    </style:style>
    <style:style style:name="P26" style:family="paragraph" style:parent-style-name="Standard">
      <style:paragraph-properties fo:margin-left="0.741cm" fo:margin-right="0cm" fo:line-height="0.526cm" fo:text-align="justify" style:justify-single-word="false" fo:text-indent="0.004cm" style:auto-text-indent="false"/>
    </style:style>
    <style:style style:name="P27" style:family="paragraph" style:parent-style-name="Standard" style:master-page-name="Standard">
      <style:paragraph-properties fo:line-height="0.189cm" style:page-number="auto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 style:master-page-name="轉換_20_1">
      <style:paragraph-properties fo:line-height="0.099cm" style:page-number="auto"/>
      <style:text-properties style:font-name="Times New Roman" fo:font-size="12pt" style:font-name-asian="Times New Roman" style:font-size-asian="12pt" style:font-name-complex="Times New Roman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/>
    </style:style>
    <style:style style:name="T2" style:family="text">
      <style:text-properties style:font-name="Arial" fo:font-size="12pt" style:font-name-asian="Arial" style:font-size-asian="12pt" style:font-name-complex="Arial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4" style:family="text">
      <style:text-properties style:font-name="MS PGothic" fo:font-size="18pt" fo:font-weight="bold" style:font-name-asian="MS PGothic" style:font-size-asian="18pt" style:font-weight-asian="bold" style:font-name-complex="MS PGothic"/>
    </style:style>
    <style:style style:name="T5" style:family="text">
      <style:text-properties style:font-name="MS PGothic" fo:font-size="12pt" style:font-name-asian="MS PGothic" style:font-size-asian="12pt" style:font-name-complex="MS PGothic"/>
    </style:style>
    <style:style style:name="T6" style:family="text">
      <style:text-properties style:font-name="MS PGothic" fo:font-size="12pt" fo:font-weight="bold" style:font-name-asian="MS PGothic" style:font-size-asian="12pt" style:font-weight-asian="bold" style:font-name-complex="MS PGothic"/>
    </style:style>
    <style:style style:name="T7" style:family="text">
      <style:text-properties fo:color="#f4991c" style:font-name="MS PGothic" fo:font-size="16pt" fo:font-weight="bold" style:font-name-asian="MS PGothic" style:font-size-asian="16pt" style:font-weight-asian="bold" style:font-name-complex="MS PGothic"/>
    </style:style>
    <style:style style:name="T8" style:family="text">
      <style:text-properties fo:color="#f4991c" style:font-name="Arial" fo:font-size="16pt" fo:font-weight="bold" style:font-name-asian="Arial" style:font-size-asian="16pt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page1"/></text:p>
      <text:p text:style-name="P18"><text:span text:style-name="T1">H1N1 </text:span><text:span text:style-name="T4">新型流感的認識與預防</text:span></text:p>
      <text:p text:style-name="P1"/>
      <text:p text:style-name="P15"><text:span text:style-name="T7">一、</text:span><text:span text:style-name="T8">H1N1 </text:span><text:span text:style-name="T7">新型 感傳染途徑：</text:span></text:p>
      <text:p text:style-name="P2"/>
      <text:p text:style-name="P19"><text:span text:style-name="T2">H1N1 </text:span><text:span text:style-name="T5">新型 感傳染途徑與季節性 感類似，主要是透過飛沫傳染與接觸傳染，一般成人在症 出現前</text:span><text:span text:style-name="T2"> 1 </text:span><text:span text:style-name="T5">天到發病後</text:span><text:span text:style-name="T2"> 7 </text:span><text:span text:style-name="T5">天均有傳染性，但對於病程較長之病患，亦 能排除其發病期間繼續散播病毒。另兒童病 的可傳染期通常較成人病 為長。</text:span></text:p>
      <text:p text:style-name="P3"/>
      <text:p text:style-name="P15"><text:span text:style-name="T7">二、感染</text:span><text:span text:style-name="T8"> H1N1 </text:span><text:span text:style-name="T7">新型 感之症 ：</text:span></text:p>
      <text:p text:style-name="P2"/>
      <text:p text:style-name="P20"><text:span text:style-name="T5">人類感染</text:span><text:span text:style-name="T2"> H1N1 </text:span><text:span text:style-name="T5">新型 感症 與季節性 感類似，包括發燒、咳嗽、喉嚨痛、全身酸痛、頭痛、寒顫與疲 ，有些病 出現腹瀉、嘔吐症 。</text:span></text:p>
      <text:p text:style-name="P4"/>
      <text:p text:style-name="P15"><text:span text:style-name="T7">三、如何確定是否感染</text:span><text:span text:style-name="T8"> H1N1 </text:span><text:span text:style-name="T7">新型 感：</text:span></text:p>
      <text:p text:style-name="P2"/>
      <text:p text:style-name="P20"><text:span text:style-name="T5">無法依症 研判是否感染</text:span><text:span text:style-name="T2"> H1N1 </text:span><text:span text:style-name="T5">新型 感，需採取檢體進一步檢驗始可確認。 您有相關 遊史、接觸史及疑似症 ，請儘速就醫並主動告知醫師 遊史及接觸史。</text:span></text:p>
      <text:p text:style-name="P5"/>
      <text:p text:style-name="P17">民眾如何預防：</text:p>
      <text:p text:style-name="P6"/>
      <text:p text:style-name="P23"><text:span text:style-name="T3">1.</text:span><text:span text:style-name="T6">個人平時之預防措施：</text:span></text:p>
      <text:p text:style-name="P7"/>
      <text:p text:style-name="P23"><text:span text:style-name="T5">（</text:span><text:span text:style-name="T2">1</text:span><text:span text:style-name="T5">）遠 感染 源避免前往</text:span><text:span text:style-name="T2"> H1N1 </text:span><text:span text:style-name="T5">新型 感發生地區。</text:span></text:p>
      <text:p text:style-name="P6"/>
      <text:p text:style-name="P23"><text:span text:style-name="T5">（</text:span><text:span text:style-name="T2">2</text:span><text:span text:style-name="T5">）注意個人衛生及保健：勤洗手，養成 好衛生習慣。</text:span></text:p>
      <text:p text:style-name="P8"/>
      <text:p text:style-name="P24"><text:span text:style-name="T5">（</text:span><text:span text:style-name="T2">3</text:span><text:span text:style-name="T5">）注意呼吸道衛生及咳嗽 節，有咳嗽等呼吸道症 時應戴口罩，當口罩沾到口鼻分 物時，應 即 換並丟進垃圾桶。打噴嚏時，應用面紙或手帕遮住口鼻， 無面紙或手帕</text:span></text:p>
      <text:p text:style-name="P9"/>
      <text:p text:style-name="P23"><text:span text:style-name="T5">時，可用衣袖代替。如有呼吸道症 ，與他人交談時，儘可能保持</text:span><text:span text:style-name="T2"> 2 </text:span><text:span text:style-name="T5">公尺以上</text:span></text:p>
      <text:p text:style-name="P8"/>
      <text:p text:style-name="P21">距 。手部接觸到呼吸道分 物時，要 即澈底清潔雙手。生病時應在家休息，除就醫外，儘 避免外出。</text:p>
      <text:p text:style-name="P10"/>
      <text:p text:style-name="P23"><text:span text:style-name="T3">2.</text:span><text:span text:style-name="T6">如無法避免前往</text:span><text:span text:style-name="T3"> H1N1 </text:span><text:span text:style-name="T6">新型 感 <text:s/>地區，請注意下 事項：</text:span></text:p>
      <text:p text:style-name="P7"/>
      <text:p text:style-name="P23"><text:span text:style-name="T5">（</text:span><text:span text:style-name="T2">1</text:span><text:span text:style-name="T5">）避免前往至人潮聚集處及至醫院探訪病人。</text:span></text:p>
      <text:p text:style-name="P8"/>
      <text:p text:style-name="P25"><text:span text:style-name="T5">（</text:span><text:span text:style-name="T2">2</text:span><text:span text:style-name="T5">）注意個人衛生，養成勤洗手的習慣。 無法洗手時，可以使用含酒精（</text:span><text:span text:style-name="T2">60</text:span><text:span text:style-name="T5">％以上）的乾洗手液。</text:span></text:p>
      <text:p text:style-name="P11"/>
      <text:p text:style-name="P20"><text:span text:style-name="T5">（</text:span><text:span text:style-name="T2">3</text:span><text:span text:style-name="T5">） 途中 出現發燒等類似</text:span><text:span text:style-name="T2"> H1N1 </text:span><text:span text:style-name="T5">新型 感症 ，應戴口罩並儘快就醫。 為 加 <text:s/>團之 客，請告知 隊，以 協助就醫及通報。</text:span></text:p>
      <text:p text:style-name="P12"/>
      <text:p text:style-name="P23"><text:span text:style-name="T3">3.</text:span><text:span text:style-name="T6">從</text:span><text:span text:style-name="T3"> H1N1 </text:span><text:span text:style-name="T6">新型 感 <text:s/>地區返國時：</text:span></text:p>
      <text:p text:style-name="P13"/>
      <text:p text:style-name="P26"><text:span text:style-name="T5">（</text:span><text:span text:style-name="T2">1</text:span><text:span text:style-name="T5">） 途中如果出現身體 適，返國入境機場時請填交「傳染病防制調 表」，並主動告知機場檢疫人員。</text:span></text:p>
      <text:p text:style-name="P14"/>
      <text:p text:style-name="P22"><text:span text:style-name="T5">（</text:span><text:span text:style-name="T2">2</text:span><text:span text:style-name="T5">）自</text:span><text:span text:style-name="T2">H1N1 </text:span><text:span text:style-name="T5">新型 感 <text:s/>地區返國後，請早晚 測體溫，並進 自我健康 況監測</text:span><text:span text:style-name="T2">7 </text:span><text:span text:style-name="T5">天。（</text:span><text:span text:style-name="T2">3</text:span><text:span text:style-name="T5">）如果有類似</text:span><text:span text:style-name="T2"> H1N1 </text:span><text:span text:style-name="T5">新型 感的症 ，應 即戴口罩，通報當地衛生局協助就醫，並主動告知醫師：</text:span><text:span text:style-name="T2">1.</text:span><text:span text:style-name="T5">症 </text:span><text:span text:style-name="T2"><text:s/>2.</text:span><text:span text:style-name="T5"> 遊史</text:span><text:span text:style-name="T2"> 3.</text:span><text:span text:style-name="T5">是否曾與</text:span><text:span text:style-name="T2"> H1N1 </text:span><text:span text:style-name="T5">疑似或確定病 近距 接觸</text:span></text:p>
      <text:p text:style-name="P28"><text:bookmark text:name="page2"/></text:p>
      <text:p text:style-name="P16"><text:span text:style-name="T5">資料 源：衛生福利部疾病管制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2" meta:word-count="779" meta:character-count="934"/>
    <meta:generator>OpenOffice/4.1.5$Unix OpenOffice.org_project/415m1$Build-9789</meta:generator>
  </office:meta>
</office:document-meta>
</file>