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0cm" fo:margin-top="0.318cm" fo:margin-bottom="0cm" fo:line-height="0.706cm" fo:text-indent="1.249cm" style:auto-text-indent="false" style:page-number="1"/>
    </style:style>
    <style:style style:name="P8" style:family="paragraph" style:parent-style-name="Standard">
      <style:paragraph-properties fo:margin-left="0cm" fo:margin-right="0cm" fo:margin-top="0.318cm" fo:margin-bottom="0cm" fo:line-height="0.706cm" fo:text-indent="4.9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本人　　　　　　申請「新北市政府辦理老人裝置假牙計畫」申請假牙裝置，經新北市政府原住民族行政局</text:span><text:span text:style-name="T1"> <text:s text:c="3"/></text:span><text:span text:style-name="T1">年　</text:span><text:span text:style-name="T1"> </text:span><text:span text:style-name="T1">月　</text:span><text:span text:style-name="T1"> </text:span><text:span text:style-name="T1">日新北原社字第　</text:span><text:span text:style-name="T1"> <text:s text:c="5"/></text:span><text:span text:style-name="T1">　號函，經核定補助新臺幣</text:span><text:span text:style-name="T1"> <text:s text:c="3"/></text:span><text:span text:style-name="T1">萬</text:span><text:span text:style-name="T1"> <text:s text:c="3"/></text:span><text:span text:style-name="T1">仟</text:span><text:span text:style-name="T1"> <text:s text:c="3"/></text:span><text:span text:style-name="T1">佰</text:span><text:span text:style-name="T1"> <text:s text:c="3"/></text:span><text:span text:style-name="T1">拾</text:span><text:span text:style-name="T1"> <text:s text:c="3"/></text:span><text:span text:style-name="T1">元整</text:span><text:span text:style-name="T1">(</text:span><text:span text:style-name="T1">壹、貳、叁、肆、伍、陸、柒、捌、玖、拾</text:span><text:span text:style-name="T1">)</text:span><text:span text:style-name="T1">，因無力繳付該假牙裝置費用，同意將新北市政府原住民族行政局補助費用，直接撥付。</text:span></text:p>
      <text:p text:style-name="P5"><text:s text:c="5"/>此致</text:p>
      <text:p text:style-name="P5">新北市政府原住民族行政局</text:p>
      <text:p text:style-name="P5"/>
      <text:p text:style-name="P8"/>
      <text:p text:style-name="P8"/>
      <text:p text:style-name="P8"/>
      <text:p text:style-name="P8">具切結書人（簽章）：</text:p>
      <text:p text:style-name="P8">身分證字號：</text:p>
      <text:p text:style-name="P8">戶籍地址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切　結　書</text:span></text:p>
      </style:header>
      <style:footer>
        <text:p text:style-name="MP2"><text:span text:style-name="MT2">(民)原社福02-表五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34:00</meta:creation-date>
    <dc:creator>古旻蕙</dc:creator>
    <dc:date>2017-03-22T09:57:00</dc:date>
    <meta:print-date>2016-08-25T16:07:00</meta:print-date>
    <meta:editing-cycles>3</meta:editing-cycles>
    <meta:editing-duration>P15824DT17H31M44S</meta:editing-duration>
    <meta:document-statistic meta:table-count="0" meta:image-count="0" meta:object-count="0" meta:page-count="1" meta:paragraph-count="9" meta:word-count="181" meta:character-count="244"/>
    <meta:generator>OpenOffice/4.1.5$Unix OpenOffice.org_project/415m1$Build-9789</meta:generator>
  </office:meta>
</office:document-meta>
</file>