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2" style:family="paragraph" style:parent-style-name="Standard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8.8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8.89cm" fo:margin-right="0cm" fo:line-height="1.058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line-height="1.058cm" fo:text-align="justify" style:justify-single-word="false" style:page-number="auto"/>
    </style:style>
    <style:style style:name="P9" style:family="paragraph" style:parent-style-name="清單段落" style:list-style-name="WW8Num1">
      <style:paragraph-properties fo:line-height="1.058cm" fo:text-align="justify" style:justify-single-word="false"/>
      <style:text-properties style:font-name="標楷體" style:font-name-asian="標楷體" style:font-name-complex="Arial" style:font-size-complex="12pt"/>
    </style:style>
    <style:style style:name="T1" style:family="text"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標楷體" style:font-name-asian="標楷體" style:font-name-complex="Arial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<text:s text:c="4"/>結 <text:s text:c="3"/>書</text:span><text:span text:style-name="T2">（建購住宅補助用）</text:span></text:p>
      <text:p text:style-name="P1"/>
      <text:p text:style-name="P4"><text:span text:style-name="T2">具切結書人 </text:span><text:span text:style-name="T6"><text:s text:c="21"/></text:span><text:span text:style-name="T2">為申請「新北市政府中低收入戶原住民建購及修繕住宅補助」，經切結同意完全遵守下類各款式項：</text:span></text:p>
      <text:list xml:id="list8910998895021329770" text:style-name="WW8Num1">
        <text:list-item>
          <text:p text:style-name="P9">具切結人、配偶及共同生活親屬完全符合本補助要點之規定。</text:p>
        </text:list-item>
        <text:list-item>
          <text:p text:style-name="P9">共同生活戶無二人以上同時申請或一人重複申請之情事。</text:p>
        </text:list-item>
        <text:list-item>
          <text:p text:style-name="P9">本人或配偶及共同生活戶確實在二年內首次建購一戶「自用住宅」且從未獲得其他住宅補助者（不含輔助購屋住宅貸款）。</text:p>
        </text:list-item>
      </text:list>
      <text:p text:style-name="P1">具結人所具結如有不實而違反上項情事者，除願撤銷補助權利外，並願接受法律制裁，特立此切結書為憑。</text:p>
      <text:p text:style-name="P1"/>
      <text:p text:style-name="P1"/>
      <text:p text:style-name="P1"/>
      <text:p text:style-name="P1"/>
      <text:p text:style-name="P1"/>
      <text:p text:style-name="P5">具　結　人： <text:s text:c="18"/>（簽名蓋章）</text:p>
      <text:p text:style-name="P5">身分證字號：</text:p>
      <text:p text:style-name="P5">戶籍地址：</text:p>
      <text:p text:style-name="P5"/>
      <text:p text:style-name="P5">通訊地址：</text:p>
      <text:p text:style-name="P5"/>
      <text:p text:style-name="P5">連絡電話：</text:p>
      <text:p text:style-name="P7"/>
      <text:p text:style-name="P3"><text:s text:c="16"/>中華民國　　　　　年　　　　月　　　　日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ject2213</meta:initial-creator>
    <meta:creation-date>2016-04-27T12:18:00</meta:creation-date>
    <dc:creator>ad8421</dc:creator>
    <dc:date>2016-04-28T11:09:00</dc:date>
    <meta:editing-cycles>4</meta:editing-cycles>
    <meta:editing-duration>PT5M</meta:editing-duration>
    <meta:document-statistic meta:table-count="0" meta:image-count="0" meta:object-count="0" meta:page-count="1" meta:paragraph-count="12" meta:word-count="255" meta:character-count="339"/>
    <meta:generator>OpenOffice/4.1.5$Unix OpenOffice.org_project/415m1$Build-9789</meta:generator>
  </office:meta>
</office:document-meta>
</file>