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00000000F0000000F5F807EC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list-style-name="WW8Num16">
      <style:paragraph-properties fo:line-height="0.811cm"/>
    </style:style>
    <style:style style:name="P2" style:family="paragraph" style:parent-style-name="Standard" style:list-style-name="WW8Num16">
      <style:paragraph-properties fo:line-height="0.811cm"/>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4" style:family="paragraph" style:parent-style-name="Standard" style:list-style-name="WW8Num16">
      <style:paragraph-properties fo:line-height="0.811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list-style-name="WW8Num16">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11cm" fo:text-indent="0.998cm" style:auto-text-indent="false"/>
    </style:style>
    <style:style style:name="P7" style:family="paragraph" style:parent-style-name="Standard">
      <style:paragraph-properties fo:margin-left="0cm" fo:margin-right="0cm" fo:line-height="0.811cm" fo:text-indent="0.998cm" style:auto-text-indent="false" style:text-autospace="none"/>
    </style:style>
    <style:style style:name="P8" style:family="paragraph" style:parent-style-name="Standard">
      <style:paragraph-properties fo:margin-left="3.503cm" fo:margin-right="0cm" fo:line-height="0.811cm" fo:text-indent="-2.499cm" style:auto-text-indent="false" style:text-autospace="none"/>
    </style:style>
    <style:style style:name="P9" style:family="paragraph" style:parent-style-name="Standard">
      <style:paragraph-properties fo:margin-left="1.517cm" fo:margin-right="0cm" fo:line-height="0.811cm" fo:text-align="justify" style:justify-single-word="false" fo:text-indent="-1.517cm" style:auto-text-indent="false" style:text-autospace="none"/>
      <style:text-properties style:font-name="標楷體" fo:font-size="14pt" style:letter-kerning="true" style:font-name-asian="標楷體" style:font-size-asian="14pt" style:font-name-complex="標楷體" style:font-size-complex="14pt"/>
    </style:style>
    <style:style style:name="P10" style:family="paragraph" style:parent-style-name="Standard" style:master-page-name="Standard">
      <style:paragraph-properties fo:line-height="0.811cm" fo:text-align="center" style:justify-single-word="false" style:page-number="auto"/>
    </style:style>
    <style:style style:name="P11" style:family="paragraph" style:parent-style-name="Standard">
      <style:paragraph-properties fo:margin-left="1.732cm" fo:margin-right="0cm" fo:line-height="0.811cm" fo:text-align="center" style:justify-single-word="false" fo:text-indent="-1.732cm" style:auto-text-indent="false" style:text-autospace="none"/>
    </style:style>
    <style:style style:name="P12" style:family="paragraph">
      <style:paragraph-properties fo:text-align="center" style:writing-mode="lr-tb"/>
    </style:style>
    <style:style style:name="P13" style:family="paragraph">
      <style:paragraph-properties style:writing-mode="lr-tb"/>
    </style:style>
    <style:style style:name="P14" style:family="paragraph">
      <style:paragraph-properties fo:line-height="0.28cm" style:writing-mode="lr-tb"/>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fo:font-weight="bold" style:letter-kerning="true" style:font-name-asian="標楷體" style:font-size-asian="16pt" style:font-weight-asian="bold"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fo:language="none" fo:country="none" style:letter-kerning="true" style:font-name-asian="標楷體" style:font-size-asian="16pt" style:language-asian="none" style:country-asian="none"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4pt" style:font-size-asian="14pt" style:font-size-complex="14pt"/>
    </style:style>
    <style:style style:name="T10" style:family="text">
      <style:text-properties style:font-name="新細明體" fo:font-size="14pt" style:letter-kerning="true" style:font-size-asian="14pt" style:font-name-complex="標楷體" style:font-size-complex="14pt"/>
    </style:style>
    <style:style style:name="T11" style:family="text">
      <style:text-properties text:display="none"/>
    </style:style>
    <style:style style:name="T12" style:family="text"/>
    <style:style style:name="T13"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4" style:family="text">
      <style:text-properties style:use-window-font-color="true" style:font-name="標楷體" fo:font-size="13pt" fo:language="en" fo:country="US" style:text-underline-style="solid" style:text-underline-width="auto" style:text-underline-color="font-color"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5" style:family="text">
      <style:text-properties fo:color="#00000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6" style:family="text">
      <style:text-properties fo:color="#000000" style:font-name="標楷體" fo:font-size="13pt" fo:language="en" fo:country="US" style:text-underline-style="solid" style:text-underline-width="auto" style:text-underline-color="font-color"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7" style:family="text">
      <style:text-properties fo:color="#000000"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8"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9" style:family="text">
      <style:text-properties fo:color="#ff0000"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2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85cm" fo:padding-bottom="0.085cm" fo:padding-left="0.168cm" fo:padding-right="0.168cm" fo:wrap-option="wrap" draw:shadow-color="#808080" style:run-through="foreground"/>
    </style:style>
    <style:style style:name="gr4" style:family="graphic">
      <style:graphic-properties draw:stroke="dash" draw:stroke-dash="Dash_20_3" svg:stroke-width="0.053cm" svg:stroke-color="#000000" draw:stroke-linejoin="miter" svg:stroke-linecap="square" draw:fill="solid" draw:fill-color="#ffffff" draw:textarea-horizontal-align="justify" draw:textarea-vertical-align="top" draw:auto-grow-height="false" draw:auto-grow-width="false" fo:padding-top="0.085cm" fo:padding-bottom="0.085cm" fo:padding-left="0.168cm" fo:padding-right="0.168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_20_4" svg:stroke-width="0.053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dash" draw:stroke-dash="Dash_20_4" svg:stroke-width="0.053cm" svg:stroke-color="#000000" draw:stroke-linejoin="miter" svg:stroke-linecap="square" draw:fill="none" draw:fill-color="#ffffff" draw:textarea-horizontal-align="justify" draw:textarea-vertical-align="top" draw:auto-grow-height="false" draw:auto-grow-width="false" fo:padding-top="0.085cm" fo:padding-bottom="0.085cm" fo:padding-left="0.168cm" fo:padding-right="0.16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北市政府辦理原住民老人補助裝置假牙計畫</text:span></text:p>
      <text:list xml:id="list2195828514879160153" text:style-name="WW8Num16">
        <text:list-item>
          <text:p text:style-name="P1"><text:span text:style-name="T6">緣起與目的：</text:span></text:p>
        </text:list-item>
      </text:list>
      <text:p text:style-name="P6"><text:span text:style-name="T6">原住民族因飲食文化特性，至老年時期發生嚴重落牙、口腔疾病，或導致口腔癌等問題層出不窮，因臉部或口腔美觀程度，影響人際互動，齒列長期不整或缺牙，影響咀嚼功能，造成老年健康照護問題，是以新北市政府透過假牙裝置補助計畫，減輕原住民老人經濟負擔，並回復正常人際互動關係，進而改善原住民老人生活品質。</text:span></text:p>
      <text:list xml:id="list1653667183" text:continue-numbering="true" text:style-name="WW8Num16">
        <text:list-item>
          <text:p text:style-name="P1"><text:span text:style-name="T6">主辦機關：新北市政府。</text:span></text:p>
        </text:list-item>
      </text:list>
      <text:p text:style-name="P7"><text:span text:style-name="T6">承辦機關</text:span><text:span text:style-name="T10">：</text:span><text:span text:style-name="T6">新北市政府原住民族行政局（以下簡稱本局）。</text:span></text:p>
      <text:p text:style-name="P8"><text:span text:style-name="T6">執行單位：</text:span><text:span text:style-name="T7">新北市牙醫師公會、各區公所及本市境內全民健康保險特約之公私立牙科診所。</text:span></text:p>
      <text:list xml:id="list487561099" text:continue-numbering="true" text:style-name="WW8Num16">
        <text:list-item>
          <text:p text:style-name="P2">補助對象</text:p>
          <text:list>
            <text:list-item>
              <text:p text:style-name="P1"><text:span text:style-name="T7">設籍新北市(以下簡稱本市)一年以上且年滿五十五歲以上之原住民老人，經醫師評估缺牙需裝置假牙，且家庭總收入按全家人口平均分配，每人每月未超過本市當年度最低生活費標準二倍。</text:span></text:p>
            </text:list-item>
            <text:list-item>
              <text:p text:style-name="P1"><text:span text:style-name="T7">前項所稱家庭總收入計算基準比照社會救助法及其施行細則辦理；所稱全家人口計算範圍為申請人、配偶、戶籍內直系血親、同一戶籍共同生活之兄弟姐妹及認列綜合所得稅扶養親屬免稅額之納稅義務人。</text:span></text:p>
            </text:list-item>
          </text:list>
        </text:list-item>
        <text:list-item>
          <text:p text:style-name="P4">申請及補助方式</text:p>
          <text:list>
            <text:list-item>
              <text:p text:style-name="P1"><text:span text:style-name="T8">符合補助資格者持證明文件向</text:span><text:span text:style-name="T7">全民健康保險特約之公私立醫療院所</text:span><text:span text:style-name="T8">進行口腔篩檢，相關證明文件如下：</text:span></text:p>
              <text:list>
                <text:list-item>
                  <text:p text:style-name="P1"><text:span text:style-name="T8">列冊低收、中低收入戶：證明書或核定公文影本及戶籍謄本。</text:span></text:p>
                </text:list-item>
                <text:list-item>
                  <text:p text:style-name="P1"><text:span text:style-name="T8">非低收、中低收入戶：申請人持申請表(附件一)、三個月內全戶戶籍謄本、全戶所得稅證明向本局申請補助資格認定，審核結果</text:span><text:span text:style-name="T7">由本局通知申請人</text:span><text:span text:style-name="T8">後，始可進行口腔篩檢。</text:span></text:p>
                </text:list-item>
              </text:list>
            </text:list-item>
            <text:list-item>
              <text:p text:style-name="P1"><text:span text:style-name="T8">辦理假牙裝置受理之醫療院所於核對身分後進行口腔篩檢，並擬具診治計畫，申請人於完成口腔篩檢後檢具下列資料向本局提出裝置假牙申請</text:span><text:span text:style-name="T9">；</text:span><text:span text:style-name="T8">惟執行單位如為全民健康保險特約之私立牙醫診所，則應先將全案資料送公會初審，經公會初審後由公會函送本局複審。</text:span></text:p>
              <text:list>
                <text:list-item>
                  <text:p text:style-name="P1"><text:span text:style-name="T8">新北市政府辦理原住民老人補助裝置假牙申請表(附件一)。</text:span></text:p>
                </text:list-item>
                <text:list-item>
                  <text:p text:style-name="P1"><text:span text:style-name="T8">補助對象之證明文件（低收、中低收入戶證明或低收、中低收入核定公文影本、戶籍謄本）。</text:span></text:p>
                </text:list-item>
                <text:list-item>
                  <text:p text:style-name="P1"><text:span text:style-name="T8">醫療院所出具之裝置假牙診治計畫書(附件二)。</text:span></text:p>
                </text:list-item>
                <text:list-item>
                  <text:p text:style-name="P1"><text:span text:style-name="T8">醫療院所出具假牙裝置費用估價明細(附件三)。</text:span></text:p>
                </text:list-item>
                <text:list-item>
                  <text:p text:style-name="P1"><text:span text:style-name="T8">顯示缺牙位置，正面全臉之假牙裝置前照片四張。</text:span></text:p>
                </text:list-item>
                <text:list-item>
                  <text:p text:style-name="P1"><text:span text:style-name="T8">診斷證明書。</text:span></text:p>
                </text:list-item>
              </text:list>
            </text:list-item>
            <text:list-item>
              <text:p text:style-name="P1"><text:span text:style-name="T8">審核結果</text:span><text:span text:style-name="T7">由本局通知申請人</text:span><text:span text:style-name="T8">後，始可開始診療製作假牙。</text:span></text:p>
            </text:list-item>
            <text:list-item>
              <text:p text:style-name="P1"><text:span text:style-name="T8">申請人需於收受本局核定補助公文後三個月內完成假牙裝設，並檢具下列文件向本局辦理撥款事宜。</text:span></text:p>
              <text:list>
                <text:list-item>
                  <text:p text:style-name="P5"><text:soft-page-break/>本局核准公文影本。</text:p>
                </text:list-item>
                <text:list-item>
                  <text:p text:style-name="P5">製作假牙之醫療費用收據（需附千分之四印花稅）。</text:p>
                </text:list-item>
                <text:list-item>
                  <text:p text:style-name="P1"><text:span text:style-name="T8">領款收據(附件四)及申請人指定匯款金融單位存摺影本。</text:span></text:p>
                </text:list-item>
                <text:list-item>
                  <text:p text:style-name="P1"><text:span text:style-name="T8">正面全臉之假牙裝置後照片四張。</text:span></text:p>
                </text:list-item>
              </text:list>
            </text:list-item>
            <text:list-item>
              <text:p text:style-name="P1"><text:span text:style-name="T8">受補助人如無法預繳裝置假牙費用，得與醫療院所合意，並檢附切結書(附件五)同意將補助款撥入診治之醫療院所。</text:span></text:p>
            </text:list-item>
          </text:list>
        </text:list-item>
        <text:list-item>
          <text:p text:style-name="P1"><text:span text:style-name="T6">補助項目及費用</text:span><text:span text:style-name="T10">：</text:span></text:p>
          <text:list>
            <text:list-item>
              <text:p text:style-name="P1"><text:span text:style-name="T6">全口活動假牙：最高補助新臺幣四萬元整。</text:span></text:p>
            </text:list-item>
            <text:list-item>
              <text:p text:style-name="P1"><text:span text:style-name="T6">上顎或下顎半口活動假牙：最高補助新臺幣二萬元整。</text:span></text:p>
            </text:list-item>
            <text:list-item>
              <text:p text:style-name="P1"><text:span text:style-name="T6">上顎半口活動假牙，併下顎部分活動假牙：最高補助新臺幣三萬五千元整。</text:span></text:p>
            </text:list-item>
            <text:list-item>
              <text:p text:style-name="P1"><text:span text:style-name="T6">下顎半口活動假牙，併上顎部分活動假牙：最高補助新臺幣三萬五千元整。</text:span></text:p>
            </text:list-item>
            <text:list-item>
              <text:p text:style-name="P1"><text:span text:style-name="T6">上顎或下顎部分活動假牙：最高補助新臺幣一萬五千元。</text:span></text:p>
            </text:list-item>
            <text:list-item>
              <text:p text:style-name="P1"><text:span text:style-name="T6">固定假牙：單顆最高補助新臺幣五千元，最多以補助三顆為限。</text:span></text:p>
            </text:list-item>
            <text:list-item>
              <text:p text:style-name="P1"><text:span text:style-name="T6">申請本計畫補助案件，超出補助費用部分，應由申請人自費辦理。</text:span></text:p>
            </text:list-item>
          </text:list>
        </text:list-item>
        <text:list-item>
          <text:p text:style-name="P2">其他</text:p>
          <text:list>
            <text:list-item>
              <text:p text:style-name="P1"><text:span text:style-name="T6">同一牙位以申請本補助者，固定假牙字當年度起五年內不得再次申請本補助，活動假牙自當年起二年內不得再次申請本計畫補助。</text:span></text:p>
            </text:list-item>
            <text:list-item>
              <text:p text:style-name="P1"><text:span text:style-name="T6">補助人因裝置假牙所涉爭議情事由本市醫事審議委員會進行醫療爭議調處。</text:span></text:p>
            </text:list-item>
            <text:list-item>
              <text:p text:style-name="P1"><text:span text:style-name="T6">裝置假牙服務之執行單位對假牙製作及裝載後需提供一年之調整服務，以保障服務品質。</text:span></text:p>
            </text:list-item>
            <text:list-item>
              <text:p text:style-name="P2">本局得隨時抽查申請補助對象、製作醫院或診所相關資料，申請人、醫院或診所如有填報不實、隱匿事實、溢領補助或違反相關法令情事者，其所領取補助，應予返還，涉及刑責者移送司法機關辦理。</text:p>
            </text:list-item>
            <text:list-item>
              <text:p text:style-name="P1"><text:span text:style-name="T6">本計畫所需經費，由公益彩劵盈餘分配相關經費-原住民老人補助裝置假牙計畫項下支應。</text:span></text:p>
            </text:list-item>
          </text:list>
        </text:list-item>
      </text:list>
      <text:p text:style-name="P9"/>
      <text:p text:style-name="P9"/>
      <text:p text:style-name="P9"/>
      <text:p text:style-name="P9"/>
      <text:p text:style-name="P3"/>
      <text:p text:style-name="P11"><draw:g text:anchor-type="char" draw:z-index="3" draw:style-name="gr1"><draw:rect draw:style-name="gr2" draw:text-style-name="P12" svg:width="18.64cm" svg:height="24.85cm" svg:x="-0.063cm" svg:y="1.344cm"><text:p/></draw:rect><draw:custom-shape draw:style-name="gr3" draw:text-style-name="P13" svg:width="6.351cm" svg:height="1.588cm" svg:x="2.56cm" svg:y="4.202cm"><text:p text:style-name="P13"><text:span text:style-name="T13">個案攜帶</text:span><text:span text:style-name="T14">證明文件</text:span><text:span text:style-name="T13">至特約診所</text:span></text:p><text:p text:style-name="P13"><text:span text:style-name="T13">進行口腔檢查及治療項目評估</text:span></text:p><text:p text:style-name="P13"><text:span text:style-name="T13"/></text:p><draw:enhanced-geometry svg:viewBox="0 0 21600 21600" draw:glue-points="10800 0 0 10800 10800 21600 21600 10800" draw:type="flowchart-process" draw:enhanced-path="M 0 0 L 21600 0 21600 21600 0 21600 0 0 Z N"/></draw:custom-shape><draw:frame draw:style-name="gr3" draw:text-style-name="P12" svg:width="8.6cm" svg:height="1.539cm" svg:x="1.515cm" svg:y="22.318cm"><draw:text-box><text:p text:style-name="P12"><text:span text:style-name="T13">由原民局核撥經費予申請人或醫療院所</text:span><text:span text:style-name="T13">(14</text:span><text:span text:style-name="T13">日內</text:span><text:span text:style-name="T13">)</text:span></text:p><text:p text:style-name="P12"><text:span text:style-name="T13"/></text:p></draw:text-box></draw:frame><draw:frame draw:style-name="gr3" draw:text-style-name="P13" svg:width="6.434cm" svg:height="2.124cm" svg:x="2.475cm" svg:y="15.965cm"><draw:text-box><text:p text:style-name="P13"><text:span text:style-name="T15">完成治療，將術後審查資料由本局送至牙醫師公會，進行</text:span><text:span text:style-name="T16">術後審查</text:span><text:span text:style-name="T17">。</text:span></text:p></draw:text-box></draw:frame><draw:custom-shape draw:style-name="gr3" draw:text-style-name="P12" svg:width="5.081cm" svg:height="1.271cm" svg:x="3.258cm" svg:y="24.809cm"><text:p text:style-name="P12"><text:span text:style-name="T13">結案</text:span></text:p><text:p text:style-name="P13"><text:span text:style-name="T13"/></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13" svg:width="7.585cm" svg:height="5.345cm" svg:x="10.855cm" svg:y="17.581cm"><draw:text-box><text:p text:style-name="P13"><text:span text:style-name="T14">檢具以下術後審查請款資料：</text:span><text:span text:style-name="T18"> </text:span></text:p><text:p text:style-name="P13"><text:span text:style-name="T19">本局核准公文影本。</text:span></text:p><text:p text:style-name="P13"><text:span text:style-name="T19">製作假牙之醫療費用收據（需附千分之四印花稅）。</text:span></text:p><text:p text:style-name="P13"><text:span text:style-name="T19">領款收據及申請人指定匯款金融單位存摺影本。</text:span></text:p><text:p text:style-name="P13"><text:span text:style-name="T19">正面全臉之假牙裝置後照片</text:span><text:span text:style-name="T19">4</text:span><text:span text:style-name="T19">張。</text:span></text:p></draw:text-box></draw:frame><draw:connector draw:style-name="gr5" draw:text-style-name="P12" draw:type="line" svg:x1="5.8cm" svg:y1="23.857cm" svg:x2="5.833cm" svg:y2="24.811cm" svg:d="M5800 23857l33 954"><text:p/></draw:connector><draw:connector draw:style-name="gr5" draw:text-style-name="P12" draw:type="line" svg:x1="5.761cm" svg:y1="20.512cm" svg:x2="5.817cm" svg:y2="22.318cm" svg:d="M5761 20512l56 1806"><text:p/></draw:connector><draw:connector draw:style-name="gr5" draw:text-style-name="P12" draw:type="line" svg:x1="5.733cm" svg:y1="5.787cm" svg:x2="5.736cm" svg:y2="6.604cm" svg:d="M5733 5787l3 817"><text:p/></draw:connector><draw:frame draw:style-name="gr6" draw:text-style-name="P13" svg:width="8.437cm" svg:height="2.894cm" svg:x="1.515cm" svg:y="6.606cm"><draw:text-box><text:p text:style-name="P13"><text:span text:style-name="T15">特約診所於個案初診後，經醫療院所評估應裝置假牙擬函送本局提出申請。並由原民局檢送至牙醫師公會進行</text:span><text:span text:style-name="T16">術前審查</text:span><text:span text:style-name="T15">。</text:span></text:p></draw:text-box></draw:frame><draw:connector draw:style-name="gr5" draw:text-style-name="P12" draw:type="line" svg:x1="5.734cm" svg:y1="9.498cm" svg:x2="5.689cm" svg:y2="10.469cm" svg:d="M5734 9498l-45 971"><text:p/></draw:connector><draw:frame draw:style-name="gr6" draw:text-style-name="P13" svg:width="6.434cm" svg:height="2.218cm" svg:x="2.475cm" svg:y="13.053cm"><draw:text-box><text:p text:style-name="P13"><text:span text:style-name="T20">經初審符合補助資格者，函發核定補助通知予申請人進行裝置治療</text:span></text:p></draw:text-box></draw:frame><draw:frame draw:style-name="gr7" draw:text-style-name="P13" svg:width="1.588cm" svg:height="0.953cm" svg:x="5.989cm" svg:y="20.923cm"><draw:text-box><text:p text:style-name="P13"><text:span text:style-name="T13">通過</text:span></text:p><text:p text:style-name="P13"><text:span text:style-name="T21"/></text:p></draw:text-box></draw:frame><draw:connector draw:style-name="gr5" draw:text-style-name="P12" draw:type="line" svg:x1="9.121cm" svg:y1="20.278cm" svg:x2="10.829cm" svg:y2="20.251cm" svg:d="M9121 20278l1708-27"><text:p/></draw:connector><draw:custom-shape draw:style-name="gr3" draw:text-style-name="P12" svg:width="6.374cm" svg:height="1.922cm" svg:x="2.537cm" svg:y="1.344cm"><text:p text:style-name="P12"><text:span text:style-name="T22">本市年滿</text:span><text:span text:style-name="T22">55</text:span><text:span text:style-name="T22">歲原住民老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5" draw:text-style-name="P12" draw:type="line" svg:x1="5.691cm" svg:y1="3.383cm" svg:x2="5.695cm" svg:y2="4.2cm" svg:d="M5691 3383l4 817"><text:p/></draw:connector><draw:custom-shape draw:style-name="gr8" draw:text-style-name="P13" svg:width="6.864cm" svg:height="1.853cm" svg:x="2.26cm" svg:y="10.46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13" svg:width="5.037cm" svg:height="0.953cm" svg:x="3.577cm" svg:y="11.007cm"><draw:text-box><text:p text:style-name="P13"><text:span text:style-name="T20">牙醫師公會審查</text:span><text:span text:style-name="T20">(7</text:span><text:span text:style-name="T20">日內</text:span><text:span text:style-name="T20">)</text:span></text:p></draw:text-box></draw:frame><draw:connector draw:style-name="gr5" draw:text-style-name="P12" draw:type="line" svg:x1="5.657cm" svg:y1="12.319cm" svg:x2="5.66cm" svg:y2="13.136cm" svg:d="M5657 12319l3 817"><text:p/></draw:connector><draw:connector draw:style-name="gr5" draw:text-style-name="P12" draw:type="line" svg:x1="5.692cm" svg:y1="15.27cm" svg:x2="5.696cm" svg:y2="15.965cm" svg:d="M5692 15270l4 695"><text:p/></draw:connector><draw:frame draw:style-name="gr7" draw:text-style-name="P13" svg:width="1.588cm" svg:height="0.953cm" svg:x="5.784cm" svg:y="12.102cm"><draw:text-box><text:p text:style-name="P13"><text:span text:style-name="T13">通過</text:span></text:p><text:p text:style-name="P13"><text:span text:style-name="T21"/></text:p></draw:text-box></draw:frame><draw:custom-shape draw:style-name="gr8" draw:text-style-name="P13" svg:width="6.651cm" svg:height="1.588cm" svg:x="2.473cm" svg:y="19.029cm"><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12" draw:type="line" svg:x1="5.624cm" svg:y1="17.942cm" svg:x2="5.628cm" svg:y2="19.029cm" svg:d="M5624 17942l4 1087"><text:p/></draw:connector><draw:frame draw:style-name="gr7" draw:text-style-name="P13" svg:width="8.254cm" svg:height="1.168cm" svg:x="1.976cm" svg:y="19.346cm"><draw:text-box><text:p text:style-name="P13"><text:span text:style-name="T22"><text:s text:c="6"/></text:span><text:span text:style-name="T22">牙醫師公會審查</text:span><text:span text:style-name="T22">(7</text:span><text:span text:style-name="T22">日內</text:span><text:span text:style-name="T22">)</text:span></text:p><text:p text:style-name="P13"><text:span text:style-name="T22"/></text:p></draw:text-box></draw:frame><draw:frame draw:style-name="gr9" draw:text-style-name="P14" svg:width="2.541cm" svg:height="1.906cm" svg:x="-0.063cm" svg:y="11.405cm"><draw:text-box><text:p text:style-name="P14"><text:span text:style-name="T22">資料不齊退件</text:span><text:span text:style-name="T23">須盡速補件</text:span></text:p></draw:text-box></draw:frame><draw:connector draw:style-name="gr10" draw:text-style-name="P12" svg:x1="2.536cm" svg:y1="11.404cm" svg:x2="1.575cm" svg:y2="8.031cm" svg:d="M2536 11404v-971h-1596v-2402h635"><text:p/></draw:connector><draw:connector draw:style-name="gr10" draw:text-style-name="P12" svg:x1="2.474cm" svg:y1="19.821cm" svg:x2="2.479cm" svg:y2="17.023cm" svg:d="M2474 19821h-953v-2798h958"><text:p/></draw:connector><draw:frame draw:style-name="gr11" draw:text-style-name="P14" svg:width="2.218cm" svg:height="1.271cm" svg:x="-0.065cm" svg:y="18.089cm"><draw:text-box><text:p text:style-name="P14"><text:span text:style-name="T22">不通過</text:span></text:p><text:p text:style-name="P14"><text:span text:style-name="T22">要求補件</text:span></text:p></draw:text-box></draw:frame><draw:connector draw:style-name="gr10" draw:text-style-name="P12" svg:x1="8.908cm" svg:y1="2.632cm" svg:x2="11.042cm" svg:y2="2.616cm" svg:d="M8908 2632h1065v-16h1069"><text:p/></draw:connector><draw:custom-shape draw:style-name="gr3" draw:text-style-name="P13" svg:width="7.534cm" svg:height="2.033cm" svg:x="11.042cm" svg:y="1.602cm"><text:p text:style-name="P13"><text:span text:style-name="T13">未列冊者低收、中低收入戶者攜中低收入申請相關資料進行資格審查</text:span></text:p><draw:enhanced-geometry svg:viewBox="0 0 21600 21600" draw:glue-points="10800 0 0 10800 10800 21600 21600 10800" draw:type="flowchart-process" draw:enhanced-path="M 0 0 L 21600 0 21600 21600 0 21600 0 0 Z N"/></draw:custom-shape><draw:frame draw:style-name="gr4" draw:text-style-name="P13" svg:width="7.585cm" svg:height="8.51cm" svg:x="10.829cm" svg:y="5.789cm"><draw:text-box><text:p text:style-name="P13"><text:span text:style-name="T14">檢具以下術前審查資料：</text:span><text:span text:style-name="T18"> </text:span></text:p><text:p text:style-name="P13"><text:span text:style-name="T19">新北市政府辦理原住民老人補助裝置假牙申請表</text:span></text:p><text:p text:style-name="P13"><text:span text:style-name="T19">補助對象之證明文件（低收、中低收入戶證明或低收、中低收入核定公文影本、戶籍謄本）。</text:span></text:p><text:p text:style-name="P13"><text:span text:style-name="T19">醫療院所出具之裝置假牙診治計畫書。</text:span></text:p><text:p text:style-name="P13"><text:span text:style-name="T19">醫療院所出具假牙裝置費用估價明細。</text:span></text:p><text:p text:style-name="P13"><text:span text:style-name="T19">顯示缺牙位置，正面全臉之假牙裝置前照片</text:span><text:span text:style-name="T19">4</text:span><text:span text:style-name="T19">張。</text:span></text:p><text:p text:style-name="P13"><text:span text:style-name="T19">診斷證明書。</text:span></text:p></draw:text-box></draw:frame><draw:connector draw:style-name="gr5" draw:text-style-name="P12" draw:type="line" svg:x1="9.954cm" svg:y1="8.052cm" svg:x2="10.83cm" svg:y2="8.026cm" svg:d="M9954 8052l876-26"><text:p/></draw:connector></draw:g><text:soft-page-break/><text:span text:style-name="T4">新北市政府辦理原住民老人補助裝置假牙</text:span><text:span text:style-name="T3">申請流程</text:span><text:span text:style-name="T5">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211cm" draw:distance="0.158cm"/>
    <draw:stroke-dash draw:name="Dash_20_4" draw:display-name="Dash 4"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style:font-name-complex="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style:font-name-complex="Wingding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style:font-name-complex="Times New Roman"/>
    </style:style>
    <style:style style:name="WW8Num15z6" style:family="text">
      <style:text-properties style:font-name-complex="Times New Roman"/>
    </style:style>
    <style:style style:name="WW8Num16z0" style:family="text">
      <style:text-properties style:font-name="標楷體" fo:font-size="14pt" style:letter-kerning="true" style:font-name-asian="標楷體" style:font-size-asian="14pt" style:font-name-complex="標楷體"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7z0" style:family="text"/>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fo:color="#000000" style:font-name="標楷體" style:font-name-asian="標楷體" style:font-name-complex="Times New Roman"/>
    </style:style>
    <style:style style:name="WW8Num30z0" style:family="text">
      <style:text-properties fo:color="#000000" style:font-name="Times New Roman"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新細明體"/>
    </style:style>
    <style:style style:name="WW8Num33z1" style:family="text">
      <style:text-properties fo:font-size="14pt" fo:font-style="normal" fo:font-weight="normal" style:font-name-asian="標楷體" style:font-size-asian="14pt" style:font-style-asian="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4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0" style:num-suffix="、" style:num-format="1"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3.916cm" fo:text-indent="-1.376cm" fo:margin-left="3.916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0" style:num-prefix="（" style:num-suffix="）" style:num-format="1" text:start-value="2">
        <style:list-level-properties text:list-level-position-and-space-mode="label-alignment">
          <style:list-level-label-alignment text:label-followed-by="listtab" text:list-tab-stop-position="3.651cm" fo:text-indent="-1.535cm" fo:margin-left="3.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0" style:num-prefix="（" style:num-suffix="）" style:num-format="1" text:start-value="2">
        <style:list-level-properties text:list-level-position-and-space-mode="label-alignment">
          <style:list-level-label-alignment text:label-followed-by="listtab" text:list-tab-stop-position="3.651cm" fo:text-indent="-1.535cm" fo:margin-left="3.6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style:num-suffix="、" style:num-format="1" text:start-value="7">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0F0000000F5F807EC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9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北市政府辦理中低收入老人補助裝置假牙計畫 </dc:title>
    <meta:initial-creator>User</meta:initial-creator>
    <meta:creation-date>2017-03-23T10:15:00</meta:creation-date>
    <dc:creator>Administrator</dc:creator>
    <dc:date>2017-06-21T17:55:00</dc:date>
    <meta:print-date>2015-03-13T16:17:00</meta:print-date>
    <meta:editing-cycles>4</meta:editing-cycles>
    <meta:editing-duration>PT3M</meta:editing-duration>
    <meta:document-statistic meta:table-count="0" meta:image-count="0" meta:object-count="0" meta:page-count="3" meta:paragraph-count="43" meta:word-count="1549" meta:character-count="1599"/>
    <meta:generator>OpenOffice/4.1.5$Unix OpenOffice.org_project/415m1$Build-9789</meta:generator>
  </office:meta>
</office:document-meta>
</file>