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7381in" fo:text-indent="-0.7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75in" fo:text-indent="0.03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75in" fo:text-indent="0.03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23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7465in" fo:text-indent="-0.028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7465in" fo:text-indent="-0.0284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761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7381in" fo:text-indent="-0.7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5" style:family="paragraph">
      <style:paragraph-properties fo:margin-left="0.25in" fo:text-indent="0.3409in">
        <style:tab-stops/>
      </style:paragraph-properties>
      <style:text-properties style:font-name="標楷體" style:font-name-asian="標楷體"/>
    </style:style>
    <style:style style:name="P33" style:parent-style-name="清單段落" style:list-style-name="LFO5" style:family="paragraph">
      <style:paragraph-properties fo:margin-left="0.25in" fo:text-indent="0.3409in">
        <style:tab-stops/>
      </style:paragraph-properties>
      <style:text-properties style:font-name="標楷體" style:font-name-asian="標楷體"/>
    </style:style>
    <style:style style:name="P34" style:parent-style-name="清單段落" style:list-style-name="LFO5" style:family="paragraph">
      <style:paragraph-properties fo:margin-left="0.25in" fo:text-indent="0.3409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25in" fo:text-indent="0.3409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7611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761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7868in" fo:text-indent="-0.504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indent="0.2819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10年新北市金山區公所性別主流化第一次工作小組會議紀錄</text:p>
      <text:list text:style-name="LFO1" text:continue-numbering="true">
        <text:list-item>
          <text:p text:style-name="P2">時間：110年1月20日(星期三)下午3：00</text:p>
        </text:list-item>
        <text:list-item>
          <text:p text:style-name="P3">地點：金山區公所三樓會議室</text:p>
        </text:list-item>
        <text:list-item>
          <text:p text:style-name="P4">出席人員：如附簽到單</text:p>
        </text:list-item>
        <text:list-item>
          <text:p text:style-name="P5">召集人：金山區公所廖區長武輝<text:s text:c="24"/>記錄：張婉如</text:p>
        </text:list-item>
        <text:list-item>
          <text:p text:style-name="P6">主席致詞：(略)</text:p>
        </text:list-item>
        <text:list-item>
          <text:p text:style-name="P7">確認上次會議紀錄</text:p>
        </text:list-item>
        <text:list-item>
          <text:p text:style-name="P8">討論提案：</text:p>
        </text:list-item>
      </text:list>
      <text:p text:style-name="P9"><text:s text:c="2"/>提案一：</text:p>
      <text:p text:style-name="P10"><text:s text:c="4"/>提案單位：社會人文課</text:p>
      <text:p text:style-name="P11"><text:s text:c="4"/>案由：本區109年推動性別主流化成果報告初稿修正意見案，提請討論。</text:p>
      <text:p text:style-name="P12"><text:s text:c="4"/>說明：本區109年推動性別主流化成果報告初稿修正意見案，敬請本所性平工作小組委員提供修正建議，修正後由社會人文課函送市府備查，並請秘書室於110年2月底前協助公告本所性別主流化專區。</text:p>
      <text:p text:style-name="P13"/>
      <text:p text:style-name="P14"><text:s text:c="4"/>決議：依委員意見完成報告修正後，請社會人文課函報成果報告送市府社會局備查，並請秘書室協助將本所110年推動性別主流化成果報告公告本所網站性別主流化專區。</text:p>
      <text:p text:style-name="P15"/>
      <text:p text:style-name="P16"><text:s/>提案二：</text:p>
      <text:p text:style-name="P17"><text:s text:c="3"/>提案單位：社會人文課</text:p>
      <text:p text:style-name="P18"><text:s text:c="3"/>案由：為辦理110年性平亮點方案，本區擬提報性平焢窯計畫，提請討論。</text:p>
      <text:p text:style-name="P19"><text:s text:c="3"/>說明：為推廣新北市金山區甘藷，並將北海岸的觀光產業與在地農業產品相互結合，每年8月定期舉辦金山甘藷季，自民國91年至今已辦理19年，搭配在地甘藷產期並舉辦焢窯活動，讓參與之民眾享受親子田園生活。並在甘藷季辦理以下內容：</text:p>
      <text:p text:style-name="P20">1.焢窯等待時間閱讀性平繪本</text:p>
      <text:p text:style-name="P21">2.性平兒童戲劇及性平有獎徵答活動</text:p>
      <text:p text:style-name="P22">3.填寫性平腦筋急轉彎問卷</text:p>
      <text:p text:style-name="P23"/>
      <text:p text:style-name="P24"><text:s text:c="3"/>決議：1.有關焢窯等待時間閱讀性平繪本及填寫問卷部分，請社會人文課於甘藷季活動當天預留人力，視各窯現場狀況積極主動派員分送繪本及填寫問卷。</text:p>
      <text:p text:style-name="P25">2.性平兒童戲劇及性平有獎徵答活動部分，請納入110年甘藷季活動配合辦理，如果承辦廠商無意願配合，由社會人文課另外找廠商辦理。</text:p>
      <text:p text:style-name="P26">3.屆時並請邀請性平專家委員參加甘藷季活動。</text:p>
      <text:p text:style-name="P27"/>
      <text:p text:style-name="P28">提案三：</text:p>
      <text:p text:style-name="P29">提案單位：社會人文課</text:p>
      <text:p text:style-name="P30"><text:s text:c="3"/>案由：有關「新北市政府110年至113年推動各機關性別主流化實施計畫」一案，各課室分工內容提請討論。</text:p>
      <text:soft-page-break/>
      <text:p text:style-name="P31"><text:s text:c="3"/>說明：</text:p>
      <text:list text:style-name="LFO5" text:continue-numbering="true">
        <text:list-item>
          <text:p text:style-name="P32">請人事管理員協助於110年1月召開本所性別平等工作小組會議。</text:p>
        </text:list-item>
        <text:list-item>
          <text:p text:style-name="P33">請各課室主管及同仁協助完成2小時性別主流化訓練課程。</text:p>
        </text:list-item>
        <text:list-item>
          <text:p text:style-name="P34">請會計室協助彙整性別統計與性別分析及性別預算。</text:p>
        </text:list-item>
        <text:list-item>
          <text:p text:style-name="P35">請各課室依業務性質於110年1月性別平等工作小組提案。</text:p>
        </text:list-item>
      </text:list>
      <text:p text:style-name="P36">請社會人文課依規定110年2月底前完成109年執行成果報告。</text:p>
      <text:p text:style-name="P37"/>
      <text:p text:style-name="P38">決議：請各課室配合110年至113年推動各機關性別主流化實施計畫辦理，農經課可將建設友善廁所列入110年性平成果報告，建議工務課110年預計辦理磺清大橋光雕秀，可將性平相關宣導內容納入。</text:p>
      <text:p text:style-name="P39"/>
      <text:list text:style-name="LFO1" text:continue-numbering="true">
        <text:list-item>
          <text:p text:style-name="P40">臨時動議：無</text:p>
        </text:list-item>
        <text:list-item>
          <text:p text:style-name="P41">散會：下午3時30分</text:p>
        </text:list-item>
      </text:list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張婉如</dc:creator>
    <meta:creation-date>2021-01-22T05:20:00Z</meta:creation-date>
    <dc:date>2021-01-22T05:20:00Z</dc:date>
    <meta:print-date>2018-01-24T08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