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2" style:font-name-asian="標楷體2" style:font-size-asian="14pt"/>
    </style:style>
    <style:style style:name="P2" style:family="paragraph" style:parent-style-name="List_20_Paragraph" style:list-style-name="WWNum1">
      <style:paragraph-properties fo:margin-left="0.847cm" fo:margin-right="0cm" fo:text-align="justify" style:justify-single-word="false" fo:text-indent="-0.847cm" style:auto-text-indent="false" style:writing-mode="lr-tb"/>
      <style:text-properties style:font-name="標楷體2" style:font-name-asian="標楷體2" style:font-name-complex="標楷體1"/>
    </style:style>
    <style:style style:name="P3" style:family="paragraph" style:parent-style-name="List_20_Paragraph" style:list-style-name="WWNum1">
      <style:paragraph-properties fo:margin-left="0.847cm" fo:margin-right="0cm" fo:text-align="justify" style:justify-single-word="false" fo:text-indent="-0.847cm" style:auto-text-indent="false" style:writing-mode="lr-tb"/>
      <style:text-properties style:font-name="標楷體2" officeooo:paragraph-rsid="003094f6" style:font-name-asian="標楷體2" style:font-name-complex="標楷體1"/>
    </style:style>
    <style:style style:name="P4" style:family="paragraph" style:parent-style-name="List_20_Paragraph" style:list-style-name="WWNum1">
      <style:paragraph-properties fo:margin-left="0.847cm" fo:margin-right="0cm" fo:text-align="justify" style:justify-single-word="false" fo:text-indent="-0.847cm" style:auto-text-indent="false" style:writing-mode="lr-tb"/>
      <style:text-properties style:font-name="標楷體2" officeooo:paragraph-rsid="0033d7a2" style:font-name-asian="標楷體2" style:font-name-complex="標楷體1"/>
    </style:style>
    <style:style style:name="P5" style:family="paragraph" style:parent-style-name="List_20_Paragraph" style:list-style-name="WWNum1">
      <style:paragraph-properties fo:margin-left="0.847cm" fo:margin-right="0cm" fo:text-align="justify" style:justify-single-word="false" fo:text-indent="-0.847cm" style:auto-text-indent="false" style:writing-mode="lr-tb"/>
      <style:text-properties style:font-name="標楷體2" officeooo:paragraph-rsid="0034315b" style:font-name-asian="標楷體2" style:font-name-complex="標楷體1"/>
    </style:style>
    <style:style style:name="P6" style:family="paragraph" style:parent-style-name="List_20_Paragraph" style:list-style-name="WWNum1">
      <style:paragraph-properties fo:margin-left="0.847cm" fo:margin-right="0cm" fo:text-align="justify" style:justify-single-word="false" fo:text-indent="-0.847cm" style:auto-text-indent="false" style:writing-mode="lr-tb"/>
      <style:text-properties style:font-name="標楷體2" officeooo:paragraph-rsid="0038c1da" style:font-name-asian="標楷體2" style:font-name-complex="標楷體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2" style:font-name-asian="標楷體2" style:font-name-complex="標楷體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2" officeooo:paragraph-rsid="002f6d9b" style:font-name-asian="標楷體2" style:font-name-complex="標楷體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7.325cm" style:type="center"/>
        </style:tab-stops>
      </style:paragraph-properties>
      <style:text-properties style:font-name="標楷體2" style:font-name-asian="標楷體2" style:font-name-complex="標楷體1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fo:font-size="12pt" officeooo:paragraph-rsid="002554b2" style:font-size-asian="12pt" style:font-size-complex="12pt"/>
    </style:style>
    <style:style style:name="P11" style:family="paragraph" style:parent-style-name="Standard">
      <style:paragraph-properties fo:margin-left="0cm" fo:margin-right="0cm" fo:line-height="1.058cm" fo:text-align="center" style:justify-single-word="false" fo:text-indent="0cm" style:auto-text-indent="false"/>
      <style:text-properties style:font-name="標楷體2" style:font-name-asian="標楷體2" style:font-name-complex="標楷體1"/>
    </style:style>
    <style:style style:name="P12" style:family="paragraph" style:parent-style-name="Standard">
      <style:paragraph-properties fo:margin-left="0cm" fo:margin-right="0cm" fo:line-height="1.058cm" fo:text-align="center" style:justify-single-word="false" fo:text-indent="0cm" style:auto-text-indent="false"/>
      <style:text-properties style:font-name="標楷體2" fo:font-size="22pt" fo:font-weight="bold" style:font-name-asian="標楷體2" style:font-size-asian="22pt" style:font-weight-asian="bold" style:font-size-complex="20pt"/>
    </style:style>
    <style:style style:name="P13" style:family="paragraph" style:parent-style-name="Standard" style:master-page-name="Standard">
      <style:paragraph-properties fo:margin-left="0cm" fo:margin-right="0cm" fo:line-height="1.058cm" fo:text-align="center" style:justify-single-word="false" fo:text-indent="0cm" style:auto-text-indent="false" style:page-number="auto"/>
      <style:text-properties style:font-name="標楷體2" fo:font-size="16pt" fo:font-weight="bold" style:font-name-asian="標楷體2" style:font-size-asian="16pt" style:font-weight-asian="bold" style:font-size-complex="16pt"/>
    </style:style>
    <style:style style:name="P14" style:family="paragraph" style:parent-style-name="Standard">
      <style:paragraph-properties fo:margin-left="1.905cm" fo:margin-right="0cm" fo:text-align="justify" style:justify-single-word="false" fo:text-indent="-1.905cm" style:auto-text-indent="false" style:writing-mode="lr-tb"/>
      <style:text-properties style:font-name="標楷體2" officeooo:paragraph-rsid="002f6d9b" style:font-name-asian="標楷體2" style:font-name-complex="標楷體1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-complex="標楷體1"/>
    </style:style>
    <style:style style:name="T3" style:family="text">
      <style:text-properties officeooo:rsid="002f6d9b" style:font-name-complex="標楷體1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10</text:span><text:span text:style-name="T3">9</text:span><text:span text:style-name="T2">年新北市金山區公所性別主流化第一次工作小組會議紀錄</text:span></text:p>
      <text:list xml:id="list1232039439" text:style-name="WWNum1">
        <text:list-item>
          <text:p text:style-name="P2">時間：109年1月14日(星期二)下午2：00</text:p>
        </text:list-item>
        <text:list-item>
          <text:p text:style-name="P2">地點：金山區公所三樓會議室</text:p>
        </text:list-item>
        <text:list-item>
          <text:p text:style-name="P2">出席人員：如附簽到簿</text:p>
        </text:list-item>
        <text:list-item>
          <text:p text:style-name="P2">召集人：金山區公所陳區長國欽(陳主任秘書其泓代) <text:s text:c="9"/>紀錄：賴燕茹</text:p>
        </text:list-item>
        <text:list-item>
          <text:p text:style-name="P2">主席致詞：(略)</text:p>
        </text:list-item>
        <text:list-item>
          <text:p text:style-name="P2">社會局性別工作簡報：（略）</text:p>
        </text:list-item>
        <text:list-item>
          <text:p text:style-name="P2">確認上次會議紀錄</text:p>
        </text:list-item>
        <text:list-item>
          <text:p text:style-name="P2">討論提案：</text:p>
        </text:list-item>
      </text:list>
      <text:p text:style-name="P7"><text:s text:c="2"/>提案一：</text:p>
      <text:p text:style-name="P7"><text:s text:c="4"/>提案單位：社會人文課</text:p>
      <text:p text:style-name="P8"><text:s text:c="4"/>案由：<text:span text:style-name="T4">本區108年推動性別主流化成果報告初稿修正意見案。</text:span></text:p>
      <text:p text:style-name="P14"><text:s text:c="4"/>說明：<text:span text:style-name="T4">本區108年推動性別主流化成果報告初稿修正意見案，敬請社會局和本所性平工 </text:span></text:p>
      <text:p text:style-name="P14"><text:span text:style-name="T4"><text:s text:c="10"/>作小組委員提供修正建議，修正後由社會人文課函送市府備查，並請秘書室於</text:span></text:p>
      <text:p text:style-name="P14"><text:span text:style-name="T4"><text:s text:c="10"/>109年2月底前協助公告本所性別主流化專區。</text:span></text:p>
      <text:p text:style-name="P14"><text:s text:c="4"/>決議：新增委員修正意見後，請社會人文課函報成果報告送市府社會局備查，並請秘書</text:p>
      <text:p text:style-name="P14"><text:s text:c="10"/>室協助將本所108年推動性別主流化成果報告公告本所網站性別主流化專區。</text:p>
      <text:p text:style-name="P9"/>
      <text:list xml:id="list124702866010453" text:continue-numbering="true" text:style-name="WWNum1">
        <text:list-item>
          <text:p text:style-name="P2">臨時動議：</text:p>
          <text:p text:style-name="P3">提案一：</text:p>
          <text:p text:style-name="P3"><text:s text:c="2"/>提案單位：新北市金溪婦女關懷促進會</text:p>
          <text:p text:style-name="P4"><text:s text:c="2"/>案由：有關辦理性別平等相關講座講師邀請問題，提請討論。 </text:p>
          <text:p text:style-name="P5"><text:s text:c="2"/>說明：由於本區地域偏遠，地區社團反應在邀請講師的部分有困難，能否請社會局</text:p>
          <text:p text:style-name="P5"><text:s text:c="8"/>提供協助。</text:p>
          <text:p text:style-name="P6"><text:s text:c="2"/>決議：除了和鄰近區公所合作之外，還能鼓勵本區婦女團體、社團成員及志工等參加</text:p>
          <text:p text:style-name="P6"><text:s text:c="8"/>社會局性平講師培力課程，培養在地性平培訓員。</text:p>
        </text:list-item>
        <text:list-item>
          <text:p text:style-name="P2">散會：下午3時</text:p>
        </text:list-item>
      </text:list>
      <text:p text:style-name="P12"/>
      <text:p text:style-name="P12"/>
      <text:p text:style-name="P11"/>
      <text:p text:style-name="P10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221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新北市金山區國際安全社區推動委員籌備會--程序表</dc:title>
    <meta:initial-creator>a012</meta:initial-creator>
    <meta:creation-date>2017-12-29T11:23:00</meta:creation-date>
    <dc:date>2020-01-17T12:47:01.411000000</dc:date>
    <meta:print-date>2013-07-31T18:02:00</meta:print-date>
    <meta:editing-cycles>29</meta:editing-cycles>
    <meta:editing-duration>PT4H19M46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26" meta:word-count="514" meta:character-count="612" meta:non-whitespace-character-count="528"/>
  </office:meta>
</office:document-meta>
</file>