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FGIGM+¼Ð·¢Åé" svg:font-family="UFGIGM+¼Ð·¢Åé" style:font-pitch="variable" style:font-family-generic="modern"/>
    <style:font-face style:name="RCJTNF+¼Ð·¢Åé" svg:font-family="RCJTNF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UFGIGM+¼Ð·¢Åé" fo:font-size="16pt" style:font-size-asian="16pt" style:font-name-complex="UFGIGM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4_2" style:family="text">
      <style:text-properties fo:letter-spacing="0.106cm" fo:color="#000000" style:font-name="Times New Roman" fo:font-size="12pt" style:font-size-asian="12pt"/>
    </style:style>
    <style:style style:name="T4_3" style:family="text">
      <style:text-properties fo:letter-spacing="0cm" fo:color="#000000" style:font-name="RCJTNF+¼Ð·¢Åé" fo:font-size="12pt" style:font-size-asian="12pt"/>
    </style:style>
    <style:style style:name="T4_4" style:family="text">
      <style:text-properties fo:letter-spacing="0cm" fo:color="#000000" style:font-name="RCJTNF+¼Ð·¢Åé" fo:font-size="12pt" style:font-size-asian="12pt"/>
    </style:style>
    <style:style style:name="T4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T4_6" style:family="text">
      <style:text-properties fo:letter-spacing="0.106cm" fo:color="#000000" style:font-name="Times New Roman" fo:font-size="12pt" style:font-size-asian="12pt"/>
    </style:style>
    <style:style style:name="T4_7" style:family="text">
      <style:text-properties fo:letter-spacing="0cm" fo:color="#000000" style:font-name="RCJTNF+¼Ð·¢Åé" fo:font-size="12pt" style:font-size-asian="12pt"/>
    </style:style>
    <style:style style:name="T4_8" style:family="text">
      <style:text-properties fo:letter-spacing="0cm" fo:color="#000000" style:font-name="RCJTNF+¼Ð·¢Åé" fo:font-size="12pt" style:font-size-asian="12pt"/>
    </style:style>
    <style:style style:name="T4_9" style:family="text">
      <style:text-properties fo:letter-spacing="0cm" fo:color="#000000" style:font-name="UFGIGM+¼Ð·¢Åé" fo:font-size="12pt" style:font-size-asian="12pt" style:font-name-complex="UFGIGM+¼Ð·¢Åé"/>
    </style:style>
    <style:style style:name="T4_10" style:family="text">
      <style:text-properties fo:letter-spacing="0.106cm" fo:color="#000000" style:font-name="Times New Roman" fo:font-size="12pt" style:font-size-asian="12pt"/>
    </style:style>
    <style:style style:name="T4_11" style:family="text">
      <style:text-properties fo:letter-spacing="0cm" fo:color="#000000" style:font-name="RCJTNF+¼Ð·¢Åé" fo:font-size="12pt" style:font-size-asian="12pt"/>
    </style:style>
    <style:style style:name="T4_12" style:family="text">
      <style:text-properties fo:letter-spacing="0cm" fo:color="#000000" style:font-name="RCJTNF+¼Ð·¢Åé" fo:font-size="12pt" style:font-size-asian="12pt"/>
    </style:style>
    <style:style style:name="T4_13" style:family="text">
      <style:text-properties fo:letter-spacing="0cm" fo:color="#000000" style:font-name="UFGIGM+¼Ð·¢Åé" fo:font-size="12pt" style:font-size-asian="12pt" style:font-name-complex="UFGIGM+¼Ð·¢Åé"/>
    </style:style>
    <style:style style:name="T4_14" style:family="text">
      <style:text-properties fo:letter-spacing="0.108cm" fo:color="#000000" style:font-name="Times New Roman" fo:font-size="12pt" style:font-size-asian="12pt"/>
    </style:style>
    <style:style style:name="T4_1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5_2" style:family="text">
      <style:text-properties fo:letter-spacing="0.106cm" fo:color="#000000" style:font-name="Times New Roman" fo:font-size="12pt" style:font-size-asian="12pt"/>
    </style:style>
    <style:style style:name="T5_3" style:family="text">
      <style:text-properties fo:letter-spacing="0cm" fo:color="#000000" style:font-name="RCJTNF+¼Ð·¢Åé" fo:font-size="12pt" style:font-size-asian="12pt"/>
    </style:style>
    <style:style style:name="T5_4" style:family="text">
      <style:text-properties fo:letter-spacing="0cm" fo:color="#000000" style:font-name="RCJTNF+¼Ð·¢Åé" fo:font-size="12pt" style:font-size-asian="12pt"/>
    </style:style>
    <style:style style:name="T5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6_2" style:family="text">
      <style:text-properties fo:letter-spacing="0.106cm" fo:color="#000000" style:font-name="Times New Roman" fo:font-size="12pt" style:font-size-asian="12pt"/>
    </style:style>
    <style:style style:name="T6_3" style:family="text">
      <style:text-properties fo:letter-spacing="0cm" fo:color="#000000" style:font-name="RCJTNF+¼Ð·¢Åé" fo:font-size="12pt" style:font-size-asian="12pt"/>
    </style:style>
    <style:style style:name="T6_4" style:family="text">
      <style:text-properties fo:letter-spacing="0cm" fo:color="#000000" style:font-name="RCJTNF+¼Ð·¢Åé" fo:font-size="12pt" style:font-size-asian="12pt"/>
    </style:style>
    <style:style style:name="T6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9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10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11_2" style:family="text">
      <style:text-properties fo:letter-spacing="0.106cm" fo:color="#000000" style:font-name="Times New Roman" fo:font-size="12pt" style:font-size-asian="12pt"/>
    </style:style>
    <style:style style:name="T11_3" style:family="text">
      <style:text-properties fo:letter-spacing="0cm" fo:color="#000000" style:font-name="RCJTNF+¼Ð·¢Åé" fo:font-size="12pt" style:font-size-asian="12pt"/>
    </style:style>
    <style:style style:name="T11_4" style:family="text">
      <style:text-properties fo:letter-spacing="0cm" fo:color="#000000" style:font-name="RCJTNF+¼Ð·¢Åé" fo:font-size="12pt" style:font-size-asian="12pt"/>
    </style:style>
    <style:style style:name="T11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-0.007cm" fo:color="#000000" style:font-name="UFGIGM+¼Ð·¢Åé" fo:font-size="12pt" style:font-size-asian="12pt" style:font-name-complex="UFGIGM+¼Ð·¢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1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-0.007cm" fo:color="#000000" style:font-name="UFGIGM+¼Ð·¢Åé" fo:font-size="12pt" style:font-size-asian="12pt" style:font-name-complex="UFGIGM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17_1" style:family="text">
      <style:text-properties fo:letter-spacing="-0.002cm" fo:color="#000000" style:font-name="UFGIGM+¼Ð·¢Åé" fo:font-size="12pt" style:font-size-asian="12pt" style:font-name-complex="UFGIGM+¼Ð·¢Åé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18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9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23_2" style:family="text">
      <style:text-properties fo:letter-spacing="0.106cm" fo:color="#000000" style:font-name="Times New Roman" fo:font-size="12pt" style:font-size-asian="12pt"/>
    </style:style>
    <style:style style:name="T23_3" style:family="text">
      <style:text-properties fo:letter-spacing="0cm" fo:color="#000000" style:font-name="RCJTNF+¼Ð·¢Åé" fo:font-size="12pt" style:font-size-asian="12pt"/>
    </style:style>
    <style:style style:name="T23_4" style:family="text">
      <style:text-properties fo:letter-spacing="0cm" fo:color="#000000" style:font-name="RCJTNF+¼Ð·¢Åé" fo:font-size="12pt" style:font-size-asian="12pt"/>
    </style:style>
    <style:style style:name="T23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5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-0.002cm" fo:color="#000000" style:font-name="UFGIGM+¼Ð·¢Åé" fo:font-size="12pt" style:font-size-asian="12pt" style:font-name-complex="UFGIGM+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29_1" style:family="text">
      <style:text-properties fo:letter-spacing="-0.014cm" fo:color="#000000" style:font-name="UFGIGM+¼Ð·¢Åé" fo:font-size="12pt" style:font-size-asian="12pt" style:font-name-complex="UFGIGM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30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RCJTNF+¼Ð·¢Åé" fo:font-size="12pt" style:font-size-asian="12pt"/>
    </style:style>
    <style:style style:name="T32_2" style:family="text">
      <style:text-properties fo:letter-spacing="0cm" fo:color="#000000" style:font-name="UFGIGM+¼Ð·¢Åé" fo:font-size="12pt" style:font-size-asian="12pt" style:font-name-complex="UFGIGM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.529cm" fo:margin-right="0cm"/>
    </style:style>
    <style:style style:name="T33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.529cm" fo:margin-right="0cm"/>
    </style:style>
    <style:style style:name="T3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RCJTNF+¼Ð·¢Åé" fo:font-size="12pt" style:font-size-asian="12pt"/>
    </style:style>
    <style:style style:name="T35_2" style:family="text">
      <style:text-properties fo:letter-spacing="0cm" fo:color="#000000" style:font-name="UFGIGM+¼Ð·¢Åé" fo:font-size="12pt" style:font-size-asian="12pt" style:font-name-complex="UFGIGM+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.529cm" fo:margin-right="0cm"/>
    </style:style>
    <style:style style:name="T3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RCJTNF+¼Ð·¢Åé" fo:font-size="12pt" style:font-size-asian="12pt"/>
    </style:style>
    <style:style style:name="T37_2" style:family="text">
      <style:text-properties fo:letter-spacing="-0.007cm" fo:color="#000000" style:font-name="UFGIGM+¼Ð·¢Åé" fo:font-size="12pt" style:font-size-asian="12pt" style:font-name-complex="UFGIGM+¼Ð·¢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529cm" fo:margin-right="0cm"/>
    </style:style>
    <style:style style:name="T38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4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43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45_1" style:family="text">
      <style:text-properties fo:letter-spacing="0cm" fo:color="#000000" style:font-name="RCJTNF+¼Ð·¢Åé" fo:font-size="12pt" style:font-size-asian="12pt"/>
    </style:style>
    <style:style style:name="T45_2" style:family="text">
      <style:text-properties fo:letter-spacing="0cm" fo:color="#000000" style:font-name="UFGIGM+¼Ð·¢Åé" fo:font-size="12pt" style:font-size-asian="12pt" style:font-name-complex="UFGIGM+¼Ð·¢Åé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46_1" style:family="text">
      <style:text-properties fo:letter-spacing="0cm" fo:color="#000000" style:font-name="RCJTNF+¼Ð·¢Åé" fo:font-size="12pt" style:font-size-asian="12pt"/>
    </style:style>
    <style:style style:name="T46_2" style:family="text">
      <style:text-properties fo:letter-spacing="-0.004cm" fo:color="#000000" style:font-name="UFGIGM+¼Ð·¢Åé" fo:font-size="12pt" style:font-size-asian="12pt" style:font-name-complex="UFGIGM+¼Ð·¢Åé"/>
    </style:style>
    <style:style style:name="P4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8_1" style:family="text">
      <style:text-properties fo:letter-spacing="0cm" fo:color="#ff0000" style:font-name="Arial" fo:font-size="1pt" style:font-size-asian="1pt"/>
    </style:style>
    <style:style style:name="P4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1.272cm" fo:margin-right="0cm"/>
    </style:style>
    <style:style style:name="T50_1" style:family="text">
      <style:text-properties fo:letter-spacing="0cm" fo:color="#000000" style:font-name="RCJTNF+¼Ð·¢Åé" fo:font-size="12pt" style:font-size-asian="12pt"/>
    </style:style>
    <style:style style:name="T50_2" style:family="text">
      <style:text-properties fo:letter-spacing="0cm" fo:color="#000000" style:font-name="UFGIGM+¼Ð·¢Åé" fo:font-size="12pt" style:font-size-asian="12pt" style:font-name-complex="UFGIGM+¼Ð·¢Åé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53_1" style:family="text">
      <style:text-properties fo:letter-spacing="-0.002cm" fo:color="#000000" style:font-name="UFGIGM+¼Ð·¢Åé" fo:font-size="12pt" style:font-size-asian="12pt" style:font-name-complex="UFGIGM+¼Ð·¢Åé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5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5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-0.007cm" fo:color="#000000" style:font-name="UFGIGM+¼Ð·¢Åé" fo:font-size="12pt" style:font-size-asian="12pt" style:font-name-complex="UFGIGM+¼Ð·¢Åé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1.166cm" fo:margin-right="0cm"/>
    </style:style>
    <style:style style:name="T58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59_2" style:family="text">
      <style:text-properties fo:letter-spacing="0cm" fo:color="#000000" style:font-name="RCJTNF+¼Ð·¢Åé" fo:font-size="12pt" style:font-size-asian="12pt"/>
    </style:style>
    <style:style style:name="T59_3" style:family="text">
      <style:text-properties fo:letter-spacing="0cm" fo:color="#000000" style:font-name="RCJTNF+¼Ð·¢Åé" fo:font-size="12pt" style:font-size-asian="12pt"/>
    </style:style>
    <style:style style:name="T59_4" style:family="text">
      <style:text-properties fo:letter-spacing="0cm" fo:color="#000000" style:font-name="UFGIGM+¼Ð·¢Åé" fo:font-size="12pt" style:font-size-asian="12pt" style:font-name-complex="UFGIGM+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60_2" style:family="text">
      <style:text-properties fo:letter-spacing="0cm" fo:color="#000000" style:font-name="RCJTNF+¼Ð·¢Åé" fo:font-size="12pt" style:font-size-asian="12pt"/>
    </style:style>
    <style:style style:name="T60_3" style:family="text">
      <style:text-properties fo:letter-spacing="0cm" fo:color="#000000" style:font-name="RCJTNF+¼Ð·¢Åé" fo:font-size="12pt" style:font-size-asian="12pt"/>
    </style:style>
    <style:style style:name="T60_4" style:family="text">
      <style:text-properties fo:letter-spacing="-0.009cm" fo:color="#000000" style:font-name="UFGIGM+¼Ð·¢Åé" fo:font-size="12pt" style:font-size-asian="12pt" style:font-name-complex="UFGIGM+¼Ð·¢Åé"/>
    </style:style>
    <style:style style:name="T60_5" style:family="text">
      <style:text-properties fo:letter-spacing="0cm" fo:color="#000000" style:font-name="RCJTNF+¼Ð·¢Åé" fo:font-size="12pt" style:font-size-asian="12pt"/>
    </style:style>
    <style:style style:name="T60_6" style:family="text">
      <style:text-properties fo:letter-spacing="0cm" fo:color="#000000" style:font-name="RCJTNF+¼Ð·¢Åé" fo:font-size="12pt" style:font-size-asian="12pt"/>
    </style:style>
    <style:style style:name="T60_7" style:family="text">
      <style:text-properties fo:letter-spacing="0cm" fo:color="#000000" style:font-name="UFGIGM+¼Ð·¢Åé" fo:font-size="12pt" style:font-size-asian="12pt" style:font-name-complex="UFGIGM+¼Ð·¢Åé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61_2" style:family="text">
      <style:text-properties fo:letter-spacing="0cm" fo:color="#000000" style:font-name="RCJTNF+¼Ð·¢Åé" fo:font-size="12pt" style:font-size-asian="12pt"/>
    </style:style>
    <style:style style:name="T61_3" style:family="text">
      <style:text-properties fo:letter-spacing="-0.212cm" fo:color="#000000" style:font-name="UFGIGM+¼Ð·¢Åé" fo:font-size="12pt" style:font-size-asian="12pt" style:font-name-complex="UFGIGM+¼Ð·¢Åé"/>
    </style:style>
    <style:style style:name="T61_4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65_2" style:family="text">
      <style:text-properties fo:letter-spacing="0.106cm" fo:color="#000000" style:font-name="Times New Roman" fo:font-size="12pt" style:font-size-asian="12pt"/>
    </style:style>
    <style:style style:name="T65_3" style:family="text">
      <style:text-properties fo:letter-spacing="0cm" fo:color="#000000" style:font-name="RCJTNF+¼Ð·¢Åé" fo:font-size="12pt" style:font-size-asian="12pt"/>
    </style:style>
    <style:style style:name="T65_4" style:family="text">
      <style:text-properties fo:letter-spacing="0cm" fo:color="#000000" style:font-name="RCJTNF+¼Ð·¢Åé" fo:font-size="12pt" style:font-size-asian="12pt"/>
    </style:style>
    <style:style style:name="T65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741cm" fo:margin-right="0cm"/>
    </style:style>
    <style:style style:name="T7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75_2" style:family="text">
      <style:text-properties fo:letter-spacing="0.106cm" fo:color="#000000" style:font-name="Times New Roman" fo:font-size="12pt" style:font-size-asian="12pt"/>
    </style:style>
    <style:style style:name="T75_3" style:family="text">
      <style:text-properties fo:letter-spacing="0cm" fo:color="#000000" style:font-name="RCJTNF+¼Ð·¢Åé" fo:font-size="12pt" style:font-size-asian="12pt"/>
    </style:style>
    <style:style style:name="T75_4" style:family="text">
      <style:text-properties fo:letter-spacing="0cm" fo:color="#000000" style:font-name="RCJTNF+¼Ð·¢Åé" fo:font-size="12pt" style:font-size-asian="12pt"/>
    </style:style>
    <style:style style:name="T75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7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85_2" style:family="text">
      <style:text-properties fo:letter-spacing="0.106cm" fo:color="#000000" style:font-name="Times New Roman" fo:font-size="12pt" style:font-size-asian="12pt"/>
    </style:style>
    <style:style style:name="T85_3" style:family="text">
      <style:text-properties fo:letter-spacing="0cm" fo:color="#000000" style:font-name="RCJTNF+¼Ð·¢Åé" fo:font-size="12pt" style:font-size-asian="12pt"/>
    </style:style>
    <style:style style:name="T85_4" style:family="text">
      <style:text-properties fo:letter-spacing="0cm" fo:color="#000000" style:font-name="RCJTNF+¼Ð·¢Åé" fo:font-size="12pt" style:font-size-asian="12pt"/>
    </style:style>
    <style:style style:name="T85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T86_2" style:family="text">
      <style:text-properties fo:letter-spacing="0.106cm" fo:color="#000000" style:font-name="Times New Roman" fo:font-size="12pt" style:font-size-asian="12pt"/>
    </style:style>
    <style:style style:name="T86_3" style:family="text">
      <style:text-properties fo:letter-spacing="0cm" fo:color="#000000" style:font-name="RCJTNF+¼Ð·¢Åé" fo:font-size="12pt" style:font-size-asian="12pt"/>
    </style:style>
    <style:style style:name="T86_4" style:family="text">
      <style:text-properties fo:letter-spacing="0cm" fo:color="#000000" style:font-name="RCJTNF+¼Ð·¢Åé" fo:font-size="12pt" style:font-size-asian="12pt"/>
    </style:style>
    <style:style style:name="T86_5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-0.005cm" fo:color="#000000" style:font-name="UFGIGM+¼Ð·¢Åé" fo:font-size="12pt" style:font-size-asian="12pt" style:font-name-complex="UFGIGM+¼Ð·¢Åé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.106cm" fo:margin-right="0cm"/>
    </style:style>
    <style:style style:name="T88_1" style:family="text">
      <style:text-properties fo:letter-spacing="0cm" fo:color="#000000" style:font-name="UFGIGM+¼Ð·¢Åé" fo:font-size="12pt" style:font-size-asian="12pt" style:font-name-complex="UFGIGM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UFGIGM+¼Ð·¢Åé" fo:font-size="12pt" style:font-size-asian="12pt" style:font-name-complex="UFGIGM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5.699cm" svg:y="2.866cm" svg:width="11.038cm" draw:style-name="FR1" text:anchor-type="char" draw:z-index="0"><draw:text-box fo:min-height="0cm"><text:p text:style-name="P3"><text:span text:style-name="T3_1">風災震災火災爆炸災害救助種類及標準</text:span></text:p></draw:text-box></draw:frame><draw:frame svg:x="11.903cm" svg:y="3.884cm" svg:width="6.817cm" draw:style-name="FR2" text:anchor-type="char" draw:z-index="0"><draw:text-box fo:min-height="0cm"><text:p text:style-name="P4"><text:span text:style-name="T4_1">民國</text:span><text:span text:style-name="T4_2"><text:s/></text:span><text:span text:style-name="T4_3">100</text:span><text:span text:style-name="T4_4"><text:s/></text:span><text:span text:style-name="T4_5">年</text:span><text:span text:style-name="T4_6"><text:s/></text:span><text:span text:style-name="T4_7">01</text:span><text:span text:style-name="T4_8"><text:s/></text:span><text:span text:style-name="T4_9">月</text:span><text:span text:style-name="T4_10"><text:s/></text:span><text:span text:style-name="T4_11">20</text:span><text:span text:style-name="T4_12"><text:s/></text:span><text:span text:style-name="T4_13">日</text:span><text:span text:style-name="T4_14"><text:s/></text:span><text:span text:style-name="T4_15">修正</text:span></text:p></draw:text-box></draw:frame><draw:frame svg:x="3.175cm" svg:y="5.027cm" svg:width="2.117cm" draw:style-name="FR3" text:anchor-type="char" draw:z-index="0"><draw:text-box fo:min-height="0cm"><text:p text:style-name="P5"><text:span text:style-name="T5_1">第</text:span><text:span text:style-name="T5_2"><text:s/></text:span><text:span text:style-name="T5_3">1</text:span><text:span text:style-name="T5_4"><text:s/></text:span><text:span text:style-name="T5_5">條</text:span></text:p><text:p text:style-name="P6"><text:span text:style-name="T6_1">第</text:span><text:span text:style-name="T6_2"><text:s/></text:span><text:span text:style-name="T6_3">2</text:span><text:span text:style-name="T6_4"><text:s/></text:span><text:span text:style-name="T6_5">條</text:span></text:p></draw:text-box></draw:frame><draw:frame svg:x="5.292cm" svg:y="5.027cm" svg:width="13.631cm" draw:style-name="FR4" text:anchor-type="char" draw:z-index="0"><draw:text-box fo:min-height="0cm"><text:p text:style-name="P7"><text:span text:style-name="T7_1">本標準依災害防救法（以下簡稱本法）第四十八條規定訂定之。</text:span></text:p></draw:text-box></draw:frame><draw:frame svg:x="5.292cm" svg:y="6.085cm" svg:width="14.605cm" draw:style-name="FR5" text:anchor-type="char" draw:z-index="0"><draw:text-box fo:min-height="0cm"><text:p text:style-name="P8"><text:span text:style-name="T8_1">中華民國國民於國內受災，適用本標準規定；中華民國國民之配偶為</text:span></text:p><text:p text:style-name="P9"><text:span text:style-name="T9_1">臺灣地區無戶籍國民、外國人、大陸地區人民、香港或澳門居民，</text:span></text:p><text:p text:style-name="P10"><text:span text:style-name="T10_1">已在臺灣地區合法居留並共同生活者，亦同。</text:span></text:p></draw:text-box></draw:frame><draw:frame svg:x="3.175cm" svg:y="8.202cm" svg:width="2.117cm" draw:style-name="FR6" text:anchor-type="char" draw:z-index="0"><draw:text-box fo:min-height="0cm"><text:p text:style-name="P11"><text:span text:style-name="T11_1">第</text:span><text:span text:style-name="T11_2"><text:s/></text:span><text:span text:style-name="T11_3">3</text:span><text:span text:style-name="T11_4"><text:s/></text:span><text:span text:style-name="T11_5">條</text:span></text:p></draw:text-box></draw:frame><draw:frame svg:x="5.292cm" svg:y="8.202cm" svg:width="4.868cm" draw:style-name="FR7" text:anchor-type="char" draw:z-index="0"><draw:text-box fo:min-height="0cm"><text:p text:style-name="P12"><text:span text:style-name="T12_1">災害救助之種類如下：</text:span></text:p></draw:text-box></draw:frame><draw:frame svg:x="6.138cm" svg:y="8.731cm" svg:width="13.631cm" draw:style-name="FR8" text:anchor-type="char" draw:z-index="0"><draw:text-box fo:min-height="0cm"><text:p text:style-name="P13"><text:span text:style-name="T13_1">一、死亡救助：因災致死，或因災致重傷，於災害發生之日起三</text:span></text:p><text:p text:style-name="P14"><text:span text:style-name="T14_1">十日內死亡者。</text:span></text:p><text:p text:style-name="P15"><text:span text:style-name="T15_1">二、失蹤救助：因災致行蹤不明者。</text:span></text:p></draw:text-box></draw:frame><draw:frame svg:x="6.138cm" svg:y="10.319cm" svg:width="13.631cm" draw:style-name="FR9" text:anchor-type="char" draw:z-index="0"><draw:text-box fo:min-height="0cm"><text:p text:style-name="P16"><text:span text:style-name="T16_1">三、重傷救助：指因災致重傷，或未致重傷，必須緊急救護住院</text:span></text:p><text:p text:style-name="P17"><text:span text:style-name="T17_1">治療，自住院之日起十五日內（住院期間）所發生醫療費用</text:span></text:p><text:p text:style-name="P18"><text:span text:style-name="T18_1">總額達重傷救助金金額者。</text:span></text:p></draw:text-box></draw:frame><draw:frame svg:x="5.292cm" svg:y="11.906cm" svg:width="14.605cm" draw:style-name="FR10" text:anchor-type="char" draw:z-index="0"><draw:text-box fo:min-height="0cm"><text:p text:style-name="P19"><text:span text:style-name="T19_1">四、安遷救助：因災致住屋毀損達不堪居住程度者。</text:span></text:p><text:p text:style-name="P20"><text:span text:style-name="T20_1">人民因災害而失蹤，其應為繼承之人依本法第四十七條之一第一項規</text:span></text:p><text:p text:style-name="P21"><text:span text:style-name="T21_1">定，取得檢察機關所核發之死亡證明書者，得依前項第一款規定，申</text:span></text:p><text:p text:style-name="P22"><text:span text:style-name="T22_1">請救助。</text:span></text:p></draw:text-box></draw:frame><draw:frame svg:x="3.175cm" svg:y="14.552cm" svg:width="2.117cm" draw:style-name="FR11" text:anchor-type="char" draw:z-index="0"><draw:text-box fo:min-height="0cm"><text:p text:style-name="P23"><text:span text:style-name="T23_1">第</text:span><text:span text:style-name="T23_2"><text:s/></text:span><text:span text:style-name="T23_3">4</text:span><text:span text:style-name="T23_4"><text:s/></text:span><text:span text:style-name="T23_5">條</text:span></text:p></draw:text-box></draw:frame><draw:frame svg:x="5.292cm" svg:y="14.552cm" svg:width="14.118cm" draw:style-name="FR12" text:anchor-type="char" draw:z-index="0"><draw:text-box fo:min-height="0cm"><text:p text:style-name="P24"><text:span text:style-name="T24_1">受災戶住屋毀損達下列不堪居住程度情形之一者，給予安遷救助：</text:span></text:p><text:p text:style-name="P25"><text:span text:style-name="T25_1">一、地震造成者：</text:span></text:p></draw:text-box></draw:frame><draw:frame svg:x="6.138cm" svg:y="15.61cm" svg:width="13.631cm" draw:style-name="FR13" text:anchor-type="char" draw:z-index="0"><draw:text-box fo:min-height="0cm"><text:p text:style-name="P26"><text:span text:style-name="T26_1">（一）住屋塌陷程度達二分之一以上者。</text:span></text:p><text:p text:style-name="P27"><text:span text:style-name="T27_1">（二）住屋屋頂倒塌或樓板毀損、塌陷面積達二分之一以上者。</text:span></text:p><text:p text:style-name="P28"><text:span text:style-name="T28_1">（三）樑柱：混凝土剝落、鋼筋外露之樑柱達樑柱總數百分之二</text:span></text:p><text:p text:style-name="P29"><text:span text:style-name="T29_1">十以上者；或箍筋斷裂、鬆脫、主筋挫曲混凝土脆裂脫出，</text:span></text:p><text:p text:style-name="P30"><text:span text:style-name="T30_1">樓層下陷之樑柱達樑柱總數百分之十以上者。</text:span></text:p><text:p text:style-name="P31"><text:span text:style-name="T31_1">（四）牆壁：</text:span></text:p></draw:text-box></draw:frame><draw:frame svg:x="7.41cm" svg:y="18.787cm" svg:width="11.806cm" draw:style-name="FR14" text:anchor-type="char" draw:z-index="0"><draw:text-box fo:min-height="0cm"><text:p text:style-name="P32"><text:span text:style-name="T32_1">1.</text:span><text:span text:style-name="T32_2">厚度十五公分以上之鋼筋混凝土牆牆內主筋斷裂挫</text:span></text:p><text:p text:style-name="P33"><text:span text:style-name="T33_1">曲，混凝土碎裂之結構牆長度達總結構牆長度百分之</text:span></text:p><text:p text:style-name="P34"><text:span text:style-name="T34_1">二十以上者。</text:span></text:p></draw:text-box></draw:frame><draw:frame svg:x="7.41cm" svg:y="20.375cm" svg:width="11.684cm" draw:style-name="FR15" text:anchor-type="char" draw:z-index="0"><draw:text-box fo:min-height="0cm"><text:p text:style-name="P35"><text:span text:style-name="T35_1">2.</text:span><text:span text:style-name="T35_2">八吋磚牆裂縫大於零點五公分者之長度達磚牆總長度</text:span></text:p><text:p text:style-name="P36"><text:span text:style-name="T36_1">百分之五十以上者。</text:span></text:p></draw:text-box></draw:frame><draw:frame svg:x="7.41cm" svg:y="21.433cm" svg:width="12.171cm" draw:style-name="FR16" text:anchor-type="char" draw:z-index="0"><draw:text-box fo:min-height="0cm"><text:p text:style-name="P37"><text:span text:style-name="T37_1">3.</text:span><text:span text:style-name="T37_2">木、石、土造等住屋牆壁剝落毀損，屋頂下陷達二分之</text:span></text:p><text:p text:style-name="P38"><text:span text:style-name="T38_1">一者。</text:span></text:p></draw:text-box></draw:frame><draw:frame svg:x="6.138cm" svg:y="22.491cm" svg:width="13.631cm" draw:style-name="FR17" text:anchor-type="char" draw:z-index="0"><draw:text-box fo:min-height="0cm"><text:p text:style-name="P39"><text:span text:style-name="T39_1">（五）住屋傾斜率達三十分之一以上者。</text:span></text:p><text:p text:style-name="P40"><text:span text:style-name="T40_1">（六）住屋遭砂石掩埋或積砂泥，其面積達原建築物總面積二分</text:span></text:p><text:p text:style-name="P41"><text:span text:style-name="T41_1">之一或淹沒最深處達簷高二分之一或一百公分以上者。</text:span></text:p><text:p text:style-name="P42"><text:span text:style-name="T42_1">（七）住屋上部結構與基礎錯開達五公分以上之柱基占總柱基數</text:span></text:p><text:p text:style-name="P43"><text:span text:style-name="T43_1">達百分之二十以上者。</text:span></text:p></draw:text-box></draw:frame><draw:frame svg:x="6.138cm" svg:y="25.137cm" svg:width="13.557cm" draw:style-name="FR18" text:anchor-type="char" draw:z-index="0"><draw:text-box fo:min-height="0cm"><text:p text:style-name="P44"><text:span text:style-name="T44_1">（八）住屋基礎掏空、下陷：</text:span></text:p><text:p text:style-name="P45"><text:span text:style-name="T45_1">1.</text:span><text:span text:style-name="T45_2">住屋柱基掏空數達總柱基數百分之二十以上者。</text:span></text:p><text:p text:style-name="P46"><text:span text:style-name="T46_1">2.</text:span><text:span text:style-name="T46_2">住屋基礎不均勻沈陷，沈陷斜率達五十分之一以上者。</text:span></text:p></draw:text-box></draw:frame></text:p>
      <text:p text:style-name="P47"/>
      <text:p text:style-name="P48"><text:bookmark-start text:name="br2"/><text:bookmark-end text:name="br2"/><text:span text:style-name="T48_1"><text:s/></text:span></text:p>
      <text:p text:style-name="P49"><draw:frame svg:x="6.138cm" svg:y="2.591cm" svg:width="10.225cm" draw:style-name="FR19" text:anchor-type="char" draw:z-index="0"><draw:text-box fo:min-height="0cm"><text:p text:style-name="P50"><text:span text:style-name="T50_1">3.</text:span><text:span text:style-name="T50_2">其他經工務（建設）主管機關認定者。</text:span></text:p><text:p text:style-name="P51"><text:span text:style-name="T51_1">二、非地震造成者：</text:span></text:p></draw:text-box></draw:frame><draw:frame svg:x="6.138cm" svg:y="3.651cm" svg:width="13.631cm" draw:style-name="FR20" text:anchor-type="char" draw:z-index="0"><draw:text-box fo:min-height="0cm"><text:p text:style-name="P52"><text:span text:style-name="T52_1">（一）住屋屋頂連同椽木塌毀面積超過三分之一；或鋼筋混凝土</text:span></text:p><text:p text:style-name="P53"><text:span text:style-name="T53_1">造成住屋屋頂之樓板、橫樑因災龜裂毀損，非經整修不能</text:span></text:p><text:p text:style-name="P54"><text:span text:style-name="T54_1">居住者。</text:span></text:p></draw:text-box></draw:frame><draw:frame svg:x="6.138cm" svg:y="5.239cm" svg:width="13.631cm" draw:style-name="FR21" text:anchor-type="char" draw:z-index="0"><draw:text-box fo:min-height="0cm"><text:p text:style-name="P55"><text:span text:style-name="T55_1">（二）住屋牆壁斷裂、傾斜或共同牆壁倒損，非經整修不能居住</text:span></text:p><text:p text:style-name="P56"><text:span text:style-name="T56_1">者。</text:span></text:p></draw:text-box></draw:frame><draw:frame svg:x="6.138cm" svg:y="6.297cm" svg:width="13.631cm" draw:style-name="FR22" text:anchor-type="char" draw:z-index="0"><draw:text-box fo:min-height="0cm"><text:p text:style-name="P57"><text:span text:style-name="T57_1">（三）其他經直轄市、縣（市）政府認定住屋受損嚴重，非經整</text:span></text:p><text:p text:style-name="P58"><text:span text:style-name="T58_1">修不能居住者。</text:span></text:p></draw:text-box></draw:frame><draw:frame svg:x="5.292cm" svg:y="7.355cm" svg:width="14.363cm" draw:style-name="FR23" text:anchor-type="char" draw:z-index="0"><draw:text-box fo:min-height="0cm"><text:p text:style-name="P59"><text:span text:style-name="T59_1">前項第一款第五目住屋傾斜率為屋頂測移（</text:span><text:span text:style-name="T59_2">T</text:span><text:span text:style-name="T59_3"><text:s/></text:span><text:span text:style-name="T59_4">）除以建築物高度</text:span></text:p><text:p text:style-name="P60"><text:span text:style-name="T60_1">（</text:span><text:span text:style-name="T60_2">H</text:span><text:span text:style-name="T60_3"><text:s/></text:span><text:span text:style-name="T60_4">）；第一款第八目第二子目住屋沉陷斜率為沉陷差（</text:span><text:span text:style-name="T60_5">E</text:span><text:span text:style-name="T60_6"><text:s/></text:span><text:span text:style-name="T60_7">）除以建</text:span></text:p><text:p text:style-name="P61"><text:span text:style-name="T61_1">築物寬或長（</text:span><text:span text:style-name="T61_2">L</text:span><text:span text:style-name="T61_3">）</text:span><text:span text:style-name="T61_4">。</text:span></text:p></draw:text-box></draw:frame><draw:frame svg:x="5.292cm" svg:y="8.943cm" svg:width="14.605cm" draw:style-name="FR24" text:anchor-type="char" draw:z-index="0"><draw:text-box fo:min-height="0cm"><text:p text:style-name="P62"><text:span text:style-name="T62_1">第一項所稱受災戶係指災害發生時已在現址辦妥戶籍登記，且居住於</text:span></text:p><text:p text:style-name="P63"><text:span text:style-name="T63_1">現址者；住屋係以臥室、客廳、飯廳及連棟之廚房、浴廁為限；其為</text:span></text:p><text:p text:style-name="P64"><text:span text:style-name="T64_1">集合住宅者，得包括必要之公共設施及共用結構。</text:span></text:p></draw:text-box></draw:frame><draw:frame svg:x="3.175cm" svg:y="11.06cm" svg:width="2.117cm" draw:style-name="FR25" text:anchor-type="char" draw:z-index="0"><draw:text-box fo:min-height="0cm"><text:p text:style-name="P65"><text:span text:style-name="T65_1">第</text:span><text:span text:style-name="T65_2"><text:s/></text:span><text:span text:style-name="T65_3">5</text:span><text:span text:style-name="T65_4"><text:s/></text:span><text:span text:style-name="T65_5">條</text:span></text:p></draw:text-box></draw:frame><draw:frame svg:x="5.292cm" svg:y="11.06cm" svg:width="5.842cm" draw:style-name="FR26" text:anchor-type="char" draw:z-index="0"><draw:text-box fo:min-height="0cm"><text:p text:style-name="P66"><text:span text:style-name="T66_1">災害救助金核發標準如下：</text:span></text:p></draw:text-box></draw:frame><draw:frame svg:x="6.138cm" svg:y="11.589cm" svg:width="9.252cm" draw:style-name="FR27" text:anchor-type="char" draw:z-index="0"><draw:text-box fo:min-height="0cm"><text:p text:style-name="P67"><text:span text:style-name="T67_1">一、死亡救助：每人發給新臺幣二十萬元。</text:span></text:p><text:p text:style-name="P68"><text:span text:style-name="T68_1">二、失蹤救助：每人發給新臺幣二十萬元。</text:span></text:p><text:p text:style-name="P69"><text:span text:style-name="T69_1">三、重傷救助：每人發給新臺幣十萬元。</text:span></text:p></draw:text-box></draw:frame><draw:frame svg:x="6.138cm" svg:y="13.176cm" svg:width="13.631cm" draw:style-name="FR28" text:anchor-type="char" draw:z-index="0"><draw:text-box fo:min-height="0cm"><text:p text:style-name="P70"><text:span text:style-name="T70_1">四、安遷救助：住屋毀損達不堪居住程度，戶內實際居住人口以</text:span></text:p><text:p text:style-name="P71"><text:span text:style-name="T71_1">五口為限，每人發給新臺幣二萬元。</text:span></text:p></draw:text-box></draw:frame><draw:frame svg:x="5.292cm" svg:y="14.235cm" svg:width="14.605cm" draw:style-name="FR29" text:anchor-type="char" draw:z-index="0"><draw:text-box fo:min-height="0cm"><text:p text:style-name="P72"><text:span text:style-name="T72_1">前項第二款救助金於發放後，其失蹤人仍生存者，其發給之救助金應</text:span></text:p><text:p text:style-name="P73"><text:span text:style-name="T73_1">繳回。依第三條第二項規定發給死亡救助金後，其失蹤人仍生存，並</text:span></text:p><text:p text:style-name="P74"><text:span text:style-name="T74_1">經檢察機關撤銷死亡證明書者，亦同。</text:span></text:p></draw:text-box></draw:frame><draw:frame svg:x="3.175cm" svg:y="16.353cm" svg:width="2.117cm" draw:style-name="FR30" text:anchor-type="char" draw:z-index="0"><draw:text-box fo:min-height="0cm"><text:p text:style-name="P75"><text:span text:style-name="T75_1">第</text:span><text:span text:style-name="T75_2"><text:s/></text:span><text:span text:style-name="T75_3">6</text:span><text:span text:style-name="T75_4"><text:s/></text:span><text:span text:style-name="T75_5">條</text:span></text:p></draw:text-box></draw:frame><draw:frame svg:x="5.292cm" svg:y="16.353cm" svg:width="11.684cm" draw:style-name="FR31" text:anchor-type="char" draw:z-index="0"><draw:text-box fo:min-height="0cm"><text:p text:style-name="P76"><text:span text:style-name="T76_1">災害救助金具領人資格如下：</text:span></text:p><text:p text:style-name="P77"><text:span text:style-name="T77_1">一、死亡或失蹤救助金，具領人依下列順序定之：</text:span></text:p><text:p text:style-name="P78"><text:span text:style-name="T78_1">（一）配偶。</text:span></text:p></draw:text-box></draw:frame><draw:frame svg:x="6.138cm" svg:y="17.941cm" svg:width="5.355cm" draw:style-name="FR32" text:anchor-type="char" draw:z-index="0"><draw:text-box fo:min-height="0cm"><text:p text:style-name="P79"><text:span text:style-name="T79_1">（二）直系血親卑親屬。</text:span></text:p><text:p text:style-name="P80"><text:span text:style-name="T80_1">（三）父母。</text:span></text:p></draw:text-box></draw:frame><draw:frame svg:x="6.138cm" svg:y="18.999cm" svg:width="4.022cm" draw:style-name="FR33" text:anchor-type="char" draw:z-index="0"><draw:text-box fo:min-height="0cm"><text:p text:style-name="P81"><text:span text:style-name="T81_1">（四）兄弟姊妹。</text:span></text:p><text:p text:style-name="P82"><text:span text:style-name="T82_1">（五）祖父母。</text:span></text:p></draw:text-box></draw:frame><draw:frame svg:x="6.138cm" svg:y="20.057cm" svg:width="10.71cm" draw:style-name="FR34" text:anchor-type="char" draw:z-index="0"><draw:text-box fo:min-height="0cm"><text:p text:style-name="P83"><text:span text:style-name="T83_1">二、重傷救助金：由本人、配偶或親屬領取。</text:span></text:p><text:p text:style-name="P84"><text:span text:style-name="T84_1">三、安遷救助金：由受災戶戶長或現住人員領取。</text:span></text:p></draw:text-box></draw:frame><draw:frame svg:x="3.175cm" svg:y="21.645cm" svg:width="2.117cm" draw:style-name="FR35" text:anchor-type="char" draw:z-index="0"><draw:text-box fo:min-height="0cm"><text:p text:style-name="P85"><text:span text:style-name="T85_1">第</text:span><text:span text:style-name="T85_2"><text:s/></text:span><text:span text:style-name="T85_3">7</text:span><text:span text:style-name="T85_4"><text:s/></text:span><text:span text:style-name="T85_5">條</text:span></text:p><text:p text:style-name="P86"><text:span text:style-name="T86_1">第</text:span><text:span text:style-name="T86_2"><text:s/></text:span><text:span text:style-name="T86_3">8</text:span><text:span text:style-name="T86_4"><text:s/></text:span><text:span text:style-name="T86_5">條</text:span></text:p></draw:text-box></draw:frame><draw:frame svg:x="5.292cm" svg:y="21.645cm" svg:width="14.605cm" draw:style-name="FR36" text:anchor-type="char" draw:z-index="0"><draw:text-box fo:min-height="0cm"><text:p text:style-name="P87"><text:span text:style-name="T87_1">災害救助金，由災害發生地之直轄市、縣（市）政府發給，所需經費</text:span></text:p><text:p text:style-name="P88"><text:span text:style-name="T88_1">由直轄市、縣（市）政府分別編列預算支應之。</text:span></text:p></draw:text-box></draw:frame><draw:frame svg:x="5.292cm" svg:y="23.232cm" svg:width="4.868cm" draw:style-name="FR37" text:anchor-type="char" draw:z-index="0"><draw:text-box fo:min-height="0cm"><text:p text:style-name="P89"><text:span text:style-name="T89_1">本標準自發布日施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FGIGM+¼Ð·¢Åé" svg:font-family="UFGIGM+¼Ð·¢Åé" style:font-pitch="variable" style:font-family-generic="modern"/>
    <style:font-face style:name="RCJTNF+¼Ð·¢Åé" svg:font-family="RCJTNF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