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2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5.456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0.192cm"/>
    </style:style>
    <style:style style:name="表格1.E" style:family="table-column">
      <style:table-column-properties style:column-width="2.048cm"/>
    </style:style>
    <style:style style:name="表格1.F" style:family="table-column">
      <style:table-column-properties style:column-width="5.066cm"/>
    </style:style>
    <style:style style:name="表格1.1" style:family="table-row">
      <style:table-row-properties style:min-row-height="1.5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25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top" fo:background-color="#ffff99" fo:padding-left="0.049cm" fo:padding-right="0.049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11" style:family="table-row">
      <style:table-row-properties style:min-row-height="1.30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2" style:family="table-row">
      <style:table-row-properties style:min-row-height="1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13" style:family="table-row">
      <style:table-row-properties style:min-row-height="1.28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2.25pt solid #000000" style:writing-mode="lr-tb"/>
    </style:style>
    <style:style style:name="表格1.17" style:family="table-row">
      <style:table-row-properties style:min-row-height="1.236cm" fo:keep-together="always"/>
    </style:style>
    <style:style style:name="表格1.A17" style:family="table-cell">
      <style:table-cell-properties style:vertical-align="top" fo:background-color="#ffff99" fo:padding-left="0.049cm" fo:padding-right="0.049cm" fo:padding-top="0cm" fo:padding-bottom="0cm" fo:border-left="3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2.607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none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fo:color="#ff0000" style:font-name="新細明體" fo:font-size="16pt" style:font-size-asian="16pt" style:font-name-complex="新細明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27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75cm" fo:margin-right="0cm" fo:text-indent="-0.7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5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13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 style:list-style-name="WW8Num13"/>
    <style:style style:name="P16" style:family="paragraph" style:parent-style-name="Standard" style:list-style-name="WW8Num9">
      <style:paragraph-properties fo:margin-top="0.101cm" fo:margin-bottom="0.101cm" loext:contextual-spacing="false" fo:line-height="0.988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201cm" fo:margin-bottom="0.201cm" loext:contextual-spacing="false"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503cm" fo:margin-bottom="0.503cm" loext:contextual-spacing="false" fo:line-height="200%"/>
      <style:text-properties officeooo:paragraph-rsid="001b5a5b"/>
    </style:style>
    <style:style style:name="P20" style:family="paragraph" style:parent-style-name="Standard">
      <style:paragraph-properties fo:margin-left="0.758cm" fo:margin-right="0cm" fo:margin-top="0.101cm" fo:margin-bottom="0.101cm" loext:contextual-spacing="false" fo:line-height="0.98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75cm" fo:margin-right="0cm" fo:margin-top="0.402cm" fo:margin-bottom="0.402cm" loext:contextual-spacing="false" fo:text-indent="-0.7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letter-kerning="false" style:font-name-asian="標楷體" style:font-name-complex="標楷體" style:font-size-complex="16pt"/>
    </style:style>
    <style:style style:name="T7" style:family="text">
      <style:text-properties style:font-name="標楷體" style:letter-kerning="false" style:font-name-asian="標楷體" style:language-asian="zh" style:country-asian="HK" style:font-name-complex="標楷體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1.588cm" svg:y="-1.588cm" svg:width="2.184cm" svg:height="1.505cm" draw:z-index="0"><draw:text-box><text:p text:style-name="P1">正面</text:p></draw:text-box></draw:frame>新北市金山區路燈桿懸掛廣告物設置申請表</text:p>
      <text:p text:style-name="P6">申請日期：<text:span text:style-name="T8"> <text:s text:c="4"/></text:span>年<text:span text:style-name="T8"> <text:s text:c="4"/></text:span>月<text:span text:style-name="T8"> <text:s text:c="4"/></text:span>日<text:span text:style-name="T9">(最遲應於活動日兩週前申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B1" office:value-type="string">
            <text:p text:style-name="P21"><text:span text:style-name="T4">□ </text:span><text:span text:style-name="T1">公司、行號、事業機構</text:span>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4">□ </text:span><text:span text:style-name="T1">非營利性活動之法人、機關(學校)、團體</text:span>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8">申 <text:s/>請 <text:s/>單 <text:s/>位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統一編號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2">負 責 人</text:p>
          </table:table-cell>
          <table:table-cell table:style-name="表格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2">活動名稱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2">聯 絡 人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2">活動時間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2">聯絡電話</text:p>
          </table:table-cell>
          <table:table-cell table:style-name="表格1.D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2">活動地點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2">聯絡手機</text:p>
          </table:table-cell>
          <table:table-cell table:style-name="表格1.D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2">承辦單位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2">傳 <text:s text:c="3"/>真</text:p>
          </table:table-cell>
          <table:table-cell table:style-name="表格1.D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12">協辦單位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2">聯絡地址</text:p>
          </table:table-cell>
          <table:table-cell table:style-name="表格1.D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8">旗 <text:s/>幟 <text:s/>懸 <text:s/>掛 <text:s/>申 <text:s/>請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設置日期</text:p>
          </table:table-cell>
          <table:table-cell table:style-name="表格1.B11" table:number-columns-spanned="5" office:value-type="string">
            <text:p text:style-name="P5"><text:span text:style-name="T4">自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 至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3"> (以不超過15日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設置面數</text:p>
          </table:table-cell>
          <table:table-cell table:style-name="表格1.B12" table:number-columns-spanned="5" office:value-type="string">
            <text:p text:style-name="P19"><text:span text:style-name="T5"><text:s text:c="11"/></text:span><text:span text:style-name="T4"><text:s/>面 <text:s text:c="2"/></text:span><text:span text:style-name="T3">(原則以不超過400面(即雙面旗200組)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設置單位</text:p>
          </table:table-cell>
          <table:table-cell table:style-name="表格1.B13" office:value-type="string">
            <text:p text:style-name="P4"/>
          </table:table-cell>
          <table:table-cell table:style-name="表格1.C13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F13" office:value-type="string">
            <text:p text:style-name="P4"/>
          </table:table-cell>
        </table:table-row>
        <table:table-row table:style-name="表格1.4">
          <table:table-cell table:style-name="表格1.A16" table:number-rows-spanned="3" office:value-type="string">
            <text:p text:style-name="P3">設置路段 <text:s text:c="2"/>及數量</text:p>
          </table:table-cell>
          <table:table-cell table:style-name="表格1.B14" table:number-columns-spanned="3" office:value-type="string">
            <text:p text:style-name="P17"/>
          </table:table-cell>
          <table:covered-table-cell/>
          <table:covered-table-cell/>
          <table:table-cell table:style-name="表格1.E14" table:number-columns-spanned="2" office:value-type="string">
            <text:p text:style-name="P17"/>
          </table:table-cell>
          <table:covered-table-cell/>
        </table:table-row>
        <table:table-row table:style-name="表格1.4">
          <table:covered-table-cell/>
          <table:table-cell table:style-name="表格1.B15" table:number-columns-spanned="3" office:value-type="string">
            <text:p text:style-name="P17"/>
          </table:table-cell>
          <table:covered-table-cell/>
          <table:covered-table-cell/>
          <table:table-cell table:style-name="表格1.E15" table:number-columns-spanned="2" office:value-type="string">
            <text:p text:style-name="P17"/>
          </table:table-cell>
          <table:covered-table-cell/>
        </table:table-row>
        <table:table-row table:style-name="表格1.4">
          <table:covered-table-cell/>
          <table:table-cell table:style-name="表格1.B16" table:number-columns-spanned="3" office:value-type="string">
            <text:p text:style-name="P17"/>
          </table:table-cell>
          <table:covered-table-cell/>
          <table:covered-table-cell/>
          <table:table-cell table:style-name="表格1.E16" table:number-columns-spanned="2" office:value-type="string">
            <text:p text:style-name="P17"/>
          </table:table-cell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8">檢附資料及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list xml:id="list2462476720" text:style-name="WW8Num9">
              <text:list-item>
                <text:p text:style-name="P16">□ 旗幟設計樣張</text:p>
              </text:list-item>
              <text:list-item>
                <text:p text:style-name="P16">□ 旗幟委託設置合約書</text:p>
              </text:list-item>
              <text:list-item>
                <text:p text:style-name="P16">□ 活動計畫書</text:p>
              </text:list-item>
            </text:list>
          </table:table-cell>
          <table:covered-table-cell/>
          <table:table-cell table:style-name="表格1.C18" table:number-columns-spanned="4" office:value-type="string">
            <text:p text:style-name="P20">4. □ 委託或共同辦理證明文件</text:p>
            <text:p text:style-name="P20">5．□ 財團法人登記證</text:p>
            <text:p text:style-name="P20">6．□ 其他：</text:p>
          </table:table-cell>
          <table:covered-table-cell/>
          <table:covered-table-cell/>
          <table:covered-table-cell/>
        </table:table-row>
      </table:table>
      <text:p text:style-name="P10">填表說明如背面：</text:p>
      <text:p text:style-name="P10"/>
      <text:p text:style-name="P10"><draw:frame draw:style-name="fr1" draw:name="外框2" text:anchor-type="char" svg:x="-1.715cm" svg:y="0.129cm" svg:width="1.93cm" svg:height="1.229cm" draw:z-index="1"><draw:text-box><text:p text:style-name="P1">背面</text:p></draw:text-box></draw:frame><text:soft-page-break/></text:p>
      <text:p text:style-name="P10"/>
      <text:list xml:id="list2998018609" text:style-name="WW8Num13">
        <text:list-item>
          <text:p text:style-name="P11">申請單位須為主辦單位或公司、行號或事業全名(名稱)，加蓋單位印信。</text:p>
        </text:list-item>
        <text:list-item>
          <text:p text:style-name="P11">設置單位為架設宮燈旗之單位或公司。</text:p>
        </text:list-item>
        <text:list-item>
          <text:p text:style-name="P11">本區提供路燈桿設置路段暨數量如下：</text:p>
          <text:list>
            <text:list-item>
              <text:p text:style-name="P15"><text:span text:style-name="T1">中正路 7桿 (</text:span><text:span text:style-name="T2">金山區公所至台二線</text:span><text:span text:style-name="T1">)</text:span></text:p>
            </text:list-item>
            <text:list-item>
              <text:p text:style-name="P11">中山路35桿 </text:p>
            </text:list-item>
            <text:list-item>
              <text:p text:style-name="P15"><text:span text:style-name="T1">民生路35桿 (</text:span><text:span text:style-name="T2">中山路民生路口至水尾景觀橋</text:span><text:span text:style-name="T1">)</text:span></text:p>
            </text:list-item>
            <text:list-item>
              <text:p text:style-name="P15"><text:span text:style-name="T1">磺港路35桿 (</text:span><text:span text:style-name="T2">中興路民生路口至磺港路</text:span><text:span text:style-name="T1">25</text:span><text:span text:style-name="T2">號處</text:span><text:span text:style-name="T1">)</text:span></text:p>
            </text:list-item>
            <text:list-item>
              <text:p text:style-name="P11">陽金公路80桿(自外環道十字路口起至天籟入口處)</text:p>
            </text:list-item>
            <text:list-item>
              <text:p text:style-name="P15"><text:span text:style-name="T1">淡金公路150桿(</text:span><text:span text:style-name="T2">環金路至台二線</text:span><text:span text:style-name="T1">34K+800</text:span><text:span text:style-name="T2">處</text:span><text:span text:style-name="T1">)</text:span></text:p>
            </text:list-item>
            <text:list-item>
              <text:p text:style-name="P15"><text:span text:style-name="T2">中興路</text:span><text:span text:style-name="T6">8</text:span><text:span text:style-name="T7">桿</text:span></text:p>
            </text:list-item>
            <text:list-item>
              <text:p text:style-name="P15"><text:span text:style-name="T7">磺清路</text:span><text:span text:style-name="T6">25</text:span><text:span text:style-name="T7">桿</text:span></text:p>
            </text:list-item>
          </text:list>
        </text:list-item>
        <text:list-item>
          <text:p text:style-name="P11">申請懸掛數量以一路段為原則，除非申請數量超過該路段之提供數量可再增加其他路段懸掛(例如中山路本所提供30桿，而申請人申請80面，桿可掛60面，則另外20面可申請另一條道路懸掛)。</text:p>
        </text:list-item>
        <text:list-item>
          <text:p text:style-name="P11">檢附資料及證明文件可以影本替代，檢附資料請按順序裝訂於本申請表後。</text:p>
        </text:list-item>
        <text:list-item>
          <text:p text:style-name="P15"><text:span text:style-name="T1">自110年2月1日起開放受理</text:span><text:span text:style-name="T2">申請</text:span><text:span text:style-name="T10">淡金公路中央分隔島路燈桿得平行懸掛二組(四幅)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○○市路燈桿懸掛廣告物管理自治條例</dc:title>
    <dc:subject/>
    <meta:keyword/>
    <meta:initial-creator>臺北縣政府</meta:initial-creator>
    <meta:creation-date>2018-09-18T15:26:00</meta:creation-date>
    <dc:date>2021-02-02T11:58:14.515000000</dc:date>
    <meta:print-date>2021-02-02T11:56:49.853000000</meta:print-date>
    <meta:editing-cycles>12</meta:editing-cycles>
    <meta:editing-duration>PT1H58M39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50" meta:word-count="623" meta:character-count="783" meta:non-whitespace-character-count="674"/>
  </office:meta>
</office:document-meta>
</file>