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margin-left="0cm" fo:margin-right="0cm" fo:text-indent="2.822cm" style:auto-text-indent="false"/>
    </style:style>
    <style:style style:name="P7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5.648cm" fo:margin-right="0cm" fo:text-indent="5.76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indent="1.55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fo:color="#a6a6a6" style:font-name="標楷體" fo:font-size="14pt" style:font-name-asian="標楷體" style:font-size-asian="14pt" style:font-name-complex="標楷體" style:font-size-complex="22pt"/>
    </style:style>
    <style:style style:name="T4" style:family="text">
      <style:text-properties fo:color="#a6a6a6" style:font-name="標楷體" fo:font-size="16pt" style:font-name-asian="標楷體" style:font-size-asian="16pt" style:font-name-complex="標楷體" style:font-size-complex="22pt"/>
    </style:style>
    <style:style style:name="T5" style:family="text">
      <style:text-properties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申請函</text:span></text:p>
      <text:p text:style-name="Standard"><text:span text:style-name="T1">申請人 <text:s text:c="10"/>於 <text:s text:c="3"/>年 <text:s text:c="3"/>月 <text:s text:c="5"/>日向 <text:s/>貴所申請設置路燈桿廣告旗幟，並繳交保證金 <text:s text:c="5"/>元；今設置期限已滿，並已全部拆除完畢，恢復市容觀瞻，故請貴所退還本人(單位)所繳交之保證金 <text:s text:c="7"/>元。</text:span></text:p>
      <text:p text:style-name="P2"><text:s text:c="3"/></text:p>
      <text:p text:style-name="P2"/>
      <text:p text:style-name="Standard"><text:span text:style-name="T1"><text:s text:c="10"/>申請人(單位)： <text:s text:c="16"/></text:span><text:span text:style-name="T3">(公司大、小章)</text:span></text:p>
      <text:p text:style-name="P6"><text:span text:style-name="T1">身份證字號(統一編號)： </text:span></text:p>
      <text:p text:style-name="P6"><text:span text:style-name="T1">住址： </text:span></text:p>
      <text:p text:style-name="P6"><text:span text:style-name="T1">電話： </text:span></text:p>
      <text:p text:style-name="Standard"><text:span text:style-name="T1">中 <text:s text:c="4"/>華 <text:s text:c="3"/>民 <text:s text:c="3"/>國 <text:s text:c="6"/>年 <text:s text:c="6"/>月 <text:s text:c="4"/>日</text:span></text:p>
      <text:p text:style-name="P2"/>
      <text:p text:style-name="Standard"><text:span text:style-name="T1">承辦人 <text:s text:c="13"/>敬會</text:span></text:p>
      <text:p text:style-name="P7">秘書室：</text:p>
      <text:p text:style-name="P2"/>
      <text:p text:style-name="Standard"><text:span text:style-name="T1">單位主管： <text:s text:c="9"/>會計室： <text:s text:c="13"/>決行</text:span></text:p>
      <text:p text:style-name="P8"/>
      <text:p text:style-name="P4"/>
      <text:p text:style-name="P1"><text:span text:style-name="T2">領 <text:s text:c="2"/>據</text:span></text:p>
      <text:p text:style-name="P1"><text:span text:style-name="T2"><text:s text:c="2"/>茲向金山區公所領到設置路燈桿廣告旗</text:span></text:p>
      <text:p text:style-name="Standard"><text:span text:style-name="T2">幟退回之保證金計新台幣 <text:s text:c="7"/>元整無訛，特立此據。</text:span></text:p>
      <text:p text:style-name="P3"/>
      <text:p text:style-name="P9">此致</text:p>
      <text:p text:style-name="P9"/>
      <text:p text:style-name="Standard"><text:span text:style-name="T2">金山區公所</text:span></text:p>
      <text:p text:style-name="Standard"><text:span text:style-name="T2">具領人 (單位)： <text:s text:c="13"/></text:span><text:span text:style-name="T4"><text:s/></text:span><text:span text:style-name="T3">(公司大、小章)</text:span></text:p>
      <text:p text:style-name="Standard"><text:span text:style-name="T2">身份證字號(統一編號)： </text:span></text:p>
      <text:p text:style-name="Standard"><text:soft-page-break/><text:span text:style-name="T2">住址： </text:span></text:p>
      <text:p text:style-name="Standard"><text:span text:style-name="T2">電話： </text:span></text:p>
      <text:p text:style-name="P3"/>
      <text:p text:style-name="P3"/>
      <text:p text:style-name="P3"/>
      <text:p text:style-name="P5"/>
      <text:p text:style-name="P5"/>
      <text:p text:style-name="P5"/>
      <text:p text:style-name="P3">中華民國 <text:s text:c="5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initial-creator>金山鄉公所</meta:initial-creator>
    <meta:creation-date>2009-11-02T11:46:00</meta:creation-date>
    <dc:creator>Administrator</dc:creator>
    <dc:date>2017-05-01T13:55:00</dc:date>
    <meta:print-date>2013-08-01T13:25:00</meta:print-date>
    <meta:editing-cycles>19</meta:editing-cycles>
    <meta:editing-duration>PT1H13M</meta:editing-duration>
    <meta:document-statistic meta:table-count="0" meta:image-count="0" meta:object-count="0" meta:page-count="2" meta:paragraph-count="21" meta:word-count="227" meta:character-count="423"/>
    <meta:generator>OpenOffice/4.1.5$Unix OpenOffice.org_project/415m1$Build-9789</meta:generator>
  </office:meta>
</office:document-meta>
</file>