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388in"/>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S1" style:family="section">
      <style:section-properties fo:margin-left="0in" fo:margin-right="0in" style:writing-mode="lr-tb"/>
    </style:style>
    <style:style style:name="P48" style:parent-style-name="內文" style:family="paragraph">
      <style:paragraph-properties fo:line-height="0.1388in"/>
    </style:style>
    <style:style style:name="S2" style:family="section">
      <style:section-properties fo:margin-left="0in" fo:margin-right="0in" style:writing-mode="lr-tb"/>
    </style:style>
    <style:style style:name="P49" style:parent-style-name="內文" style:family="paragraph">
      <style:paragraph-properties fo:line-height="0.1388in"/>
    </style:style>
    <style:style style:name="S3" style:family="section">
      <style:section-properties fo:margin-left="0in" fo:margin-right="0in" style:writing-mode="lr-tb"/>
    </style:style>
    <style:style style:name="P50" style:parent-style-name="內文" style:family="paragraph">
      <style:paragraph-properties fo:line-height="0.1388in"/>
    </style:style>
    <style:style style:name="S4" style:family="section">
      <style:section-properties fo:margin-left="0in" fo:margin-right="0in" style:writing-mode="lr-tb"/>
    </style:style>
    <style:style style:name="P51" style:parent-style-name="內文" style:family="paragraph">
      <style:paragraph-properties fo:line-height="0.1388in"/>
    </style:style>
    <style:style style:name="S5" style:family="section">
      <style:section-properties fo:margin-left="0in" fo:margin-right="0in" style:writing-mode="lr-tb"/>
    </style:style>
    <style:style style:name="P52" style:parent-style-name="內文" style:family="paragraph">
      <style:paragraph-properties fo:line-height="0.259in"/>
    </style:style>
    <style:style style:name="S6" style:family="section">
      <style:section-properties fo:margin-left="0in" fo:margin-right="0in" style:writing-mode="lr-tb"/>
    </style:style>
    <style:style style:name="P53" style:parent-style-name="內文" style:family="paragraph">
      <style:paragraph-properties style:text-autospace="none" fo:line-height="75%" fo:margin-left="3.2611in">
        <style:tab-stops/>
      </style:paragraph-properties>
    </style:style>
    <style:style style:name="T54" style:parent-style-name="預設段落字型" style:family="text">
      <style:text-properties style:font-name="Malgun Gothic" style:font-name-asian="Malgun Gothic" style:font-name-complex="Malgun Gothic" fo:color="#000000" fo:font-size="18pt" style:font-size-asian="18pt" style:font-size-complex="18pt"/>
    </style:style>
    <style:style style:name="T55" style:parent-style-name="預設段落字型" style:family="text">
      <style:text-properties style:font-name="Malgun Gothic" style:font-name-asian="Malgun Gothic" style:font-name-complex="Malgun Gothic" fo:color="#000000" fo:letter-spacing="-0.0006in" fo:font-size="18pt" style:font-size-asian="18pt" style:font-size-complex="18pt"/>
    </style:style>
    <style:style style:name="S7" style:family="section">
      <style:section-properties fo:margin-left="0in" fo:margin-right="0in" style:writing-mode="lr-tb"/>
    </style:style>
    <style:style style:name="P56" style:parent-style-name="內文" style:family="paragraph">
      <style:paragraph-properties style:text-autospace="none" fo:line-height="75%" fo:margin-left="1.143in">
        <style:tab-stops>
          <style:tab-stop style:type="left" style:position="0.6743in"/>
          <style:tab-stop style:type="left" style:position="1.9277in"/>
          <style:tab-stop style:type="left" style:position="4.4861in"/>
        </style:tab-stops>
      </style:paragraph-properties>
    </style:style>
    <style:style style:name="T57" style:parent-style-name="預設段落字型" style:family="text">
      <style:text-properties style:font-name="Malgun Gothic" style:font-name-asian="Malgun Gothic" style:font-name-complex="Malgun Gothic" fo:color="#000000" fo:font-size="14pt" style:font-size-asian="14pt" style:font-size-complex="14pt"/>
    </style:style>
    <style:style style:name="T58" style:parent-style-name="預設段落字型" style:family="text">
      <style:text-properties style:font-name="Malgun Gothic" style:font-name-asian="Malgun Gothic" style:font-name-complex="Malgun Gothic" fo:color="#000000" fo:font-size="14pt" style:font-size-asian="14pt" style:font-size-complex="14pt"/>
    </style:style>
    <style:style style:name="T59" style:parent-style-name="預設段落字型" style:family="text">
      <style:text-properties style:font-name="Malgun Gothic" style:font-name-asian="Malgun Gothic" style:font-name-complex="Malgun Gothic" fo:color="#000000" fo:font-size="14pt" style:font-size-asian="14pt" style:font-size-complex="14pt"/>
    </style:style>
    <style:style style:name="T60" style:parent-style-name="預設段落字型" style:family="text">
      <style:text-properties style:font-name="Malgun Gothic" style:font-name-asian="Malgun Gothic" style:font-name-complex="Malgun Gothic" fo:color="#000000" fo:letter-spacing="-0.002in" fo:font-size="14pt" style:font-size-asian="14pt" style:font-size-complex="14pt"/>
    </style:style>
    <style:style style:name="S8" style:family="section">
      <style:section-properties fo:margin-left="0in" fo:margin-right="0in" style:writing-mode="lr-tb"/>
    </style:style>
    <style:style style:name="P61" style:parent-style-name="內文" style:family="paragraph">
      <style:paragraph-properties fo:line-height="0.1388in"/>
    </style:style>
    <style:style style:name="S9" style:family="section">
      <style:section-properties fo:margin-left="0in" fo:margin-right="0in" style:writing-mode="lr-tb"/>
    </style:style>
    <style:style style:name="P62" style:parent-style-name="內文" style:family="paragraph">
      <style:paragraph-properties fo:line-height="0.1875in"/>
    </style:style>
    <style:style style:name="S10" style:family="section">
      <style:section-properties fo:margin-left="0in" fo:margin-right="0in" style:writing-mode="lr-tb"/>
    </style:style>
    <style:style style:name="P63" style:parent-style-name="內文" style:family="paragraph">
      <style:paragraph-properties style:text-autospace="none" fo:line-height="75%" fo:margin-left="1.143in">
        <style:tab-stops>
          <style:tab-stop style:type="left" style:position="0.6743in"/>
        </style:tab-stops>
      </style:paragraph-properties>
    </style:style>
    <style:style style:name="T64" style:parent-style-name="預設段落字型" style:family="text">
      <style:text-properties style:font-name="Malgun Gothic" style:font-name-asian="Malgun Gothic" style:font-name-complex="Malgun Gothic" fo:color="#000000" fo:font-size="14pt" style:font-size-asian="14pt" style:font-size-complex="14pt"/>
    </style:style>
    <style:style style:name="T65" style:parent-style-name="預設段落字型" style:family="text">
      <style:text-properties style:font-name="Malgun Gothic" style:font-name-asian="Malgun Gothic" style:font-name-complex="Malgun Gothic" fo:color="#000000" fo:letter-spacing="-0.0062in" fo:font-size="14pt" style:font-size-asian="14pt" style:font-size-complex="14pt"/>
    </style:style>
    <style:style style:name="S11" style:family="section">
      <style:section-properties fo:margin-left="0in" fo:margin-right="0in" style:writing-mode="lr-tb"/>
    </style:style>
    <style:style style:name="P66" style:parent-style-name="內文" style:family="paragraph">
      <style:paragraph-properties fo:line-height="0.1388in"/>
    </style:style>
    <style:style style:name="S12" style:family="section">
      <style:section-properties fo:margin-left="0in" fo:margin-right="0in" style:writing-mode="lr-tb"/>
    </style:style>
    <style:style style:name="P67" style:parent-style-name="內文" style:family="paragraph">
      <style:paragraph-properties fo:line-height="0.1388in"/>
    </style:style>
    <style:style style:name="S13" style:family="section">
      <style:section-properties fo:margin-left="0in" fo:margin-right="0in" style:writing-mode="lr-tb"/>
    </style:style>
    <style:style style:name="P68" style:parent-style-name="內文" style:family="paragraph">
      <style:paragraph-properties fo:line-height="0.1388in"/>
    </style:style>
    <style:style style:name="S14" style:family="section">
      <style:section-properties fo:margin-left="0in" fo:margin-right="0in" style:writing-mode="lr-tb"/>
    </style:style>
    <style:style style:name="P69" style:parent-style-name="內文" style:family="paragraph">
      <style:paragraph-properties fo:line-height="0.1638in"/>
    </style:style>
    <style:style style:name="S15" style:family="section">
      <style:section-properties fo:margin-left="0in" fo:margin-right="0in" style:writing-mode="lr-tb"/>
    </style:style>
    <style:style style:name="P70" style:parent-style-name="內文" style:family="paragraph">
      <style:paragraph-properties style:text-autospace="none" fo:line-height="75%" fo:margin-left="1.143in">
        <style:tab-stops>
          <style:tab-stop style:type="left" style:position="0.6743in"/>
        </style:tab-stops>
      </style:paragraph-properties>
    </style:style>
    <style:style style:name="T71" style:parent-style-name="預設段落字型" style:family="text">
      <style:text-properties style:font-name="Malgun Gothic" style:font-name-asian="Malgun Gothic" style:font-name-complex="Malgun Gothic" fo:color="#000000" fo:font-size="14pt" style:font-size-asian="14pt" style:font-size-complex="14pt"/>
    </style:style>
    <style:style style:name="T72" style:parent-style-name="預設段落字型" style:family="text">
      <style:text-properties style:font-name="Malgun Gothic" style:font-name-asian="Malgun Gothic" style:font-name-complex="Malgun Gothic" fo:color="#000000" fo:letter-spacing="-0.0062in" fo:font-size="14pt" style:font-size-asian="14pt" style:font-size-complex="14pt"/>
    </style:style>
    <style:style style:name="S16" style:family="section">
      <style:section-properties fo:margin-left="0in" fo:margin-right="0in" style:writing-mode="lr-tb"/>
    </style:style>
    <style:style style:name="P73" style:parent-style-name="內文" style:family="paragraph">
      <style:paragraph-properties style:text-autospace="none" fo:line-height="75%" fo:margin-left="1.143in">
        <style:tab-stops/>
      </style:paragraph-properties>
    </style:style>
    <style:style style:name="T74" style:parent-style-name="預設段落字型" style:family="text">
      <style:text-properties style:font-name="Malgun Gothic" style:font-name-asian="Malgun Gothic" style:font-name-complex="Malgun Gothic" fo:color="#000000" fo:font-size="14pt" style:font-size-asian="14pt" style:font-size-complex="14pt"/>
    </style:style>
    <style:style style:name="T75" style:parent-style-name="預設段落字型" style:family="text">
      <style:text-properties style:font-name="Malgun Gothic" style:font-name-asian="Malgun Gothic" style:font-name-complex="Malgun Gothic" fo:font-size="14pt" style:font-size-asian="14pt" style:font-size-complex="14pt"/>
    </style:style>
    <style:style style:name="T76" style:parent-style-name="預設段落字型" style:family="text">
      <style:text-properties style:font-name="Malgun Gothic" style:font-name-asian="Malgun Gothic" style:font-name-complex="Malgun Gothic" fo:color="#000000" fo:font-size="14pt" style:font-size-asian="14pt" style:font-size-complex="14pt"/>
    </style:style>
    <style:style style:name="T77" style:parent-style-name="預設段落字型" style:family="text">
      <style:text-properties style:font-name="Malgun Gothic" style:font-name-asian="Malgun Gothic" style:font-name-complex="Malgun Gothic" fo:letter-spacing="0.0048in" fo:font-size="14pt" style:font-size-asian="14pt" style:font-size-complex="14pt"/>
    </style:style>
    <style:style style:name="T78" style:parent-style-name="預設段落字型" style:family="text">
      <style:text-properties style:font-name="Malgun Gothic" style:font-name-asian="Malgun Gothic" style:font-name-complex="Malgun Gothic" fo:color="#000000" fo:font-size="14pt" style:font-size-asian="14pt" style:font-size-complex="14pt"/>
    </style:style>
    <style:style style:name="P79" style:parent-style-name="內文" style:family="paragraph">
      <style:paragraph-properties fo:line-height="0.1388in"/>
    </style:style>
    <style:style style:name="P80" style:parent-style-name="內文" style:family="paragraph">
      <style:paragraph-properties fo:line-height="0.1388in"/>
    </style:style>
    <style:style style:name="P81" style:parent-style-name="內文" style:family="paragraph">
      <style:paragraph-properties fo:line-height="0.177in"/>
    </style:style>
    <style:style style:name="P82" style:parent-style-name="內文" style:family="paragraph">
      <style:paragraph-properties style:text-autospace="none" fo:line-height="70%" fo:margin-left="1.143in" fo:margin-right="6.2548in">
        <style:tab-stops/>
      </style:paragraph-properties>
    </style:style>
    <style:style style:name="T83" style:parent-style-name="預設段落字型" style:family="text">
      <style:text-properties style:font-name="Malgun Gothic" style:font-name-asian="Malgun Gothic" style:font-name-complex="Malgun Gothic" fo:color="#000000" fo:font-size="14pt" style:font-size-asian="14pt" style:font-size-complex="14pt"/>
    </style:style>
    <style:style style:name="T84" style:parent-style-name="預設段落字型" style:family="text">
      <style:text-properties style:font-name="Malgun Gothic" style:font-name-asian="Malgun Gothic" style:font-name-complex="Malgun Gothic" fo:font-size="14pt" style:font-size-asian="14pt" style:font-size-complex="14pt"/>
    </style:style>
    <style:style style:name="T85" style:parent-style-name="預設段落字型" style:family="text">
      <style:text-properties style:font-name="Malgun Gothic" style:font-name-asian="Malgun Gothic" style:font-name-complex="Malgun Gothic" fo:color="#000000" fo:font-size="14pt" style:font-size-asian="14pt" style:font-size-complex="14pt"/>
    </style:style>
    <style:style style:name="T86" style:parent-style-name="預設段落字型" style:family="text">
      <style:text-properties style:font-name="Malgun Gothic" style:font-name-asian="Malgun Gothic" style:font-name-complex="Malgun Gothic" fo:letter-spacing="0.002in" fo:font-size="14pt" style:font-size-asian="14pt" style:font-size-complex="14pt"/>
    </style:style>
    <style:style style:name="T87" style:parent-style-name="預設段落字型" style:family="text">
      <style:text-properties style:font-name="Malgun Gothic" style:font-name-asian="Malgun Gothic" style:font-name-complex="Malgun Gothic" fo:color="#000000" fo:font-size="14pt" style:font-size-asian="14pt" style:font-size-complex="14pt"/>
    </style:style>
    <style:style style:name="T88" style:parent-style-name="預設段落字型" style:family="text">
      <style:text-properties style:font-name="Malgun Gothic" style:font-name-asian="Malgun Gothic" style:font-name-complex="Malgun Gothic" fo:color="#000000" fo:letter-spacing="0.0208in" fo:font-size="14pt" style:font-size-asian="14pt" style:font-size-complex="14pt"/>
    </style:style>
    <style:style style:name="T89" style:parent-style-name="預設段落字型" style:family="text">
      <style:text-properties style:font-name="Malgun Gothic" style:font-name-asian="Malgun Gothic" style:font-name-complex="Malgun Gothic" fo:color="#000000" fo:letter-spacing="0.0201in" fo:font-size="14pt" style:font-size-asian="14pt" style:font-size-complex="14pt"/>
    </style:style>
    <style:style style:name="S17" style:family="section">
      <style:section-properties fo:margin-left="0in" fo:margin-right="0in" style:writing-mode="lr-tb"/>
    </style:style>
    <style:style style:name="P90" style:parent-style-name="內文" style:family="paragraph">
      <style:paragraph-properties fo:line-height="0.1388in"/>
    </style:style>
    <style:style style:name="S18" style:family="section">
      <style:section-properties fo:margin-left="0in" fo:margin-right="0in" style:writing-mode="lr-tb"/>
    </style:style>
    <style:style style:name="P91" style:parent-style-name="內文" style:family="paragraph">
      <style:paragraph-properties fo:line-height="0.1388in"/>
    </style:style>
    <style:style style:name="S19" style:family="section">
      <style:section-properties fo:margin-left="0in" fo:margin-right="0in" style:writing-mode="lr-tb"/>
    </style:style>
    <style:style style:name="P92" style:parent-style-name="內文" style:family="paragraph">
      <style:paragraph-properties fo:line-height="0.2076in"/>
    </style:style>
    <style:style style:name="S20" style:family="section">
      <style:section-properties fo:margin-left="0in" fo:margin-right="0in" style:writing-mode="lr-tb"/>
    </style:style>
    <style:style style:name="P93" style:parent-style-name="內文" style:family="paragraph">
      <style:paragraph-properties style:text-autospace="none" fo:line-height="75%" fo:margin-left="1.143in">
        <style:tab-stops>
          <style:tab-stop style:type="left" style:position="0.6743in"/>
        </style:tab-stops>
      </style:paragraph-properties>
    </style:style>
    <style:style style:name="T94" style:parent-style-name="預設段落字型" style:family="text">
      <style:text-properties style:font-name="Malgun Gothic" style:font-name-asian="Malgun Gothic" style:font-name-complex="Malgun Gothic" fo:color="#000000" fo:font-size="14pt" style:font-size-asian="14pt" style:font-size-complex="14pt"/>
    </style:style>
    <style:style style:name="T95" style:parent-style-name="預設段落字型" style:family="text">
      <style:text-properties style:font-name="Malgun Gothic" style:font-name-asian="Malgun Gothic" style:font-name-complex="Malgun Gothic" fo:color="#000000" fo:letter-spacing="-0.0062in" fo:font-size="14pt" style:font-size-asian="14pt" style:font-size-complex="14pt"/>
    </style:style>
    <style:style style:name="S21" style:family="section">
      <style:section-properties fo:margin-left="0in" fo:margin-right="0in" style:writing-mode="lr-tb">
        <style:columns fo:column-count="2">
          <style:column style:rel-width="9990*" fo:start-indent="0in" fo:end-indent="0in"/>
          <style:column style:rel-width="1915*" fo:start-indent="0in" fo:end-indent="0in"/>
        </style:columns>
      </style:section-properties>
    </style:style>
    <style:style style:name="P96" style:parent-style-name="內文" style:family="paragraph">
      <style:paragraph-properties style:text-autospace="none" fo:line-height="247%" fo:margin-left="1.143in" fo:margin-right="4.925in">
        <style:tab-stops/>
      </style:paragraph-properties>
    </style:style>
    <style:style style:name="T97" style:parent-style-name="預設段落字型" style:family="text">
      <style:text-properties style:font-name="Malgun Gothic" style:font-name-asian="Malgun Gothic" style:font-name-complex="Malgun Gothic" fo:color="#000000" fo:font-size="14pt" style:font-size-asian="14pt" style:font-size-complex="14pt"/>
    </style:style>
    <style:style style:name="T98" style:parent-style-name="預設段落字型" style:family="text">
      <style:text-properties style:font-name="Malgun Gothic" style:font-name-asian="Malgun Gothic" style:font-name-complex="Malgun Gothic" fo:font-size="14pt" style:font-size-asian="14pt" style:font-size-complex="14pt"/>
    </style:style>
    <style:style style:name="T99" style:parent-style-name="預設段落字型" style:family="text">
      <style:text-properties style:font-name="Malgun Gothic" style:font-name-asian="Malgun Gothic" style:font-name-complex="Malgun Gothic" fo:color="#000000" fo:font-size="14pt" style:font-size-asian="14pt" style:font-size-complex="14pt"/>
    </style:style>
    <style:style style:name="T100" style:parent-style-name="預設段落字型" style:family="text">
      <style:text-properties style:font-name="Malgun Gothic" style:font-name-asian="Malgun Gothic" style:font-name-complex="Malgun Gothic" fo:letter-spacing="0.002in" fo:font-size="14pt" style:font-size-asian="14pt" style:font-size-complex="14pt"/>
    </style:style>
    <style:style style:name="T101" style:parent-style-name="預設段落字型" style:family="text">
      <style:text-properties style:font-name="Malgun Gothic" style:font-name-asian="Malgun Gothic" style:font-name-complex="Malgun Gothic" fo:color="#000000" fo:font-size="14pt" style:font-size-asian="14pt" style:font-size-complex="14pt"/>
    </style:style>
    <style:style style:name="T102" style:parent-style-name="預設段落字型" style:family="text">
      <style:text-properties style:font-name="Malgun Gothic" style:font-name-asian="Malgun Gothic" style:font-name-complex="Malgun Gothic" fo:color="#000000" fo:letter-spacing="0.0208in" fo:font-size="14pt" style:font-size-asian="14pt" style:font-size-complex="14pt"/>
    </style:style>
    <style:style style:name="T103" style:parent-style-name="預設段落字型" style:family="text">
      <style:text-properties style:font-name="Malgun Gothic" style:font-name-asian="Malgun Gothic" style:font-name-complex="Malgun Gothic" fo:color="#000000" fo:letter-spacing="0.0201in" fo:font-size="14pt" style:font-size-asian="14pt" style:font-size-complex="14pt"/>
    </style:style>
    <style:style style:name="P104" style:parent-style-name="內文" style:family="paragraph">
      <style:paragraph-properties style:text-autospace="none" fo:margin-top="0.0305in" fo:line-height="75%" fo:margin-left="1.1041in">
        <style:tab-stops/>
      </style:paragraph-properties>
    </style:style>
    <style:style style:name="T105" style:parent-style-name="預設段落字型" style:family="text">
      <style:text-properties style:font-name="Malgun Gothic" style:font-name-asian="Malgun Gothic" style:font-name-complex="Malgun Gothic" fo:color="#000000" fo:letter-spacing="-0.0006in" fo:font-size="14pt" style:font-size-asian="14pt" style:font-size-complex="14pt"/>
    </style:style>
    <style:style style:name="T106" style:parent-style-name="預設段落字型" style:family="text">
      <style:text-properties style:font-name="Malgun Gothic" style:font-name-asian="Malgun Gothic" style:font-name-complex="Malgun Gothic" fo:color="#000000" fo:font-size="14pt" style:font-size-asian="14pt" style:font-size-complex="14pt"/>
    </style:style>
    <style:style style:name="P107" style:parent-style-name="內文" style:family="paragraph">
      <style:paragraph-properties fo:break-before="column" fo:line-height="0.1388in"/>
    </style:style>
    <style:style style:name="P108" style:parent-style-name="內文" style:family="paragraph">
      <style:paragraph-properties fo:line-height="0.1388in"/>
    </style:style>
    <style:style style:name="P109" style:parent-style-name="內文" style:family="paragraph">
      <style:paragraph-properties fo:line-height="0.1388in"/>
    </style:style>
    <style:style style:name="P110" style:parent-style-name="內文" style:family="paragraph">
      <style:paragraph-properties fo:line-height="0.1388in"/>
    </style:style>
    <style:style style:name="P111" style:parent-style-name="內文" style:family="paragraph">
      <style:paragraph-properties fo:line-height="0.1388in"/>
    </style:style>
    <style:style style:name="P112" style:parent-style-name="內文" style:family="paragraph">
      <style:paragraph-properties fo:line-height="0.1388in"/>
    </style:style>
    <style:style style:name="P113" style:parent-style-name="內文" style:family="paragraph">
      <style:paragraph-properties fo:line-height="0.1388in"/>
    </style:style>
    <style:style style:name="P114" style:parent-style-name="內文" style:family="paragraph">
      <style:paragraph-properties fo:line-height="0.1388in"/>
    </style:style>
    <style:style style:name="P115" style:parent-style-name="內文" style:family="paragraph">
      <style:paragraph-properties fo:line-height="0.1388in"/>
    </style:style>
    <style:style style:name="P116" style:parent-style-name="內文" style:family="paragraph">
      <style:paragraph-properties fo:line-height="0.1388in"/>
    </style:style>
    <style:style style:name="P117" style:parent-style-name="內文" style:family="paragraph">
      <style:paragraph-properties fo:line-height="0.1388in"/>
    </style:style>
    <style:style style:name="P118" style:parent-style-name="內文" style:family="paragraph">
      <style:paragraph-properties fo:line-height="0.168in"/>
    </style:style>
    <style:style style:name="P119" style:parent-style-name="內文" style:family="paragraph">
      <style:paragraph-properties style:text-autospace="none" fo:line-height="75%"/>
    </style:style>
    <style:style style:name="T120" style:parent-style-name="預設段落字型" style:family="text">
      <style:text-properties style:font-name="Malgun Gothic" style:font-name-asian="Malgun Gothic" style:font-name-complex="Malgun Gothic" fo:color="#000000" fo:letter-spacing="-0.0013in" fo:font-size="14pt" style:font-size-asian="14pt" style:font-size-complex="14pt"/>
    </style:style>
    <style:style style:name="S22" style:family="section">
      <style:section-properties fo:margin-left="0in" fo:margin-right="0in" style:writing-mode="lr-tb"/>
    </style:style>
    <style:style style:name="P121" style:parent-style-name="內文" style:family="paragraph">
      <style:paragraph-properties style:text-autospace="none" fo:line-height="75%" fo:margin-left="1.1041in">
        <style:tab-stops/>
      </style:paragraph-properties>
    </style:style>
    <style:style style:name="T122" style:parent-style-name="預設段落字型" style:family="text">
      <style:text-properties style:font-name="Malgun Gothic" style:font-name-asian="Malgun Gothic" style:font-name-complex="Malgun Gothic" fo:color="#000000" fo:letter-spacing="0.0013in" fo:font-size="14pt" style:font-size-asian="14pt" style:font-size-complex="14pt"/>
    </style:style>
    <style:style style:name="T123" style:parent-style-name="預設段落字型" style:family="text">
      <style:text-properties style:font-name="Malgun Gothic" style:font-name-asian="Malgun Gothic" style:font-name-complex="Malgun Gothic" fo:letter-spacing="0.0013in" fo:font-size="14pt" style:font-size-asian="14pt" style:font-size-complex="14pt"/>
    </style:style>
    <style:style style:name="T124" style:parent-style-name="預設段落字型" style:family="text">
      <style:text-properties style:font-name="Malgun Gothic" style:font-name-asian="Malgun Gothic" style:font-name-complex="Malgun Gothic" fo:color="#000000" fo:letter-spacing="0.0027in" fo:font-size="14pt" style:font-size-asian="14pt" style:font-size-complex="14pt"/>
    </style:style>
    <style:style style:name="P125" style:parent-style-name="內文" style:family="paragraph">
      <style:paragraph-properties style:text-autospace="none" fo:line-height="75%" fo:margin-left="1.493in">
        <style:tab-stops/>
      </style:paragraph-properties>
    </style:style>
    <style:style style:name="T126" style:parent-style-name="預設段落字型" style:family="text">
      <style:text-properties style:font-name="Malgun Gothic" style:font-name-asian="Malgun Gothic" style:font-name-complex="Malgun Gothic" fo:color="#000000" fo:letter-spacing="-0.0006in" fo:font-size="14pt" style:font-size-asian="14pt" style:font-size-complex="14pt"/>
    </style:style>
    <style:style style:name="P127" style:parent-style-name="內文" style:family="paragraph">
      <style:paragraph-properties style:text-autospace="none" fo:line-height="75%" fo:margin-left="1.493in">
        <style:tab-stops/>
      </style:paragraph-properties>
    </style:style>
    <style:style style:name="T128" style:parent-style-name="預設段落字型" style:family="text">
      <style:text-properties style:font-name="Malgun Gothic" style:font-name-asian="Malgun Gothic" style:font-name-complex="Malgun Gothic" fo:color="#000000" fo:font-size="14pt" style:font-size-asian="14pt" style:font-size-complex="14pt"/>
    </style:style>
    <style:style style:name="T129" style:parent-style-name="預設段落字型" style:family="text">
      <style:text-properties style:font-name="Malgun Gothic" style:font-name-asian="Malgun Gothic" style:font-name-complex="Malgun Gothic" fo:letter-spacing="0.0173in" fo:font-size="14pt" style:font-size-asian="14pt" style:font-size-complex="14pt"/>
    </style:style>
    <style:style style:name="T130" style:parent-style-name="預設段落字型" style:family="text">
      <style:text-properties style:font-name="Malgun Gothic" style:font-name-asian="Malgun Gothic" style:font-name-complex="Malgun Gothic" fo:color="#000000" fo:font-size="14pt" style:font-size-asian="14pt" style:font-size-complex="14pt"/>
    </style:style>
    <style:style style:name="P131" style:parent-style-name="內文" style:family="paragraph">
      <style:paragraph-properties style:text-autospace="none" fo:line-height="75%" fo:margin-left="3.7291in">
        <style:tab-stops/>
      </style:paragraph-properties>
    </style:style>
    <style:style style:name="T132" style:parent-style-name="預設段落字型" style:family="text">
      <style:text-properties style:font-name="Malgun Gothic" style:font-name-asian="Malgun Gothic" style:font-name-complex="Malgun Gothic" fo:color="#000000" fo:letter-spacing="-0.0006in" fo:font-size="14pt" style:font-size-asian="14pt" style:font-size-complex="14pt"/>
    </style:style>
    <style:style style:name="T133" style:parent-style-name="預設段落字型" style:family="text">
      <style:text-properties style:font-name="Malgun Gothic" style:font-name-asian="Malgun Gothic" style:font-name-complex="Malgun Gothic" fo:color="#000000" fo:font-size="14pt" style:font-size-asian="14pt" style:font-size-complex="14pt"/>
    </style:style>
    <style:style style:name="P134" style:parent-style-name="內文" style:family="paragraph">
      <style:paragraph-properties style:text-autospace="none" fo:line-height="75%" fo:margin-left="3.7291in">
        <style:tab-stops/>
      </style:paragraph-properties>
    </style:style>
    <style:style style:name="T135" style:parent-style-name="預設段落字型" style:family="text">
      <style:text-properties style:font-name="Malgun Gothic" style:font-name-asian="Malgun Gothic" style:font-name-complex="Malgun Gothic" fo:color="#000000" fo:font-size="14pt" style:font-size-asian="14pt" style:font-size-complex="14pt"/>
    </style:style>
    <style:style style:name="T136" style:parent-style-name="預設段落字型" style:family="text">
      <style:text-properties style:font-name="Malgun Gothic" style:font-name-asian="Malgun Gothic" style:font-name-complex="Malgun Gothic" fo:font-size="14pt" style:font-size-asian="14pt" style:font-size-complex="14pt"/>
    </style:style>
    <style:style style:name="T137" style:parent-style-name="預設段落字型" style:family="text">
      <style:text-properties style:font-name="Malgun Gothic" style:font-name-asian="Malgun Gothic" style:font-name-complex="Malgun Gothic" fo:color="#000000" fo:font-size="14pt" style:font-size-asian="14pt" style:font-size-complex="14pt"/>
    </style:style>
    <style:style style:name="T138" style:parent-style-name="預設段落字型" style:family="text">
      <style:text-properties style:font-name="Malgun Gothic" style:font-name-asian="Malgun Gothic" style:font-name-complex="Malgun Gothic" fo:letter-spacing="-0.009in" fo:font-size="14pt" style:font-size-asian="14pt" style:font-size-complex="14pt"/>
    </style:style>
    <style:style style:name="T139" style:parent-style-name="預設段落字型" style:family="text">
      <style:text-properties style:font-name="Malgun Gothic" style:font-name-asian="Malgun Gothic" style:font-name-complex="Malgun Gothic" fo:color="#000000" fo:font-size="14pt" style:font-size-asian="14pt" style:font-size-complex="14pt"/>
    </style:style>
    <style:style style:name="S23" style:family="section">
      <style:section-properties fo:margin-left="0in" fo:margin-right="0in" style:writing-mode="lr-tb"/>
    </style:style>
    <style:style style:name="P140" style:parent-style-name="內文" style:family="paragraph">
      <style:paragraph-properties style:text-autospace="none" fo:line-height="75%" fo:margin-left="1.4138in">
        <style:tab-stops>
          <style:tab-stop style:type="left" style:position="0.5833in"/>
          <style:tab-stop style:type="left" style:position="1.1666in"/>
          <style:tab-stop style:type="left" style:position="1.75in"/>
          <style:tab-stop style:type="left" style:position="2.9166in"/>
          <style:tab-stop style:type="left" style:position="4.0833in"/>
          <style:tab-stop style:type="left" style:position="5.25in"/>
        </style:tab-stops>
      </style:paragraph-properties>
    </style:style>
    <style:style style:name="T141" style:parent-style-name="預設段落字型" style:family="text">
      <style:text-properties style:font-name="Malgun Gothic" style:font-name-asian="Malgun Gothic" style:font-name-complex="Malgun Gothic" fo:color="#000000" fo:font-size="14pt" style:font-size-asian="14pt" style:font-size-complex="14pt"/>
    </style:style>
    <style:style style:name="T142" style:parent-style-name="預設段落字型" style:family="text">
      <style:text-properties style:font-name="Malgun Gothic" style:font-name-asian="Malgun Gothic" style:font-name-complex="Malgun Gothic" fo:color="#000000" fo:font-size="14pt" style:font-size-asian="14pt" style:font-size-complex="14pt"/>
    </style:style>
    <style:style style:name="T143" style:parent-style-name="預設段落字型" style:family="text">
      <style:text-properties style:font-name="Malgun Gothic" style:font-name-asian="Malgun Gothic" style:font-name-complex="Malgun Gothic" fo:color="#000000" fo:font-size="14pt" style:font-size-asian="14pt" style:font-size-complex="14pt"/>
    </style:style>
    <style:style style:name="T144" style:parent-style-name="預設段落字型" style:family="text">
      <style:text-properties style:font-name="Malgun Gothic" style:font-name-asian="Malgun Gothic" style:font-name-complex="Malgun Gothic" fo:color="#000000" fo:font-size="14pt" style:font-size-asian="14pt" style:font-size-complex="14pt"/>
    </style:style>
    <style:style style:name="T145" style:parent-style-name="預設段落字型" style:family="text">
      <style:text-properties style:font-name="Malgun Gothic" style:font-name-asian="Malgun Gothic" style:font-name-complex="Malgun Gothic" fo:color="#000000" fo:font-size="14pt" style:font-size-asian="14pt" style:font-size-complex="14pt"/>
    </style:style>
    <style:style style:name="T146" style:parent-style-name="預設段落字型" style:family="text">
      <style:text-properties style:font-name="Malgun Gothic" style:font-name-asian="Malgun Gothic" style:font-name-complex="Malgun Gothic" fo:color="#000000" fo:font-size="14pt" style:font-size-asian="14pt" style:font-size-complex="14pt"/>
    </style:style>
    <style:style style:name="T147" style:parent-style-name="預設段落字型" style:family="text">
      <style:text-properties style:font-name="Malgun Gothic" style:font-name-asian="Malgun Gothic" style:font-name-complex="Malgun Gothic" fo:color="#000000" fo:letter-spacing="-0.0062in" fo:font-size="14pt" style:font-size-asian="14pt" style:font-size-complex="14pt"/>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5">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6">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7">
      <style:graphic-properties draw:fill="solid" draw:fill-color="#000000" draw:opacity="100%" draw:stroke="none"/>
    </style:style>
    <style:style style:family="graphic" style:name="a45">
      <style:graphic-properties draw:fill="none" draw:stroke="solid" svg:stroke-width="0.00694in" svg:stroke-color="#000000" svg:stroke-opacity="100%" draw:stroke-linejoin="round"/>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office:automatic-styles>
  <office:body>
    <office:text text:use-soft-page-breaks="true">
      <text:p text:style-name="P1"><text:span text:style-name="T2"><draw:custom-shape svg:x="1.04861in" svg:y="1.21528in" svg:width="1.03472in" svg:height="0.02083in" draw:id="id0" draw:style-name="a0" draw:name="Group 92"><svg:title/><svg:desc/><draw:enhanced-geometry draw:type="non-primitive" svg:viewBox="0 0 1490 30" draw:enhanced-path="M 1494 21 L 1494 21 1493 21 1493 22 1493 23 1493 24 1492 24 1492 25 1492 26 1492 27 1491 27 1491 28 1491 29 1491 30 1490 30 1490 31 1490 32 1490 33 1489 33 1488 33 1487 33 1486 33 1485 33 1484 33 1483 33 1482 33 1480 33 1479 33 1478 33 1476 33 1474 33 1473 33 1471 33 1468 33 1466 33 1464 33 1461 33 1459 33 1456 33 1453 33 1449 33 1446 33 1442 33 1438 33 1434 33 1430 33 1426 33 1421 33 1416 33 1411 33 1406 33 1400 33 1394 33 1388 33 1382 33 1375 33 1368 33 1361 33 1354 33 1346 33 1338 33 1330 33 1321 33 1313 33 1303 33 1294 33 1284 33 1274 33 1264 33 1253 33 1242 33 1230 33 1219 33 1206 33 1194 33 1181 33 1168 33 1154 33 1140 33 1126 33 1111 33 1096 33 1081 33 1065 33 1048 33 1032 33 1014 33 997 33 979 33 960 33 941 33 922 33 902 33 882 33 861 33 840 33 819 33 796 33 774 33 751 33 727 33 703 33 679 33 653 33 628 33 602 33 575 33 548 33 520 33 492 33 463 33 434 33 404 33 374 33 343 33 311 33 279 33 246 33 213 33 179 33 145 33 109 33 74 33 38 33 37 33 37 32 36 32 36 31 35 31 35 30 34 30 34 29 33 29 33 28 32 28 32 27 31 27 31 26 30 26 30 25 29 25 29 24 28 24 28 23 27 23 27 22 26 22 26 21 25 21 25 20 24 20 24 19 23 19 23 18 22 18 22 17 21 17 21 16 20 16 20 15 19 15 19 14 18 14 18 13 17 13 17 12 16 12 16 11 17 11 18 11 19 11 20 11 21 11 22 11 23 11 24 11 25 11 26 11 28 11 29 11 31 11 33 11 35 11 37 11 39 11 42 11 44 11 47 11 50 11 53 11 57 11 60 11 64 11 68 11 72 11 76 11 81 11 86 11 91 11 96 11 101 11 107 11 113 11 119 11 126 11 132 11 139 11 147 11 154 11 162 11 170 11 179 11 187 11 196 11 206 11 215 11 225 11 236 11 246 11 257 11 269 11 280 11 292 11 305 11 318 11 331 11 344 11 358 11 372 11 387 11 402 11 418 11 433 11 450 11 466 11 484 11 501 11 519 11 537 11 556 11 576 11 595 11 616 11 636 11 657 11 679 11 701 11 724 11 747 11 771 11 795 11 819 11 844 11 870 11 896 11 923 11 950 11 978 11 1006 11 1035 11 1064 11 1094 11 1125 11 1156 11 1188 11 1220 11 1253 11 1286 11 1320 11 1355 11 1390 11 1426 11 1462 11 1500 11 1499 11 1499 12 1498 12 1498 13 1498 14 1497 14 1497 15 1497 16 1496 16 1496 17 1495 17 1495 18 1495 19 1494 19 1494 20 1494 21 N" draw:text-areas="?f162 ?f164 ?f163 ?f165" draw:glue-points="?f104 ?f105 ?f104 ?f105 ?f104 ?f105 ?f104 ?f106 ?f104 ?f107 ?f108 ?f109 ?f110 ?f111 ?f112 ?f113 ?f114 ?f115 ?f116 ?f115 ?f117 ?f115 ?f118 ?f115 ?f119 ?f115 ?f120 ?f115 ?f121 ?f115 ?f122 ?f115 ?f123 ?f115 ?f124 ?f115 ?f124 ?f115 ?f124 ?f125 ?f124 ?f125 ?f126 ?f127 ?f128 ?f129 ?f130 ?f111 ?f131 ?f132 ?f133 ?f105 ?f134 ?f105 ?f134 ?f105 ?f134 ?f135 ?f136 ?f135 ?f137 ?f138 ?f139 ?f140 ?f141 ?f142 ?f143 ?f144 ?f145 ?f146 ?f134 ?f146 ?f147 ?f146 ?f148 ?f146 ?f149 ?f146 ?f150 ?f146 ?f151 ?f146 ?f152 ?f146 ?f153 ?f146 ?f154 ?f146 ?f154 ?f146 ?f154 ?f146 ?f154 ?f144 ?f155 ?f156 ?f157 ?f158 ?f159 ?f160 ?f161 ?f138 ?f161 ?f105 ?f161 ?f105 ?f161 ?f105 ?f161 ?f105 ?f161 ?f105 ?f161 ?f105 ?f161 ?f105 ?f161 ?f105 ?f161 ?f10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draw:equation draw:name="f7" draw:formula="?f4 / 30"/><draw:equation draw:name="f8" draw:formula="0 + 3003 - 1510"/><draw:equation draw:name="f9" draw:formula="?f8 * ?f5 / 1490"/><draw:equation draw:name="f10" draw:formula="1771 * ?f4 / 30"/><draw:equation draw:name="f11" draw:formula="1772 * ?f4 / 30"/><draw:equation draw:name="f12" draw:formula="1773 * ?f4 / 30"/><draw:equation draw:name="f13" draw:formula="0 + 3002 - 1510"/><draw:equation draw:name="f14" draw:formula="?f13 * ?f5 / 1490"/><draw:equation draw:name="f15" draw:formula="1775 * ?f4 / 30"/><draw:equation draw:name="f16" draw:formula="0 + 3001 - 1510"/><draw:equation draw:name="f17" draw:formula="?f16 * ?f5 / 1490"/><draw:equation draw:name="f18" draw:formula="1777 * ?f4 / 30"/><draw:equation draw:name="f19" draw:formula="0 + 3000 - 1510"/><draw:equation draw:name="f20" draw:formula="?f19 * ?f5 / 1490"/><draw:equation draw:name="f21" draw:formula="1780 * ?f4 / 30"/><draw:equation draw:name="f22" draw:formula="0 + 2999 - 1510"/><draw:equation draw:name="f23" draw:formula="?f22 * ?f5 / 1490"/><draw:equation draw:name="f24" draw:formula="1783 * ?f4 / 30"/><draw:equation draw:name="f25" draw:formula="0 + 2994 - 1510"/><draw:equation draw:name="f26" draw:formula="?f25 * ?f5 / 1490"/><draw:equation draw:name="f27" draw:formula="0 + 2971 - 1510"/><draw:equation draw:name="f28" draw:formula="?f27 * ?f5 / 1490"/><draw:equation draw:name="f29" draw:formula="0 + 2916 - 1510"/><draw:equation draw:name="f30" draw:formula="?f29 * ?f5 / 1490"/><draw:equation draw:name="f31" draw:formula="0 + 2813 - 1510"/><draw:equation draw:name="f32" draw:formula="?f31 * ?f5 / 1490"/><draw:equation draw:name="f33" draw:formula="0 + 2650 - 1510"/><draw:equation draw:name="f34" draw:formula="?f33 * ?f5 / 1490"/><draw:equation draw:name="f35" draw:formula="0 + 2412 - 1510"/><draw:equation draw:name="f36" draw:formula="?f35 * ?f5 / 1490"/><draw:equation draw:name="f37" draw:formula="0 + 2085 - 1510"/><draw:equation draw:name="f38" draw:formula="?f37 * ?f5 / 1490"/><draw:equation draw:name="f39" draw:formula="0 + 1655 - 1510"/><draw:equation draw:name="f40" draw:formula="?f39 * ?f5 / 1490"/><draw:equation draw:name="f41" draw:formula="0 + 1547 - 1510"/><draw:equation draw:name="f42" draw:formula="?f41 * ?f5 / 1490"/><draw:equation draw:name="f43" draw:formula="1782 * ?f4 / 30"/><draw:equation draw:name="f44" draw:formula="0 + 1545 - 1510"/><draw:equation draw:name="f45" draw:formula="?f44 * ?f5 / 1490"/><draw:equation draw:name="f46" draw:formula="1781 * ?f4 / 30"/><draw:equation draw:name="f47" draw:formula="0 + 1544 - 1510"/><draw:equation draw:name="f48" draw:formula="?f47 * ?f5 / 1490"/><draw:equation draw:name="f49" draw:formula="1779 * ?f4 / 30"/><draw:equation draw:name="f50" draw:formula="0 + 1542 - 1510"/><draw:equation draw:name="f51" draw:formula="?f50 * ?f5 / 1490"/><draw:equation draw:name="f52" draw:formula="0 + 1539 - 1510"/><draw:equation draw:name="f53" draw:formula="?f52 * ?f5 / 1490"/><draw:equation draw:name="f54" draw:formula="1774 * ?f4 / 30"/><draw:equation draw:name="f55" draw:formula="0 + 1536 - 1510"/><draw:equation draw:name="f56" draw:formula="?f55 * ?f5 / 1490"/><draw:equation draw:name="f57" draw:formula="0 + 1535 - 1510"/><draw:equation draw:name="f58" draw:formula="?f57 * ?f5 / 1490"/><draw:equation draw:name="f59" draw:formula="1770 * ?f4 / 30"/><draw:equation draw:name="f60" draw:formula="0 + 1534 - 1510"/><draw:equation draw:name="f61" draw:formula="?f60 * ?f5 / 1490"/><draw:equation draw:name="f62" draw:formula="0 + 1533 - 1510"/><draw:equation draw:name="f63" draw:formula="?f62 * ?f5 / 1490"/><draw:equation draw:name="f64" draw:formula="1769 * ?f4 / 30"/><draw:equation draw:name="f65" draw:formula="0 + 1532 - 1510"/><draw:equation draw:name="f66" draw:formula="?f65 * ?f5 / 1490"/><draw:equation draw:name="f67" draw:formula="1767 * ?f4 / 30"/><draw:equation draw:name="f68" draw:formula="0 + 1530 - 1510"/><draw:equation draw:name="f69" draw:formula="?f68 * ?f5 / 1490"/><draw:equation draw:name="f70" draw:formula="1765 * ?f4 / 30"/><draw:equation draw:name="f71" draw:formula="0 + 1527 - 1510"/><draw:equation draw:name="f72" draw:formula="?f71 * ?f5 / 1490"/><draw:equation draw:name="f73" draw:formula="1762 * ?f4 / 30"/><draw:equation draw:name="f74" draw:formula="0 + 1526 - 1510"/><draw:equation draw:name="f75" draw:formula="?f74 * ?f5 / 1490"/><draw:equation draw:name="f76" draw:formula="1761 * ?f4 / 30"/><draw:equation draw:name="f77" draw:formula="0 + 1567 - 1510"/><draw:equation draw:name="f78" draw:formula="?f77 * ?f5 / 1490"/><draw:equation draw:name="f79" draw:formula="0 + 1636 - 1510"/><draw:equation draw:name="f80" draw:formula="?f79 * ?f5 / 1490"/><draw:equation draw:name="f81" draw:formula="0 + 1756 - 1510"/><draw:equation draw:name="f82" draw:formula="?f81 * ?f5 / 1490"/><draw:equation draw:name="f83" draw:formula="0 + 1943 - 1510"/><draw:equation draw:name="f84" draw:formula="?f83 * ?f5 / 1490"/><draw:equation draw:name="f85" draw:formula="0 + 2211 - 1510"/><draw:equation draw:name="f86" draw:formula="?f85 * ?f5 / 1490"/><draw:equation draw:name="f87" draw:formula="0 + 2574 - 1510"/><draw:equation draw:name="f88" draw:formula="?f87 * ?f5 / 1490"/><draw:equation draw:name="f89" draw:formula="0 + 3010 - 1510"/><draw:equation draw:name="f90" draw:formula="?f89 * ?f5 / 1490"/><draw:equation draw:name="f91" draw:formula="0 + 3009 - 1510"/><draw:equation draw:name="f92" draw:formula="?f91 * ?f5 / 1490"/><draw:equation draw:name="f93" draw:formula="0 + 3008 - 1510"/><draw:equation draw:name="f94" draw:formula="?f93 * ?f5 / 1490"/><draw:equation draw:name="f95" draw:formula="1763 * ?f4 / 30"/><draw:equation draw:name="f96" draw:formula="0 + 3007 - 1510"/><draw:equation draw:name="f97" draw:formula="?f96 * ?f5 / 1490"/><draw:equation draw:name="f98" draw:formula="1764 * ?f4 / 30"/><draw:equation draw:name="f99" draw:formula="0 + 3006 - 1510"/><draw:equation draw:name="f100" draw:formula="?f99 * ?f5 / 1490"/><draw:equation draw:name="f101" draw:formula="1766 * ?f4 / 30"/><draw:equation draw:name="f102" draw:formula="0 + 3004 - 1510"/><draw:equation draw:name="f103" draw:formula="?f102 * ?f5 / 1490"/><draw:equation draw:name="f104" draw:formula="?f9 / ?f6"/><draw:equation draw:name="f105" draw:formula="?f10 / ?f7"/><draw:equation draw:name="f106" draw:formula="?f11 / ?f7"/><draw:equation draw:name="f107" draw:formula="?f12 / ?f7"/><draw:equation draw:name="f108" draw:formula="?f14 / ?f6"/><draw:equation draw:name="f109" draw:formula="?f15 / ?f7"/><draw:equation draw:name="f110" draw:formula="?f17 / ?f6"/><draw:equation draw:name="f111" draw:formula="?f18 / ?f7"/><draw:equation draw:name="f112" draw:formula="?f20 / ?f6"/><draw:equation draw:name="f113" draw:formula="?f21 / ?f7"/><draw:equation draw:name="f114" draw:formula="?f23 / ?f6"/><draw:equation draw:name="f115" draw:formula="?f24 / ?f7"/><draw:equation draw:name="f116" draw:formula="?f26 / ?f6"/><draw:equation draw:name="f117" draw:formula="?f28 / ?f6"/><draw:equation draw:name="f118" draw:formula="?f30 / ?f6"/><draw:equation draw:name="f119" draw:formula="?f32 / ?f6"/><draw:equation draw:name="f120" draw:formula="?f34 / ?f6"/><draw:equation draw:name="f121" draw:formula="?f36 / ?f6"/><draw:equation draw:name="f122" draw:formula="?f38 / ?f6"/><draw:equation draw:name="f123" draw:formula="?f40 / ?f6"/><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3 / ?f6"/><draw:equation draw:name="f132" draw:formula="?f54 / ?f7"/><draw:equation draw:name="f133" draw:formula="?f56 / ?f6"/><draw:equation draw:name="f134" draw:formula="?f58 / ?f6"/><draw:equation draw:name="f135" draw:formula="?f59 / ?f7"/><draw:equation draw:name="f136" draw:formula="?f61 / ?f6"/><draw:equation draw:name="f137" draw:formula="?f63 / ?f6"/><draw:equation draw:name="f138" draw:formula="?f64 / ?f7"/><draw:equation draw:name="f139" draw:formula="?f66 / ?f6"/><draw:equation draw:name="f140" draw:formula="?f67 / ?f7"/><draw:equation draw:name="f141" draw:formula="?f69 / ?f6"/><draw:equation draw:name="f142" draw:formula="?f70 / ?f7"/><draw:equation draw:name="f143" draw:formula="?f72 / ?f6"/><draw:equation draw:name="f144" draw:formula="?f73 / ?f7"/><draw:equation draw:name="f145" draw:formula="?f75 / ?f6"/><draw:equation draw:name="f146" draw:formula="?f76 / ?f7"/><draw:equation draw:name="f147" draw:formula="?f78 / ?f6"/><draw:equation draw:name="f148" draw:formula="?f80 / ?f6"/><draw:equation draw:name="f149" draw:formula="?f82 / ?f6"/><draw:equation draw:name="f150" draw:formula="?f84 / ?f6"/><draw:equation draw:name="f151" draw:formula="?f86 / ?f6"/><draw:equation draw:name="f152" draw:formula="?f88 / ?f6"/><draw:equation draw:name="f153" draw:formula="?f90 / ?f6"/><draw:equation draw:name="f154" draw:formula="?f92 / ?f6"/><draw:equation draw:name="f155" draw:formula="?f94 / ?f6"/><draw:equation draw:name="f156" draw:formula="?f95 / ?f7"/><draw:equation draw:name="f157" draw:formula="?f97 / ?f6"/><draw:equation draw:name="f158" draw:formula="?f98 / ?f7"/><draw:equation draw:name="f159" draw:formula="?f100 / ?f6"/><draw:equation draw:name="f160" draw:formula="?f101 / ?f7"/><draw:equation draw:name="f161" draw:formula="?f103 / ?f6"/><draw:equation draw:name="f162" draw:formula="0 / ?f6"/><draw:equation draw:name="f163" draw:formula="?f1 / ?f6"/><draw:equation draw:name="f164" draw:formula="0 / ?f7"/><draw:equation draw:name="f165" draw:formula="?f3 / ?f7"/></draw:enhanced-geometry></draw:custom-shape></text:span><text:span text:style-name="T3"><draw:custom-shape svg:x="2.07639in" svg:y="1.21528in" svg:width="2.5625in" svg:height="0.02083in" draw:id="id1" draw:style-name="a1" draw:name="Group 90"><svg:title/><svg:desc/><draw:enhanced-geometry draw:type="non-primitive" svg:viewBox="0 0 3690 30" draw:enhanced-path="M 3688 21 L 3688 21 3687 21 3687 22 3687 23 3687 24 3686 24 3686 25 3686 26 3686 27 3685 27 3685 28 3685 29 3685 30 3684 30 3684 31 3684 32 3684 33 3683 33 3682 33 3681 33 3680 33 3679 33 3678 33 3676 33 3675 33 3673 33 3671 33 3669 33 3666 33 3663 33 3660 33 3657 33 3653 33 3650 33 3645 33 3641 33 3636 33 3630 33 3625 33 3619 33 3612 33 3605 33 3598 33 3590 33 3582 33 3573 33 3564 33 3555 33 3544 33 3534 33 3522 33 3511 33 3498 33 3485 33 3472 33 3458 33 3443 33 3428 33 3412 33 3395 33 3378 33 3360 33 3341 33 3322 33 3302 33 3281 33 3259 33 3237 33 3214 33 3190 33 3165 33 3140 33 3114 33 3086 33 3058 33 3030 33 3000 33 2969 33 2938 33 2905 33 2872 33 2838 33 2802 33 2766 33 2729 33 2691 33 2652 33 2611 33 2570 33 2528 33 2485 33 2440 33 2395 33 2348 33 2301 33 2252 33 2202 33 2151 33 2098 33 2045 33 1990 33 1935 33 1878 33 1819 33 1760 33 1699 33 1637 33 1574 33 1509 33 1443 33 1376 33 1308 33 1238 33 1167 33 1094 33 1020 33 945 33 868 33 790 33 710 33 629 33 546 33 462 33 377 33 290 33 201 33 111 33 20 33 19 33 19 32 19 31 18 31 18 30 18 29 17 29 17 28 17 27 16 27 16 26 16 25 15 25 15 24 15 23 14 23 14 22 14 21 13 21 13 20 13 19 13 18 12 18 12 17 12 16 11 16 11 15 11 14 11 13 10 13 10 12 10 11 11 11 12 11 13 11 14 11 16 11 17 11 18 11 20 11 22 11 24 11 27 11 30 11 33 11 36 11 40 11 44 11 48 11 53 11 57 11 63 11 69 11 75 11 81 11 88 11 95 11 103 11 111 11 120 11 129 11 139 11 149 11 160 11 171 11 183 11 196 11 209 11 222 11 236 11 251 11 267 11 283 11 299 11 317 11 335 11 354 11 373 11 393 11 414 11 436 11 458 11 482 11 506 11 531 11 556 11 583 11 610 11 638 11 667 11 697 11 728 11 759 11 792 11 825 11 860 11 895 11 932 11 969 11 1008 11 1047 11 1087 11 1129 11 1171 11 1215 11 1260 11 1305 11 1352 11 1400 11 1449 11 1499 11 1551 11 1603 11 1657 11 1712 11 1768 11 1825 11 1884 11 1944 11 2005 11 2067 11 2131 11 2196 11 2262 11 2329 11 2398 11 2469 11 2540 11 2613 11 2688 11 2763 11 2841 11 2919 11 2999 11 3081 11 3164 11 3248 11 3334 11 3422 11 3511 11 3601 11 3694 11 3693 11 3693 12 3692 12 3692 13 3692 14 3691 14 3691 15 3691 16 3690 16 3690 17 3689 17 3689 18 3689 19 3688 19 3688 20 3688 21 N" draw:text-areas="?f153 ?f155 ?f154 ?f156" draw:glue-points="?f98 ?f99 ?f98 ?f99 ?f98 ?f99 ?f98 ?f100 ?f98 ?f101 ?f102 ?f103 ?f104 ?f105 ?f106 ?f107 ?f108 ?f109 ?f110 ?f109 ?f111 ?f109 ?f112 ?f109 ?f113 ?f109 ?f114 ?f109 ?f115 ?f109 ?f116 ?f109 ?f117 ?f109 ?f118 ?f109 ?f118 ?f109 ?f118 ?f119 ?f118 ?f119 ?f120 ?f121 ?f120 ?f122 ?f123 ?f105 ?f124 ?f125 ?f126 ?f99 ?f127 ?f99 ?f127 ?f99 ?f127 ?f128 ?f127 ?f128 ?f127 ?f129 ?f130 ?f131 ?f132 ?f133 ?f134 ?f135 ?f132 ?f136 ?f137 ?f136 ?f138 ?f136 ?f139 ?f136 ?f140 ?f136 ?f141 ?f136 ?f142 ?f136 ?f143 ?f136 ?f144 ?f136 ?f145 ?f136 ?f145 ?f136 ?f145 ?f136 ?f145 ?f135 ?f146 ?f147 ?f148 ?f149 ?f150 ?f151 ?f152 ?f129 ?f152 ?f99 ?f152 ?f99 ?f152 ?f99 ?f152 ?f99 ?f152 ?f99 ?f152 ?f99 ?f152 ?f99 ?f152 ?f99 ?f152 ?f9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0"/><draw:equation draw:name="f7" draw:formula="?f4 / 30"/><draw:equation draw:name="f8" draw:formula="0 + 6677 - 2990"/><draw:equation draw:name="f9" draw:formula="?f8 * ?f5 / 3690"/><draw:equation draw:name="f10" draw:formula="1771 * ?f4 / 30"/><draw:equation draw:name="f11" draw:formula="1772 * ?f4 / 30"/><draw:equation draw:name="f12" draw:formula="1773 * ?f4 / 30"/><draw:equation draw:name="f13" draw:formula="0 + 6676 - 2990"/><draw:equation draw:name="f14" draw:formula="?f13 * ?f5 / 3690"/><draw:equation draw:name="f15" draw:formula="1775 * ?f4 / 30"/><draw:equation draw:name="f16" draw:formula="0 + 6675 - 2990"/><draw:equation draw:name="f17" draw:formula="?f16 * ?f5 / 3690"/><draw:equation draw:name="f18" draw:formula="1777 * ?f4 / 30"/><draw:equation draw:name="f19" draw:formula="0 + 6674 - 2990"/><draw:equation draw:name="f20" draw:formula="?f19 * ?f5 / 3690"/><draw:equation draw:name="f21" draw:formula="1780 * ?f4 / 30"/><draw:equation draw:name="f22" draw:formula="0 + 6673 - 2990"/><draw:equation draw:name="f23" draw:formula="?f22 * ?f5 / 3690"/><draw:equation draw:name="f24" draw:formula="1783 * ?f4 / 30"/><draw:equation draw:name="f25" draw:formula="0 + 6661 - 2990"/><draw:equation draw:name="f26" draw:formula="?f25 * ?f5 / 3690"/><draw:equation draw:name="f27" draw:formula="0 + 6602 - 2990"/><draw:equation draw:name="f28" draw:formula="?f27 * ?f5 / 3690"/><draw:equation draw:name="f29" draw:formula="0 + 6462 - 2990"/><draw:equation draw:name="f30" draw:formula="?f29 * ?f5 / 3690"/><draw:equation draw:name="f31" draw:formula="0 + 6204 - 2990"/><draw:equation draw:name="f32" draw:formula="?f31 * ?f5 / 3690"/><draw:equation draw:name="f33" draw:formula="0 + 5792 - 2990"/><draw:equation draw:name="f34" draw:formula="?f33 * ?f5 / 3690"/><draw:equation draw:name="f35" draw:formula="0 + 5192 - 2990"/><draw:equation draw:name="f36" draw:formula="?f35 * ?f5 / 3690"/><draw:equation draw:name="f37" draw:formula="0 + 4366 - 2990"/><draw:equation draw:name="f38" draw:formula="?f37 * ?f5 / 3690"/><draw:equation draw:name="f39" draw:formula="0 + 3280 - 2990"/><draw:equation draw:name="f40" draw:formula="?f39 * ?f5 / 3690"/><draw:equation draw:name="f41" draw:formula="0 + 3009 - 2990"/><draw:equation draw:name="f42" draw:formula="?f41 * ?f5 / 3690"/><draw:equation draw:name="f43" draw:formula="1782 * ?f4 / 30"/><draw:equation draw:name="f44" draw:formula="0 + 3008 - 2990"/><draw:equation draw:name="f45" draw:formula="?f44 * ?f5 / 3690"/><draw:equation draw:name="f46" draw:formula="1781 * ?f4 / 30"/><draw:equation draw:name="f47" draw:formula="1779 * ?f4 / 30"/><draw:equation draw:name="f48" draw:formula="0 + 3007 - 2990"/><draw:equation draw:name="f49" draw:formula="?f48 * ?f5 / 3690"/><draw:equation draw:name="f50" draw:formula="0 + 3005 - 2990"/><draw:equation draw:name="f51" draw:formula="?f50 * ?f5 / 3690"/><draw:equation draw:name="f52" draw:formula="1774 * ?f4 / 30"/><draw:equation draw:name="f53" draw:formula="0 + 3004 - 2990"/><draw:equation draw:name="f54" draw:formula="?f53 * ?f5 / 3690"/><draw:equation draw:name="f55" draw:formula="0 + 3003 - 2990"/><draw:equation draw:name="f56" draw:formula="?f55 * ?f5 / 3690"/><draw:equation draw:name="f57" draw:formula="1770 * ?f4 / 30"/><draw:equation draw:name="f58" draw:formula="1769 * ?f4 / 30"/><draw:equation draw:name="f59" draw:formula="0 + 3002 - 2990"/><draw:equation draw:name="f60" draw:formula="?f59 * ?f5 / 3690"/><draw:equation draw:name="f61" draw:formula="1767 * ?f4 / 30"/><draw:equation draw:name="f62" draw:formula="0 + 3001 - 2990"/><draw:equation draw:name="f63" draw:formula="?f62 * ?f5 / 3690"/><draw:equation draw:name="f64" draw:formula="1765 * ?f4 / 30"/><draw:equation draw:name="f65" draw:formula="0 + 3000 - 2990"/><draw:equation draw:name="f66" draw:formula="?f65 * ?f5 / 3690"/><draw:equation draw:name="f67" draw:formula="1762 * ?f4 / 30"/><draw:equation draw:name="f68" draw:formula="1761 * ?f4 / 30"/><draw:equation draw:name="f69" draw:formula="0 + 3023 - 2990"/><draw:equation draw:name="f70" draw:formula="?f69 * ?f5 / 3690"/><draw:equation draw:name="f71" draw:formula="0 + 3101 - 2990"/><draw:equation draw:name="f72" draw:formula="?f71 * ?f5 / 3690"/><draw:equation draw:name="f73" draw:formula="0 + 3273 - 2990"/><draw:equation draw:name="f74" draw:formula="?f73 * ?f5 / 3690"/><draw:equation draw:name="f75" draw:formula="0 + 3573 - 2990"/><draw:equation draw:name="f76" draw:formula="?f75 * ?f5 / 3690"/><draw:equation draw:name="f77" draw:formula="0 + 4037 - 2990"/><draw:equation draw:name="f78" draw:formula="?f77 * ?f5 / 3690"/><draw:equation draw:name="f79" draw:formula="0 + 4702 - 2990"/><draw:equation draw:name="f80" draw:formula="?f79 * ?f5 / 3690"/><draw:equation draw:name="f81" draw:formula="0 + 5603 - 2990"/><draw:equation draw:name="f82" draw:formula="?f81 * ?f5 / 3690"/><draw:equation draw:name="f83" draw:formula="0 + 6684 - 2990"/><draw:equation draw:name="f84" draw:formula="?f83 * ?f5 / 3690"/><draw:equation draw:name="f85" draw:formula="0 + 6683 - 2990"/><draw:equation draw:name="f86" draw:formula="?f85 * ?f5 / 3690"/><draw:equation draw:name="f87" draw:formula="0 + 6682 - 2990"/><draw:equation draw:name="f88" draw:formula="?f87 * ?f5 / 3690"/><draw:equation draw:name="f89" draw:formula="1763 * ?f4 / 30"/><draw:equation draw:name="f90" draw:formula="0 + 6681 - 2990"/><draw:equation draw:name="f91" draw:formula="?f90 * ?f5 / 3690"/><draw:equation draw:name="f92" draw:formula="1764 * ?f4 / 30"/><draw:equation draw:name="f93" draw:formula="0 + 6680 - 2990"/><draw:equation draw:name="f94" draw:formula="?f93 * ?f5 / 3690"/><draw:equation draw:name="f95" draw:formula="1766 * ?f4 / 30"/><draw:equation draw:name="f96" draw:formula="0 + 6678 - 2990"/><draw:equation draw:name="f97" draw:formula="?f96 * ?f5 / 3690"/><draw:equation draw:name="f98" draw:formula="?f9 / ?f6"/><draw:equation draw:name="f99" draw:formula="?f10 / ?f7"/><draw:equation draw:name="f100" draw:formula="?f11 / ?f7"/><draw:equation draw:name="f101" draw:formula="?f12 / ?f7"/><draw:equation draw:name="f102" draw:formula="?f14 / ?f6"/><draw:equation draw:name="f103" draw:formula="?f15 / ?f7"/><draw:equation draw:name="f104" draw:formula="?f17 / ?f6"/><draw:equation draw:name="f105" draw:formula="?f18 / ?f7"/><draw:equation draw:name="f106" draw:formula="?f20 / ?f6"/><draw:equation draw:name="f107" draw:formula="?f21 / ?f7"/><draw:equation draw:name="f108" draw:formula="?f23 / ?f6"/><draw:equation draw:name="f109" draw:formula="?f24 / ?f7"/><draw:equation draw:name="f110" draw:formula="?f26 / ?f6"/><draw:equation draw:name="f111" draw:formula="?f28 / ?f6"/><draw:equation draw:name="f112" draw:formula="?f30 / ?f6"/><draw:equation draw:name="f113" draw:formula="?f32 / ?f6"/><draw:equation draw:name="f114" draw:formula="?f34 / ?f6"/><draw:equation draw:name="f115" draw:formula="?f36 / ?f6"/><draw:equation draw:name="f116" draw:formula="?f38 / ?f6"/><draw:equation draw:name="f117" draw:formula="?f40 / ?f6"/><draw:equation draw:name="f118" draw:formula="?f42 / ?f6"/><draw:equation draw:name="f119" draw:formula="?f43 / ?f7"/><draw:equation draw:name="f120" draw:formula="?f45 / ?f6"/><draw:equation draw:name="f121" draw:formula="?f46 / ?f7"/><draw:equation draw:name="f122" draw:formula="?f47 / ?f7"/><draw:equation draw:name="f123" draw:formula="?f49 / ?f6"/><draw:equation draw:name="f124" draw:formula="?f51 / ?f6"/><draw:equation draw:name="f125" draw:formula="?f52 / ?f7"/><draw:equation draw:name="f126" draw:formula="?f54 / ?f6"/><draw:equation draw:name="f127" draw:formula="?f56 / ?f6"/><draw:equation draw:name="f128" draw:formula="?f57 / ?f7"/><draw:equation draw:name="f129" draw:formula="?f58 / ?f7"/><draw:equation draw:name="f130" draw:formula="?f60 / ?f6"/><draw:equation draw:name="f131" draw:formula="?f61 / ?f7"/><draw:equation draw:name="f132" draw:formula="?f63 / ?f6"/><draw:equation draw:name="f133" draw:formula="?f64 / ?f7"/><draw:equation draw:name="f134" draw:formula="?f66 / ?f6"/><draw:equation draw:name="f135" draw:formula="?f67 / ?f7"/><draw:equation draw:name="f136" draw:formula="?f68 / ?f7"/><draw:equation draw:name="f137" draw:formula="?f70 / ?f6"/><draw:equation draw:name="f138" draw:formula="?f72 / ?f6"/><draw:equation draw:name="f139" draw:formula="?f74 / ?f6"/><draw:equation draw:name="f140" draw:formula="?f76 / ?f6"/><draw:equation draw:name="f141" draw:formula="?f78 / ?f6"/><draw:equation draw:name="f142" draw:formula="?f80 / ?f6"/><draw:equation draw:name="f143" draw:formula="?f82 / ?f6"/><draw:equation draw:name="f144" draw:formula="?f84 / ?f6"/><draw:equation draw:name="f145" draw:formula="?f86 / ?f6"/><draw:equation draw:name="f146" draw:formula="?f88 / ?f6"/><draw:equation draw:name="f147" draw:formula="?f89 / ?f7"/><draw:equation draw:name="f148" draw:formula="?f91 / ?f6"/><draw:equation draw:name="f149" draw:formula="?f92 / ?f7"/><draw:equation draw:name="f150" draw:formula="?f94 / ?f6"/><draw:equation draw:name="f151" draw:formula="?f95 / ?f7"/><draw:equation draw:name="f152" draw:formula="?f97 / ?f6"/><draw:equation draw:name="f153" draw:formula="0 / ?f6"/><draw:equation draw:name="f154" draw:formula="?f1 / ?f6"/><draw:equation draw:name="f155" draw:formula="0 / ?f7"/><draw:equation draw:name="f156" draw:formula="?f3 / ?f7"/></draw:enhanced-geometry></draw:custom-shape></text:span><text:span text:style-name="T4"><draw:custom-shape svg:x="4.61806in" svg:y="1.21528in" svg:width="2.59028in" svg:height="0.02083in" draw:id="id2" draw:style-name="a2" draw:name="Group 88"><svg:title/><svg:desc/><draw:enhanced-geometry draw:type="non-primitive" svg:viewBox="0 0 3730 30" draw:enhanced-path="M 3722 21 L 3722 21 3721 21 3721 22 3720 22 3720 23 3719 23 3719 24 3718 24 3718 25 3717 26 3717 27 3716 27 3716 28 3715 28 3715 29 3714 29 3714 30 3713 30 3713 31 3712 32 3712 33 3711 33 3710 33 3709 33 3708 33 3707 33 3706 33 3704 33 3703 33 3701 33 3699 33 3697 33 3694 33 3691 33 3688 33 3685 33 3681 33 3677 33 3673 33 3669 33 3664 33 3658 33 3653 33 3646 33 3640 33 3633 33 3626 33 3618 33 3610 33 3601 33 3592 33 3582 33 3572 33 3561 33 3550 33 3538 33 3526 33 3513 33 3499 33 3485 33 3470 33 3455 33 3439 33 3422 33 3405 33 3387 33 3368 33 3348 33 3328 33 3307 33 3286 33 3263 33 3240 33 3216 33 3191 33 3166 33 3139 33 3112 33 3084 33 3055 33 3025 33 2995 33 2963 33 2930 33 2897 33 2862 33 2827 33 2791 33 2753 33 2715 33 2676 33 2635 33 2594 33 2552 33 2508 33 2464 33 2418 33 2371 33 2323 33 2274 33 2224 33 2173 33 2120 33 2067 33 2012 33 1956 33 1899 33 1840 33 1780 33 1720 33 1657 33 1594 33 1529 33 1463 33 1395 33 1327 33 1256 33 1185 33 1112 33 1038 33 962 33 885 33 806 33 727 33 645 33 562 33 478 33 392 33 305 33 216 33 125 33 34 33 33 33 33 32 33 31 32 31 32 30 32 29 31 29 31 28 31 27 30 27 30 26 30 25 29 25 29 24 29 23 28 23 28 22 28 21 27 21 27 20 27 19 27 18 26 18 26 17 26 16 25 16 25 15 25 14 25 13 24 13 24 12 24 11 25 11 26 11 27 11 28 11 30 11 31 11 33 11 34 11 36 11 39 11 41 11 44 11 47 11 50 11 54 11 58 11 62 11 67 11 72 11 77 11 83 11 89 11 96 11 103 11 110 11 118 11 126 11 135 11 144 11 154 11 164 11 175 11 187 11 199 11 211 11 224 11 238 11 252 11 267 11 283 11 299 11 316 11 333 11 351 11 370 11 390 11 410 11 431 11 453 11 476 11 499 11 523 11 548 11 574 11 601 11 628 11 656 11 686 11 716 11 747 11 779 11 811 11 845 11 880 11 916 11 952 11 990 11 1029 11 1068 11 1109 11 1151 11 1194 11 1237 11 1282 11 1328 11 1376 11 1424 11 1473 11 1524 11 1576 11 1628 11 1683 11 1738 11 1794 11 1852 11 1911 11 1971 11 2033 11 2096 11 2160 11 2225 11 2292 11 2360 11 2429 11 2500 11 2572 11 2646 11 2721 11 2797 11 2875 11 2954 11 3034 11 3117 11 3200 11 3285 11 3372 11 3460 11 3550 11 3641 11 3734 11 3733 11 3733 12 3732 12 3731 12 3731 13 3730 13 3730 14 3729 14 3729 15 3728 15 3728 16 3727 16 3726 17 3725 17 3725 18 3724 18 3724 19 3723 19 3723 20 3722 20 3722 21 N" draw:text-areas="?f162 ?f164 ?f163 ?f165" draw:glue-points="?f104 ?f105 ?f104 ?f105 ?f104 ?f105 ?f104 ?f106 ?f107 ?f108 ?f109 ?f110 ?f111 ?f112 ?f113 ?f114 ?f115 ?f116 ?f117 ?f116 ?f118 ?f116 ?f119 ?f116 ?f120 ?f116 ?f121 ?f116 ?f122 ?f116 ?f123 ?f116 ?f124 ?f116 ?f125 ?f116 ?f125 ?f116 ?f125 ?f126 ?f125 ?f126 ?f127 ?f128 ?f127 ?f129 ?f130 ?f112 ?f131 ?f132 ?f133 ?f105 ?f134 ?f105 ?f134 ?f105 ?f134 ?f135 ?f134 ?f135 ?f134 ?f136 ?f137 ?f138 ?f139 ?f140 ?f141 ?f142 ?f139 ?f143 ?f144 ?f143 ?f145 ?f143 ?f146 ?f143 ?f147 ?f143 ?f148 ?f143 ?f149 ?f143 ?f150 ?f143 ?f151 ?f143 ?f152 ?f143 ?f152 ?f143 ?f152 ?f143 ?f153 ?f142 ?f154 ?f155 ?f156 ?f157 ?f158 ?f159 ?f160 ?f136 ?f161 ?f105 ?f161 ?f105 ?f161 ?f105 ?f161 ?f105 ?f161 ?f105 ?f161 ?f105 ?f161 ?f105 ?f161 ?f105 ?f161 ?f10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0"/><draw:equation draw:name="f7" draw:formula="?f4 / 30"/><draw:equation draw:name="f8" draw:formula="0 + 10371 - 6650"/><draw:equation draw:name="f9" draw:formula="?f8 * ?f5 / 3730"/><draw:equation draw:name="f10" draw:formula="1771 * ?f4 / 30"/><draw:equation draw:name="f11" draw:formula="1772 * ?f4 / 30"/><draw:equation draw:name="f12" draw:formula="0 + 10370 - 6650"/><draw:equation draw:name="f13" draw:formula="?f12 * ?f5 / 3730"/><draw:equation draw:name="f14" draw:formula="1773 * ?f4 / 30"/><draw:equation draw:name="f15" draw:formula="0 + 10368 - 6650"/><draw:equation draw:name="f16" draw:formula="?f15 * ?f5 / 3730"/><draw:equation draw:name="f17" draw:formula="1775 * ?f4 / 30"/><draw:equation draw:name="f18" draw:formula="0 + 10366 - 6650"/><draw:equation draw:name="f19" draw:formula="?f18 * ?f5 / 3730"/><draw:equation draw:name="f20" draw:formula="1777 * ?f4 / 30"/><draw:equation draw:name="f21" draw:formula="0 + 10364 - 6650"/><draw:equation draw:name="f22" draw:formula="?f21 * ?f5 / 3730"/><draw:equation draw:name="f23" draw:formula="1780 * ?f4 / 30"/><draw:equation draw:name="f24" draw:formula="0 + 10361 - 6650"/><draw:equation draw:name="f25" draw:formula="?f24 * ?f5 / 3730"/><draw:equation draw:name="f26" draw:formula="1783 * ?f4 / 30"/><draw:equation draw:name="f27" draw:formula="0 + 10349 - 6650"/><draw:equation draw:name="f28" draw:formula="?f27 * ?f5 / 3730"/><draw:equation draw:name="f29" draw:formula="0 + 10290 - 6650"/><draw:equation draw:name="f30" draw:formula="?f29 * ?f5 / 3730"/><draw:equation draw:name="f31" draw:formula="0 + 10149 - 6650"/><draw:equation draw:name="f32" draw:formula="?f31 * ?f5 / 3730"/><draw:equation draw:name="f33" draw:formula="0 + 9890 - 6650"/><draw:equation draw:name="f34" draw:formula="?f33 * ?f5 / 3730"/><draw:equation draw:name="f35" draw:formula="0 + 9477 - 6650"/><draw:equation draw:name="f36" draw:formula="?f35 * ?f5 / 3730"/><draw:equation draw:name="f37" draw:formula="0 + 8874 - 6650"/><draw:equation draw:name="f38" draw:formula="?f37 * ?f5 / 3730"/><draw:equation draw:name="f39" draw:formula="0 + 8045 - 6650"/><draw:equation draw:name="f40" draw:formula="?f39 * ?f5 / 3730"/><draw:equation draw:name="f41" draw:formula="0 + 6955 - 6650"/><draw:equation draw:name="f42" draw:formula="?f41 * ?f5 / 3730"/><draw:equation draw:name="f43" draw:formula="0 + 6683 - 6650"/><draw:equation draw:name="f44" draw:formula="?f43 * ?f5 / 3730"/><draw:equation draw:name="f45" draw:formula="1782 * ?f4 / 30"/><draw:equation draw:name="f46" draw:formula="0 + 6682 - 6650"/><draw:equation draw:name="f47" draw:formula="?f46 * ?f5 / 3730"/><draw:equation draw:name="f48" draw:formula="1781 * ?f4 / 30"/><draw:equation draw:name="f49" draw:formula="1779 * ?f4 / 30"/><draw:equation draw:name="f50" draw:formula="0 + 6681 - 6650"/><draw:equation draw:name="f51" draw:formula="?f50 * ?f5 / 3730"/><draw:equation draw:name="f52" draw:formula="0 + 6679 - 6650"/><draw:equation draw:name="f53" draw:formula="?f52 * ?f5 / 3730"/><draw:equation draw:name="f54" draw:formula="1774 * ?f4 / 30"/><draw:equation draw:name="f55" draw:formula="0 + 6678 - 6650"/><draw:equation draw:name="f56" draw:formula="?f55 * ?f5 / 3730"/><draw:equation draw:name="f57" draw:formula="0 + 6677 - 6650"/><draw:equation draw:name="f58" draw:formula="?f57 * ?f5 / 3730"/><draw:equation draw:name="f59" draw:formula="1770 * ?f4 / 30"/><draw:equation draw:name="f60" draw:formula="1769 * ?f4 / 30"/><draw:equation draw:name="f61" draw:formula="0 + 6676 - 6650"/><draw:equation draw:name="f62" draw:formula="?f61 * ?f5 / 3730"/><draw:equation draw:name="f63" draw:formula="1767 * ?f4 / 30"/><draw:equation draw:name="f64" draw:formula="0 + 6675 - 6650"/><draw:equation draw:name="f65" draw:formula="?f64 * ?f5 / 3730"/><draw:equation draw:name="f66" draw:formula="1765 * ?f4 / 30"/><draw:equation draw:name="f67" draw:formula="0 + 6674 - 6650"/><draw:equation draw:name="f68" draw:formula="?f67 * ?f5 / 3730"/><draw:equation draw:name="f69" draw:formula="1762 * ?f4 / 30"/><draw:equation draw:name="f70" draw:formula="1761 * ?f4 / 30"/><draw:equation draw:name="f71" draw:formula="0 + 6697 - 6650"/><draw:equation draw:name="f72" draw:formula="?f71 * ?f5 / 3730"/><draw:equation draw:name="f73" draw:formula="0 + 6776 - 6650"/><draw:equation draw:name="f74" draw:formula="?f73 * ?f5 / 3730"/><draw:equation draw:name="f75" draw:formula="0 + 6949 - 6650"/><draw:equation draw:name="f76" draw:formula="?f75 * ?f5 / 3730"/><draw:equation draw:name="f77" draw:formula="0 + 7251 - 6650"/><draw:equation draw:name="f78" draw:formula="?f77 * ?f5 / 3730"/><draw:equation draw:name="f79" draw:formula="0 + 7718 - 6650"/><draw:equation draw:name="f80" draw:formula="?f79 * ?f5 / 3730"/><draw:equation draw:name="f81" draw:formula="0 + 8388 - 6650"/><draw:equation draw:name="f82" draw:formula="?f81 * ?f5 / 3730"/><draw:equation draw:name="f83" draw:formula="0 + 9296 - 6650"/><draw:equation draw:name="f84" draw:formula="?f83 * ?f5 / 3730"/><draw:equation draw:name="f85" draw:formula="0 + 10384 - 6650"/><draw:equation draw:name="f86" draw:formula="?f85 * ?f5 / 3730"/><draw:equation draw:name="f87" draw:formula="0 + 10383 - 6650"/><draw:equation draw:name="f88" draw:formula="?f87 * ?f5 / 3730"/><draw:equation draw:name="f89" draw:formula="0 + 10382 - 6650"/><draw:equation draw:name="f90" draw:formula="?f89 * ?f5 / 3730"/><draw:equation draw:name="f91" draw:formula="0 + 10381 - 6650"/><draw:equation draw:name="f92" draw:formula="?f91 * ?f5 / 3730"/><draw:equation draw:name="f93" draw:formula="1763 * ?f4 / 30"/><draw:equation draw:name="f94" draw:formula="0 + 10379 - 6650"/><draw:equation draw:name="f95" draw:formula="?f94 * ?f5 / 3730"/><draw:equation draw:name="f96" draw:formula="1764 * ?f4 / 30"/><draw:equation draw:name="f97" draw:formula="0 + 10377 - 6650"/><draw:equation draw:name="f98" draw:formula="?f97 * ?f5 / 3730"/><draw:equation draw:name="f99" draw:formula="1766 * ?f4 / 30"/><draw:equation draw:name="f100" draw:formula="0 + 10373 - 6650"/><draw:equation draw:name="f101" draw:formula="?f100 * ?f5 / 3730"/><draw:equation draw:name="f102" draw:formula="0 + 10372 - 6650"/><draw:equation draw:name="f103" draw:formula="?f102 * ?f5 / 3730"/><draw:equation draw:name="f104" draw:formula="?f9 / ?f6"/><draw:equation draw:name="f105" draw:formula="?f10 / ?f7"/><draw:equation draw:name="f106" draw:formula="?f11 / ?f7"/><draw:equation draw:name="f107" draw:formula="?f13 / ?f6"/><draw:equation draw:name="f108" draw:formula="?f14 / ?f7"/><draw:equation draw:name="f109" draw:formula="?f16 / ?f6"/><draw:equation draw:name="f110" draw:formula="?f17 / ?f7"/><draw:equation draw:name="f111" draw:formula="?f19 / ?f6"/><draw:equation draw:name="f112" draw:formula="?f20 / ?f7"/><draw:equation draw:name="f113" draw:formula="?f22 / ?f6"/><draw:equation draw:name="f114" draw:formula="?f23 / ?f7"/><draw:equation draw:name="f115" draw:formula="?f25 / ?f6"/><draw:equation draw:name="f116" draw:formula="?f26 / ?f7"/><draw:equation draw:name="f117" draw:formula="?f28 / ?f6"/><draw:equation draw:name="f118" draw:formula="?f30 / ?f6"/><draw:equation draw:name="f119" draw:formula="?f32 / ?f6"/><draw:equation draw:name="f120" draw:formula="?f34 / ?f6"/><draw:equation draw:name="f121" draw:formula="?f36 / ?f6"/><draw:equation draw:name="f122" draw:formula="?f38 / ?f6"/><draw:equation draw:name="f123" draw:formula="?f40 / ?f6"/><draw:equation draw:name="f124" draw:formula="?f42 / ?f6"/><draw:equation draw:name="f125" draw:formula="?f44 / ?f6"/><draw:equation draw:name="f126" draw:formula="?f45 / ?f7"/><draw:equation draw:name="f127" draw:formula="?f47 / ?f6"/><draw:equation draw:name="f128" draw:formula="?f48 / ?f7"/><draw:equation draw:name="f129" draw:formula="?f49 / ?f7"/><draw:equation draw:name="f130" draw:formula="?f51 / ?f6"/><draw:equation draw:name="f131" draw:formula="?f53 / ?f6"/><draw:equation draw:name="f132" draw:formula="?f54 / ?f7"/><draw:equation draw:name="f133" draw:formula="?f56 / ?f6"/><draw:equation draw:name="f134" draw:formula="?f58 / ?f6"/><draw:equation draw:name="f135" draw:formula="?f59 / ?f7"/><draw:equation draw:name="f136" draw:formula="?f60 / ?f7"/><draw:equation draw:name="f137" draw:formula="?f62 / ?f6"/><draw:equation draw:name="f138" draw:formula="?f63 / ?f7"/><draw:equation draw:name="f139" draw:formula="?f65 / ?f6"/><draw:equation draw:name="f140" draw:formula="?f66 / ?f7"/><draw:equation draw:name="f141" draw:formula="?f68 / ?f6"/><draw:equation draw:name="f142" draw:formula="?f69 / ?f7"/><draw:equation draw:name="f143" draw:formula="?f70 / ?f7"/><draw:equation draw:name="f144" draw:formula="?f72 / ?f6"/><draw:equation draw:name="f145" draw:formula="?f74 / ?f6"/><draw:equation draw:name="f146" draw:formula="?f76 / ?f6"/><draw:equation draw:name="f147" draw:formula="?f78 / ?f6"/><draw:equation draw:name="f148" draw:formula="?f80 / ?f6"/><draw:equation draw:name="f149" draw:formula="?f82 / ?f6"/><draw:equation draw:name="f150" draw:formula="?f84 / ?f6"/><draw:equation draw:name="f151" draw:formula="?f86 / ?f6"/><draw:equation draw:name="f152" draw:formula="?f88 / ?f6"/><draw:equation draw:name="f153" draw:formula="?f90 / ?f6"/><draw:equation draw:name="f154" draw:formula="?f92 / ?f6"/><draw:equation draw:name="f155" draw:formula="?f93 / ?f7"/><draw:equation draw:name="f156" draw:formula="?f95 / ?f6"/><draw:equation draw:name="f157" draw:formula="?f96 / ?f7"/><draw:equation draw:name="f158" draw:formula="?f98 / ?f6"/><draw:equation draw:name="f159" draw:formula="?f99 / ?f7"/><draw:equation draw:name="f160" draw:formula="?f101 / ?f6"/><draw:equation draw:name="f161" draw:formula="?f103 / ?f6"/><draw:equation draw:name="f162" draw:formula="0 / ?f6"/><draw:equation draw:name="f163" draw:formula="?f1 / ?f6"/><draw:equation draw:name="f164" draw:formula="0 / ?f7"/><draw:equation draw:name="f165" draw:formula="?f3 / ?f7"/></draw:enhanced-geometry></draw:custom-shape></text:span><text:span text:style-name="T5"><draw:custom-shape svg:x="1.04861in" svg:y="1.47917in" svg:width="1.03472in" svg:height="0.00694in" draw:id="id3" draw:style-name="a3" draw:name="Group 86"><svg:title/><svg:desc/><draw:enhanced-geometry draw:type="non-primitive" svg:viewBox="0 0 1490 10" draw:enhanced-path="M 1494 17 L 1494 17 1493 17 1493 18 1492 18 1492 19 1492 20 1491 20 1491 21 1490 21 1490 22 1490 23 1489 23 1488 23 1487 23 1486 23 1485 23 1484 23 1483 23 1482 23 1480 23 1479 23 1478 23 1476 23 1474 23 1473 23 1471 23 1468 23 1466 23 1464 23 1461 23 1459 23 1456 23 1453 23 1449 23 1446 23 1442 23 1438 23 1434 23 1430 23 1426 23 1421 23 1416 23 1411 23 1406 23 1400 23 1394 23 1388 23 1382 23 1375 23 1368 23 1361 23 1354 23 1346 23 1338 23 1330 23 1321 23 1313 23 1303 23 1294 23 1284 23 1274 23 1264 23 1253 23 1242 23 1230 23 1219 23 1206 23 1194 23 1181 23 1168 23 1154 23 1140 23 1126 23 1111 23 1096 23 1081 23 1065 23 1048 23 1032 23 1014 23 997 23 979 23 960 23 941 23 922 23 902 23 882 23 861 23 840 23 819 23 796 23 774 23 751 23 727 23 703 23 679 23 653 23 628 23 602 23 575 23 548 23 520 23 492 23 463 23 434 23 404 23 374 23 343 23 311 23 279 23 246 23 213 23 179 23 145 23 109 23 74 23 38 23 37 23 37 22 36 22 35 22 35 21 34 21 33 21 33 20 32 20 31 20 31 19 30 19 29 19 29 18 28 18 27 18 27 17 26 17 26 16 27 16 28 16 28 15 29 15 30 15 30 14 31 14 32 14 32 13 33 13 34 13 34 12 35 12 36 12 36 11 37 11 38 11 39 11 40 11 41 11 42 11 43 11 44 11 45 11 47 11 48 11 49 11 51 11 53 11 54 11 56 11 59 11 61 11 63 11 66 11 68 11 71 11 74 11 78 11 81 11 85 11 89 11 93 11 97 11 101 11 106 11 111 11 116 11 121 11 127 11 133 11 139 11 145 11 152 11 159 11 166 11 173 11 181 11 189 11 197 11 206 11 214 11 224 11 233 11 243 11 253 11 263 11 274 11 285 11 297 11 308 11 321 11 333 11 346 11 359 11 373 11 387 11 401 11 416 11 431 11 446 11 462 11 479 11 495 11 513 11 530 11 548 11 567 11 586 11 605 11 625 11 645 11 666 11 687 11 708 11 731 11 753 11 776 11 800 11 824 11 848 11 874 11 899 11 925 11 952 11 979 11 1007 11 1035 11 1064 11 1093 11 1123 11 1153 11 1184 11 1216 11 1248 11 1281 11 1314 11 1348 11 1382 11 1418 11 1453 11 1490 11 1490 12 1491 12 1491 13 1491 14 1492 14 1492 15 1493 15 1493 16 1493 17 1494 17 N" draw:text-areas="?f130 ?f132 ?f131 ?f133" draw:glue-points="?f85 ?f86 ?f85 ?f86 ?f85 ?f86 ?f85 ?f86 ?f85 ?f87 ?f88 ?f89 ?f90 ?f91 ?f92 ?f93 ?f94 ?f95 ?f96 ?f95 ?f97 ?f95 ?f98 ?f95 ?f99 ?f95 ?f100 ?f95 ?f101 ?f95 ?f102 ?f95 ?f103 ?f95 ?f104 ?f95 ?f104 ?f95 ?f104 ?f95 ?f104 ?f105 ?f106 ?f105 ?f107 ?f93 ?f108 ?f91 ?f109 ?f87 ?f110 ?f86 ?f110 ?f86 ?f110 ?f86 ?f110 ?f111 ?f112 ?f111 ?f113 ?f114 ?f115 ?f116 ?f117 ?f118 ?f119 ?f120 ?f121 ?f120 ?f122 ?f120 ?f123 ?f120 ?f103 ?f120 ?f124 ?f120 ?f125 ?f120 ?f126 ?f120 ?f127 ?f120 ?f92 ?f120 ?f92 ?f120 ?f92 ?f120 ?f92 ?f120 ?f92 ?f120 ?f92 ?f128 ?f90 ?f118 ?f88 ?f116 ?f85 ?f111 ?f129 ?f86 ?f129 ?f86 ?f129 ?f86 ?f129 ?f86 ?f129 ?f86 ?f129 ?f86 ?f129 ?f86 ?f129 ?f86 ?f129 ?f8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490"/><draw:equation draw:name="f8" draw:formula="0 + 3003 - 1510"/><draw:equation draw:name="f9" draw:formula="?f8 * ?f6 / 1490"/><draw:equation draw:name="f10" draw:formula="2147 * ?f4 / 10"/><draw:equation draw:name="f11" draw:formula="2148 * ?f4 / 10"/><draw:equation draw:name="f12" draw:formula="0 + 3002 - 1510"/><draw:equation draw:name="f13" draw:formula="?f12 * ?f6 / 1490"/><draw:equation draw:name="f14" draw:formula="2149 * ?f4 / 10"/><draw:equation draw:name="f15" draw:formula="0 + 3001 - 1510"/><draw:equation draw:name="f16" draw:formula="?f15 * ?f6 / 1490"/><draw:equation draw:name="f17" draw:formula="2150 * ?f4 / 10"/><draw:equation draw:name="f18" draw:formula="0 + 3000 - 1510"/><draw:equation draw:name="f19" draw:formula="?f18 * ?f6 / 1490"/><draw:equation draw:name="f20" draw:formula="2151 * ?f4 / 10"/><draw:equation draw:name="f21" draw:formula="0 + 2999 - 1510"/><draw:equation draw:name="f22" draw:formula="?f21 * ?f6 / 1490"/><draw:equation draw:name="f23" draw:formula="2153 * ?f4 / 10"/><draw:equation draw:name="f24" draw:formula="0 + 2994 - 1510"/><draw:equation draw:name="f25" draw:formula="?f24 * ?f6 / 1490"/><draw:equation draw:name="f26" draw:formula="0 + 2971 - 1510"/><draw:equation draw:name="f27" draw:formula="?f26 * ?f6 / 1490"/><draw:equation draw:name="f28" draw:formula="0 + 2916 - 1510"/><draw:equation draw:name="f29" draw:formula="?f28 * ?f6 / 1490"/><draw:equation draw:name="f30" draw:formula="0 + 2813 - 1510"/><draw:equation draw:name="f31" draw:formula="?f30 * ?f6 / 1490"/><draw:equation draw:name="f32" draw:formula="0 + 2650 - 1510"/><draw:equation draw:name="f33" draw:formula="?f32 * ?f6 / 1490"/><draw:equation draw:name="f34" draw:formula="0 + 2412 - 1510"/><draw:equation draw:name="f35" draw:formula="?f34 * ?f6 / 1490"/><draw:equation draw:name="f36" draw:formula="0 + 2085 - 1510"/><draw:equation draw:name="f37" draw:formula="?f36 * ?f6 / 1490"/><draw:equation draw:name="f38" draw:formula="0 + 1655 - 1510"/><draw:equation draw:name="f39" draw:formula="?f38 * ?f6 / 1490"/><draw:equation draw:name="f40" draw:formula="0 + 1547 - 1510"/><draw:equation draw:name="f41" draw:formula="?f40 * ?f6 / 1490"/><draw:equation draw:name="f42" draw:formula="2152 * ?f4 / 10"/><draw:equation draw:name="f43" draw:formula="0 + 1545 - 1510"/><draw:equation draw:name="f44" draw:formula="?f43 * ?f6 / 1490"/><draw:equation draw:name="f45" draw:formula="0 + 1544 - 1510"/><draw:equation draw:name="f46" draw:formula="?f45 * ?f6 / 1490"/><draw:equation draw:name="f47" draw:formula="0 + 1542 - 1510"/><draw:equation draw:name="f48" draw:formula="?f47 * ?f6 / 1490"/><draw:equation draw:name="f49" draw:formula="0 + 1539 - 1510"/><draw:equation draw:name="f50" draw:formula="?f49 * ?f6 / 1490"/><draw:equation draw:name="f51" draw:formula="0 + 1536 - 1510"/><draw:equation draw:name="f52" draw:formula="?f51 * ?f6 / 1490"/><draw:equation draw:name="f53" draw:formula="2146 * ?f4 / 10"/><draw:equation draw:name="f54" draw:formula="0 + 1537 - 1510"/><draw:equation draw:name="f55" draw:formula="?f54 * ?f6 / 1490"/><draw:equation draw:name="f56" draw:formula="0 + 1538 - 1510"/><draw:equation draw:name="f57" draw:formula="?f56 * ?f6 / 1490"/><draw:equation draw:name="f58" draw:formula="2145 * ?f4 / 10"/><draw:equation draw:name="f59" draw:formula="0 + 1540 - 1510"/><draw:equation draw:name="f60" draw:formula="?f59 * ?f6 / 1490"/><draw:equation draw:name="f61" draw:formula="2144 * ?f4 / 10"/><draw:equation draw:name="f62" draw:formula="0 + 1543 - 1510"/><draw:equation draw:name="f63" draw:formula="?f62 * ?f6 / 1490"/><draw:equation draw:name="f64" draw:formula="2143 * ?f4 / 10"/><draw:equation draw:name="f65" draw:formula="0 + 1546 - 1510"/><draw:equation draw:name="f66" draw:formula="?f65 * ?f6 / 1490"/><draw:equation draw:name="f67" draw:formula="2141 * ?f4 / 10"/><draw:equation draw:name="f68" draw:formula="0 + 1548 - 1510"/><draw:equation draw:name="f69" draw:formula="?f68 * ?f6 / 1490"/><draw:equation draw:name="f70" draw:formula="0 + 1557 - 1510"/><draw:equation draw:name="f71" draw:formula="?f70 * ?f6 / 1490"/><draw:equation draw:name="f72" draw:formula="0 + 1588 - 1510"/><draw:equation draw:name="f73" draw:formula="?f72 * ?f6 / 1490"/><draw:equation draw:name="f74" draw:formula="0 + 1773 - 1510"/><draw:equation draw:name="f75" draw:formula="?f74 * ?f6 / 1490"/><draw:equation draw:name="f76" draw:formula="0 + 1956 - 1510"/><draw:equation draw:name="f77" draw:formula="?f76 * ?f6 / 1490"/><draw:equation draw:name="f78" draw:formula="0 + 2218 - 1510"/><draw:equation draw:name="f79" draw:formula="?f78 * ?f6 / 1490"/><draw:equation draw:name="f80" draw:formula="0 + 2574 - 1510"/><draw:equation draw:name="f81" draw:formula="?f80 * ?f6 / 1490"/><draw:equation draw:name="f82" draw:formula="2142 * ?f4 / 10"/><draw:equation draw:name="f83" draw:formula="0 + 3004 - 1510"/><draw:equation draw:name="f84" draw:formula="?f83 * ?f6 / 1490"/><draw:equation draw:name="f85" draw:formula="?f9 / ?f7"/><draw:equation draw:name="f86" draw:formula="?f10 / ?f5"/><draw:equation draw:name="f87" draw:formula="?f11 / ?f5"/><draw:equation draw:name="f88" draw:formula="?f13 / ?f7"/><draw:equation draw:name="f89" draw:formula="?f14 / ?f5"/><draw:equation draw:name="f90" draw:formula="?f16 / ?f7"/><draw:equation draw:name="f91" draw:formula="?f17 / ?f5"/><draw:equation draw:name="f92" draw:formula="?f19 / ?f7"/><draw:equation draw:name="f93" draw:formula="?f20 / ?f5"/><draw:equation draw:name="f94" draw:formula="?f22 / ?f7"/><draw:equation draw:name="f95" draw:formula="?f23 / ?f5"/><draw:equation draw:name="f96" draw:formula="?f25 / ?f7"/><draw:equation draw:name="f97" draw:formula="?f27 / ?f7"/><draw:equation draw:name="f98" draw:formula="?f29 / ?f7"/><draw:equation draw:name="f99" draw:formula="?f31 / ?f7"/><draw:equation draw:name="f100" draw:formula="?f33 / ?f7"/><draw:equation draw:name="f101" draw:formula="?f35 / ?f7"/><draw:equation draw:name="f102" draw:formula="?f37 / ?f7"/><draw:equation draw:name="f103" draw:formula="?f39 / ?f7"/><draw:equation draw:name="f104" draw:formula="?f41 / ?f7"/><draw:equation draw:name="f105" draw:formula="?f42 / ?f5"/><draw:equation draw:name="f106" draw:formula="?f44 / ?f7"/><draw:equation draw:name="f107" draw:formula="?f46 / ?f7"/><draw:equation draw:name="f108" draw:formula="?f48 / ?f7"/><draw:equation draw:name="f109" draw:formula="?f50 / ?f7"/><draw:equation draw:name="f110" draw:formula="?f52 / ?f7"/><draw:equation draw:name="f111" draw:formula="?f53 / ?f5"/><draw:equation draw:name="f112" draw:formula="?f55 / ?f7"/><draw:equation draw:name="f113" draw:formula="?f57 / ?f7"/><draw:equation draw:name="f114" draw:formula="?f58 / ?f5"/><draw:equation draw:name="f115" draw:formula="?f60 / ?f7"/><draw:equation draw:name="f116" draw:formula="?f61 / ?f5"/><draw:equation draw:name="f117" draw:formula="?f63 / ?f7"/><draw:equation draw:name="f118" draw:formula="?f64 / ?f5"/><draw:equation draw:name="f119" draw:formula="?f66 / ?f7"/><draw:equation draw:name="f120" draw:formula="?f67 / ?f5"/><draw:equation draw:name="f121" draw:formula="?f69 / ?f7"/><draw:equation draw:name="f122" draw:formula="?f71 / ?f7"/><draw:equation draw:name="f123" draw:formula="?f73 / ?f7"/><draw:equation draw:name="f124" draw:formula="?f75 / ?f7"/><draw:equation draw:name="f125" draw:formula="?f77 / ?f7"/><draw:equation draw:name="f126" draw:formula="?f79 / ?f7"/><draw:equation draw:name="f127" draw:formula="?f81 / ?f7"/><draw:equation draw:name="f128" draw:formula="?f82 / ?f5"/><draw:equation draw:name="f129" draw:formula="?f84 / ?f7"/><draw:equation draw:name="f130" draw:formula="0 / ?f7"/><draw:equation draw:name="f131" draw:formula="?f1 / ?f7"/><draw:equation draw:name="f132" draw:formula="0 / ?f5"/><draw:equation draw:name="f133" draw:formula="?f3 / ?f5"/></draw:enhanced-geometry></draw:custom-shape></text:span><text:span text:style-name="T6"><draw:custom-shape svg:x="2.07639in" svg:y="1.47917in" svg:width="2.54861in" svg:height="0.00694in" draw:id="id4" draw:style-name="a4" draw:name="Group 84"><svg:title/><svg:desc/><draw:enhanced-geometry draw:type="non-primitive" svg:viewBox="0 0 3670 10" draw:enhanced-path="M 3688 17 L 3688 17 3687 17 3687 18 3686 18 3686 19 3686 20 3685 20 3685 21 3684 21 3684 22 3684 23 3683 23 3682 23 3681 23 3680 23 3679 23 3678 23 3676 23 3675 23 3673 23 3671 23 3669 23 3666 23 3663 23 3660 23 3657 23 3653 23 3650 23 3645 23 3641 23 3636 23 3630 23 3625 23 3619 23 3612 23 3605 23 3598 23 3590 23 3582 23 3573 23 3564 23 3555 23 3544 23 3534 23 3522 23 3511 23 3498 23 3485 23 3472 23 3458 23 3443 23 3428 23 3412 23 3395 23 3378 23 3360 23 3341 23 3322 23 3302 23 3281 23 3259 23 3237 23 3214 23 3190 23 3165 23 3140 23 3114 23 3086 23 3058 23 3030 23 3000 23 2969 23 2938 23 2905 23 2872 23 2838 23 2802 23 2766 23 2729 23 2691 23 2652 23 2611 23 2570 23 2528 23 2485 23 2440 23 2395 23 2348 23 2301 23 2252 23 2202 23 2151 23 2098 23 2045 23 1990 23 1935 23 1878 23 1819 23 1760 23 1699 23 1637 23 1574 23 1509 23 1443 23 1376 23 1308 23 1238 23 1167 23 1094 23 1020 23 945 23 868 23 790 23 710 23 629 23 546 23 462 23 377 23 290 23 201 23 111 23 20 23 19 23 19 22 18 22 18 21 17 21 17 20 16 20 16 19 15 19 15 18 14 18 14 17 14 16 15 16 15 15 16 15 16 14 17 14 17 13 18 13 18 12 19 12 19 11 20 11 21 11 22 11 23 11 24 11 25 11 27 11 28 11 30 11 32 11 34 11 37 11 40 11 43 11 46 11 50 11 53 11 58 11 62 11 67 11 73 11 78 11 84 11 91 11 98 11 105 11 113 11 121 11 130 11 139 11 148 11 159 11 169 11 181 11 192 11 205 11 218 11 231 11 245 11 260 11 275 11 291 11 308 11 325 11 343 11 362 11 381 11 401 11 422 11 444 11 466 11 489 11 513 11 538 11 563 11 589 11 617 11 645 11 673 11 703 11 734 11 765 11 798 11 831 11 865 11 901 11 937 11 974 11 1012 11 1051 11 1092 11 1133 11 1175 11 1218 11 1263 11 1308 11 1355 11 1402 11 1451 11 1501 11 1552 11 1605 11 1658 11 1713 11 1768 11 1825 11 1884 11 1943 11 2004 11 2066 11 2129 11 2194 11 2260 11 2327 11 2395 11 2465 11 2536 11 2609 11 2683 11 2758 11 2835 11 2913 11 2993 11 3074 11 3157 11 3241 11 3326 11 3413 11 3502 11 3592 11 3684 11 3684 12 3685 12 3685 13 3685 14 3686 14 3686 15 3687 15 3687 16 3687 17 3688 17 N" draw:text-areas="?f118 ?f120 ?f119 ?f121" draw:glue-points="?f77 ?f78 ?f77 ?f78 ?f77 ?f78 ?f77 ?f78 ?f77 ?f79 ?f80 ?f81 ?f82 ?f83 ?f84 ?f85 ?f86 ?f87 ?f88 ?f87 ?f89 ?f87 ?f90 ?f87 ?f91 ?f87 ?f92 ?f87 ?f93 ?f87 ?f94 ?f87 ?f95 ?f87 ?f96 ?f87 ?f96 ?f87 ?f96 ?f87 ?f96 ?f97 ?f98 ?f97 ?f98 ?f85 ?f99 ?f83 ?f100 ?f79 ?f101 ?f78 ?f101 ?f78 ?f101 ?f78 ?f101 ?f102 ?f101 ?f102 ?f100 ?f103 ?f104 ?f105 ?f99 ?f106 ?f96 ?f107 ?f108 ?f107 ?f109 ?f107 ?f110 ?f107 ?f111 ?f107 ?f112 ?f107 ?f113 ?f107 ?f114 ?f107 ?f115 ?f107 ?f84 ?f107 ?f84 ?f107 ?f84 ?f107 ?f84 ?f107 ?f84 ?f107 ?f84 ?f116 ?f82 ?f106 ?f80 ?f105 ?f77 ?f102 ?f117 ?f78 ?f117 ?f78 ?f117 ?f78 ?f117 ?f78 ?f117 ?f78 ?f117 ?f78 ?f117 ?f78 ?f117 ?f78 ?f117 ?f7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670"/><draw:equation draw:name="f8" draw:formula="0 + 6677 - 2990"/><draw:equation draw:name="f9" draw:formula="?f8 * ?f6 / 3670"/><draw:equation draw:name="f10" draw:formula="2147 * ?f4 / 10"/><draw:equation draw:name="f11" draw:formula="2148 * ?f4 / 10"/><draw:equation draw:name="f12" draw:formula="0 + 6676 - 2990"/><draw:equation draw:name="f13" draw:formula="?f12 * ?f6 / 3670"/><draw:equation draw:name="f14" draw:formula="2149 * ?f4 / 10"/><draw:equation draw:name="f15" draw:formula="0 + 6675 - 2990"/><draw:equation draw:name="f16" draw:formula="?f15 * ?f6 / 3670"/><draw:equation draw:name="f17" draw:formula="2150 * ?f4 / 10"/><draw:equation draw:name="f18" draw:formula="0 + 6674 - 2990"/><draw:equation draw:name="f19" draw:formula="?f18 * ?f6 / 3670"/><draw:equation draw:name="f20" draw:formula="2151 * ?f4 / 10"/><draw:equation draw:name="f21" draw:formula="0 + 6673 - 2990"/><draw:equation draw:name="f22" draw:formula="?f21 * ?f6 / 3670"/><draw:equation draw:name="f23" draw:formula="2153 * ?f4 / 10"/><draw:equation draw:name="f24" draw:formula="0 + 6661 - 2990"/><draw:equation draw:name="f25" draw:formula="?f24 * ?f6 / 3670"/><draw:equation draw:name="f26" draw:formula="0 + 6602 - 2990"/><draw:equation draw:name="f27" draw:formula="?f26 * ?f6 / 3670"/><draw:equation draw:name="f28" draw:formula="0 + 6462 - 2990"/><draw:equation draw:name="f29" draw:formula="?f28 * ?f6 / 3670"/><draw:equation draw:name="f30" draw:formula="0 + 6204 - 2990"/><draw:equation draw:name="f31" draw:formula="?f30 * ?f6 / 3670"/><draw:equation draw:name="f32" draw:formula="0 + 5792 - 2990"/><draw:equation draw:name="f33" draw:formula="?f32 * ?f6 / 3670"/><draw:equation draw:name="f34" draw:formula="0 + 5192 - 2990"/><draw:equation draw:name="f35" draw:formula="?f34 * ?f6 / 3670"/><draw:equation draw:name="f36" draw:formula="0 + 4366 - 2990"/><draw:equation draw:name="f37" draw:formula="?f36 * ?f6 / 3670"/><draw:equation draw:name="f38" draw:formula="0 + 3280 - 2990"/><draw:equation draw:name="f39" draw:formula="?f38 * ?f6 / 3670"/><draw:equation draw:name="f40" draw:formula="0 + 3009 - 2990"/><draw:equation draw:name="f41" draw:formula="?f40 * ?f6 / 3670"/><draw:equation draw:name="f42" draw:formula="2152 * ?f4 / 10"/><draw:equation draw:name="f43" draw:formula="0 + 3008 - 2990"/><draw:equation draw:name="f44" draw:formula="?f43 * ?f6 / 3670"/><draw:equation draw:name="f45" draw:formula="0 + 3007 - 2990"/><draw:equation draw:name="f46" draw:formula="?f45 * ?f6 / 3670"/><draw:equation draw:name="f47" draw:formula="0 + 3005 - 2990"/><draw:equation draw:name="f48" draw:formula="?f47 * ?f6 / 3670"/><draw:equation draw:name="f49" draw:formula="0 + 3004 - 2990"/><draw:equation draw:name="f50" draw:formula="?f49 * ?f6 / 3670"/><draw:equation draw:name="f51" draw:formula="2146 * ?f4 / 10"/><draw:equation draw:name="f52" draw:formula="2145 * ?f4 / 10"/><draw:equation draw:name="f53" draw:formula="0 + 3006 - 2990"/><draw:equation draw:name="f54" draw:formula="?f53 * ?f6 / 3670"/><draw:equation draw:name="f55" draw:formula="2144 * ?f4 / 10"/><draw:equation draw:name="f56" draw:formula="2143 * ?f4 / 10"/><draw:equation draw:name="f57" draw:formula="2141 * ?f4 / 10"/><draw:equation draw:name="f58" draw:formula="0 + 3011 - 2990"/><draw:equation draw:name="f59" draw:formula="?f58 * ?f6 / 3670"/><draw:equation draw:name="f60" draw:formula="0 + 3033 - 2990"/><draw:equation draw:name="f61" draw:formula="?f60 * ?f6 / 3670"/><draw:equation draw:name="f62" draw:formula="0 + 3111 - 2990"/><draw:equation draw:name="f63" draw:formula="?f62 * ?f6 / 3670"/><draw:equation draw:name="f64" draw:formula="0 + 3281 - 2990"/><draw:equation draw:name="f65" draw:formula="?f64 * ?f6 / 3670"/><draw:equation draw:name="f66" draw:formula="0 + 3579 - 2990"/><draw:equation draw:name="f67" draw:formula="?f66 * ?f6 / 3670"/><draw:equation draw:name="f68" draw:formula="0 + 4041 - 2990"/><draw:equation draw:name="f69" draw:formula="?f68 * ?f6 / 3670"/><draw:equation draw:name="f70" draw:formula="0 + 4703 - 2990"/><draw:equation draw:name="f71" draw:formula="?f70 * ?f6 / 3670"/><draw:equation draw:name="f72" draw:formula="0 + 5599 - 2990"/><draw:equation draw:name="f73" draw:formula="?f72 * ?f6 / 3670"/><draw:equation draw:name="f74" draw:formula="2142 * ?f4 / 10"/><draw:equation draw:name="f75" draw:formula="0 + 6678 - 2990"/><draw:equation draw:name="f76" draw:formula="?f75 * ?f6 / 3670"/><draw:equation draw:name="f77" draw:formula="?f9 / ?f7"/><draw:equation draw:name="f78" draw:formula="?f10 / ?f5"/><draw:equation draw:name="f79" draw:formula="?f11 / ?f5"/><draw:equation draw:name="f80" draw:formula="?f13 / ?f7"/><draw:equation draw:name="f81" draw:formula="?f14 / ?f5"/><draw:equation draw:name="f82" draw:formula="?f16 / ?f7"/><draw:equation draw:name="f83" draw:formula="?f17 / ?f5"/><draw:equation draw:name="f84" draw:formula="?f19 / ?f7"/><draw:equation draw:name="f85" draw:formula="?f20 / ?f5"/><draw:equation draw:name="f86" draw:formula="?f22 / ?f7"/><draw:equation draw:name="f87" draw:formula="?f23 / ?f5"/><draw:equation draw:name="f88" draw:formula="?f25 / ?f7"/><draw:equation draw:name="f89" draw:formula="?f27 / ?f7"/><draw:equation draw:name="f90" draw:formula="?f29 / ?f7"/><draw:equation draw:name="f91" draw:formula="?f31 / ?f7"/><draw:equation draw:name="f92" draw:formula="?f33 / ?f7"/><draw:equation draw:name="f93" draw:formula="?f35 / ?f7"/><draw:equation draw:name="f94" draw:formula="?f37 / ?f7"/><draw:equation draw:name="f95" draw:formula="?f39 / ?f7"/><draw:equation draw:name="f96" draw:formula="?f41 / ?f7"/><draw:equation draw:name="f97" draw:formula="?f42 / ?f5"/><draw:equation draw:name="f98" draw:formula="?f44 / ?f7"/><draw:equation draw:name="f99" draw:formula="?f46 / ?f7"/><draw:equation draw:name="f100" draw:formula="?f48 / ?f7"/><draw:equation draw:name="f101" draw:formula="?f50 / ?f7"/><draw:equation draw:name="f102" draw:formula="?f51 / ?f5"/><draw:equation draw:name="f103" draw:formula="?f52 / ?f5"/><draw:equation draw:name="f104" draw:formula="?f54 / ?f7"/><draw:equation draw:name="f105" draw:formula="?f55 / ?f5"/><draw:equation draw:name="f106" draw:formula="?f56 / ?f5"/><draw:equation draw:name="f107" draw:formula="?f57 / ?f5"/><draw:equation draw:name="f108" draw:formula="?f59 / ?f7"/><draw:equation draw:name="f109" draw:formula="?f61 / ?f7"/><draw:equation draw:name="f110" draw:formula="?f63 / ?f7"/><draw:equation draw:name="f111" draw:formula="?f65 / ?f7"/><draw:equation draw:name="f112" draw:formula="?f67 / ?f7"/><draw:equation draw:name="f113" draw:formula="?f69 / ?f7"/><draw:equation draw:name="f114" draw:formula="?f71 / ?f7"/><draw:equation draw:name="f115" draw:formula="?f73 / ?f7"/><draw:equation draw:name="f116" draw:formula="?f74 / ?f5"/><draw:equation draw:name="f117" draw:formula="?f76 / ?f7"/><draw:equation draw:name="f118" draw:formula="0 / ?f7"/><draw:equation draw:name="f119" draw:formula="?f1 / ?f7"/><draw:equation draw:name="f120" draw:formula="0 / ?f5"/><draw:equation draw:name="f121" draw:formula="?f3 / ?f5"/></draw:enhanced-geometry></draw:custom-shape></text:span><text:span text:style-name="T7"><draw:custom-shape svg:x="4.61806in" svg:y="1.47917in" svg:width="2.57639in" svg:height="0.00694in" draw:id="id5" draw:style-name="a5" draw:name="Group 82"><svg:title/><svg:desc/><draw:enhanced-geometry draw:type="non-primitive" svg:viewBox="0 0 3710 10" draw:enhanced-path="M 3722 17 L 3722 17 3721 17 3720 17 3720 18 3719 18 3718 19 3717 19 3717 20 3716 20 3715 20 3715 21 3714 21 3713 22 3712 22 3712 23 3711 23 3710 23 3709 23 3708 23 3707 23 3706 23 3704 23 3703 23 3701 23 3699 23 3697 23 3694 23 3691 23 3688 23 3685 23 3681 23 3677 23 3673 23 3669 23 3664 23 3658 23 3653 23 3646 23 3640 23 3633 23 3626 23 3618 23 3610 23 3601 23 3592 23 3582 23 3572 23 3561 23 3550 23 3538 23 3526 23 3513 23 3499 23 3485 23 3470 23 3455 23 3439 23 3422 23 3405 23 3387 23 3368 23 3348 23 3328 23 3307 23 3286 23 3263 23 3240 23 3216 23 3191 23 3166 23 3139 23 3112 23 3084 23 3055 23 3025 23 2995 23 2963 23 2930 23 2897 23 2862 23 2827 23 2791 23 2753 23 2715 23 2676 23 2635 23 2594 23 2552 23 2508 23 2464 23 2418 23 2371 23 2323 23 2274 23 2224 23 2173 23 2120 23 2067 23 2012 23 1956 23 1899 23 1840 23 1780 23 1720 23 1657 23 1594 23 1529 23 1463 23 1395 23 1327 23 1256 23 1185 23 1112 23 1038 23 962 23 885 23 806 23 727 23 645 23 562 23 478 23 392 23 305 23 216 23 125 23 34 23 33 23 33 22 32 22 32 21 31 21 31 20 30 20 30 19 29 19 29 18 28 18 28 17 28 16 29 16 29 15 30 15 30 14 31 14 31 13 32 13 32 12 33 12 33 11 34 11 35 11 36 11 37 11 38 11 39 11 41 11 42 11 44 11 46 11 48 11 51 11 54 11 57 11 60 11 64 11 68 11 72 11 76 11 81 11 87 11 92 11 99 11 105 11 112 11 119 11 127 11 135 11 144 11 153 11 163 11 173 11 184 11 195 11 207 11 219 11 232 11 246 11 260 11 275 11 290 11 306 11 323 11 340 11 358 11 377 11 397 11 417 11 438 11 459 11 482 11 505 11 529 11 554 11 579 11 606 11 633 11 661 11 690 11 720 11 751 11 782 11 815 11 848 11 883 11 918 11 954 11 992 11 1030 11 1069 11 1110 11 1151 11 1193 11 1237 11 1281 11 1327 11 1374 11 1422 11 1471 11 1521 11 1572 11 1625 11 1678 11 1733 11 1789 11 1846 11 1905 11 1965 11 2025 11 2088 11 2151 11 2216 11 2282 11 2350 11 2418 11 2489 11 2560 11 2633 11 2707 11 2783 11 2860 11 2939 11 3018 11 3100 11 3183 11 3267 11 3353 11 3440 11 3529 11 3620 11 3712 11 3713 11 3713 12 3714 12 3715 13 3716 13 3716 14 3717 14 3718 14 3718 15 3719 15 3720 16 3721 16 3721 17 3722 17 N" draw:text-areas="?f133 ?f135 ?f134 ?f136" draw:glue-points="?f87 ?f88 ?f87 ?f88 ?f87 ?f88 ?f87 ?f88 ?f89 ?f90 ?f91 ?f92 ?f93 ?f94 ?f95 ?f96 ?f97 ?f98 ?f99 ?f98 ?f100 ?f98 ?f101 ?f98 ?f102 ?f98 ?f103 ?f98 ?f104 ?f98 ?f105 ?f98 ?f106 ?f98 ?f107 ?f98 ?f107 ?f98 ?f107 ?f98 ?f107 ?f108 ?f109 ?f108 ?f109 ?f96 ?f110 ?f94 ?f111 ?f90 ?f112 ?f88 ?f112 ?f88 ?f112 ?f88 ?f112 ?f113 ?f112 ?f113 ?f111 ?f114 ?f115 ?f116 ?f110 ?f117 ?f107 ?f118 ?f119 ?f118 ?f120 ?f118 ?f121 ?f118 ?f122 ?f118 ?f123 ?f118 ?f124 ?f118 ?f125 ?f118 ?f126 ?f118 ?f127 ?f118 ?f127 ?f118 ?f127 ?f118 ?f127 ?f118 ?f128 ?f118 ?f95 ?f129 ?f130 ?f117 ?f131 ?f116 ?f89 ?f113 ?f132 ?f88 ?f132 ?f88 ?f132 ?f88 ?f132 ?f88 ?f132 ?f88 ?f132 ?f88 ?f132 ?f88 ?f132 ?f88 ?f132 ?f8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710"/><draw:equation draw:name="f8" draw:formula="0 + 10371 - 6650"/><draw:equation draw:name="f9" draw:formula="?f8 * ?f6 / 3710"/><draw:equation draw:name="f10" draw:formula="2147 * ?f4 / 10"/><draw:equation draw:name="f11" draw:formula="0 + 10370 - 6650"/><draw:equation draw:name="f12" draw:formula="?f11 * ?f6 / 3710"/><draw:equation draw:name="f13" draw:formula="2148 * ?f4 / 10"/><draw:equation draw:name="f14" draw:formula="0 + 10368 - 6650"/><draw:equation draw:name="f15" draw:formula="?f14 * ?f6 / 3710"/><draw:equation draw:name="f16" draw:formula="2149 * ?f4 / 10"/><draw:equation draw:name="f17" draw:formula="0 + 10366 - 6650"/><draw:equation draw:name="f18" draw:formula="?f17 * ?f6 / 3710"/><draw:equation draw:name="f19" draw:formula="2150 * ?f4 / 10"/><draw:equation draw:name="f20" draw:formula="0 + 10364 - 6650"/><draw:equation draw:name="f21" draw:formula="?f20 * ?f6 / 3710"/><draw:equation draw:name="f22" draw:formula="2151 * ?f4 / 10"/><draw:equation draw:name="f23" draw:formula="0 + 10361 - 6650"/><draw:equation draw:name="f24" draw:formula="?f23 * ?f6 / 3710"/><draw:equation draw:name="f25" draw:formula="2153 * ?f4 / 10"/><draw:equation draw:name="f26" draw:formula="0 + 10349 - 6650"/><draw:equation draw:name="f27" draw:formula="?f26 * ?f6 / 3710"/><draw:equation draw:name="f28" draw:formula="0 + 10290 - 6650"/><draw:equation draw:name="f29" draw:formula="?f28 * ?f6 / 3710"/><draw:equation draw:name="f30" draw:formula="0 + 10149 - 6650"/><draw:equation draw:name="f31" draw:formula="?f30 * ?f6 / 3710"/><draw:equation draw:name="f32" draw:formula="0 + 9890 - 6650"/><draw:equation draw:name="f33" draw:formula="?f32 * ?f6 / 3710"/><draw:equation draw:name="f34" draw:formula="0 + 9477 - 6650"/><draw:equation draw:name="f35" draw:formula="?f34 * ?f6 / 3710"/><draw:equation draw:name="f36" draw:formula="0 + 8874 - 6650"/><draw:equation draw:name="f37" draw:formula="?f36 * ?f6 / 3710"/><draw:equation draw:name="f38" draw:formula="0 + 8045 - 6650"/><draw:equation draw:name="f39" draw:formula="?f38 * ?f6 / 3710"/><draw:equation draw:name="f40" draw:formula="0 + 6955 - 6650"/><draw:equation draw:name="f41" draw:formula="?f40 * ?f6 / 3710"/><draw:equation draw:name="f42" draw:formula="0 + 6683 - 6650"/><draw:equation draw:name="f43" draw:formula="?f42 * ?f6 / 3710"/><draw:equation draw:name="f44" draw:formula="2152 * ?f4 / 10"/><draw:equation draw:name="f45" draw:formula="0 + 6682 - 6650"/><draw:equation draw:name="f46" draw:formula="?f45 * ?f6 / 3710"/><draw:equation draw:name="f47" draw:formula="0 + 6681 - 6650"/><draw:equation draw:name="f48" draw:formula="?f47 * ?f6 / 3710"/><draw:equation draw:name="f49" draw:formula="0 + 6679 - 6650"/><draw:equation draw:name="f50" draw:formula="?f49 * ?f6 / 3710"/><draw:equation draw:name="f51" draw:formula="0 + 6678 - 6650"/><draw:equation draw:name="f52" draw:formula="?f51 * ?f6 / 3710"/><draw:equation draw:name="f53" draw:formula="2146 * ?f4 / 10"/><draw:equation draw:name="f54" draw:formula="2145 * ?f4 / 10"/><draw:equation draw:name="f55" draw:formula="0 + 6680 - 6650"/><draw:equation draw:name="f56" draw:formula="?f55 * ?f6 / 3710"/><draw:equation draw:name="f57" draw:formula="2144 * ?f4 / 10"/><draw:equation draw:name="f58" draw:formula="2143 * ?f4 / 10"/><draw:equation draw:name="f59" draw:formula="2141 * ?f4 / 10"/><draw:equation draw:name="f60" draw:formula="0 + 6685 - 6650"/><draw:equation draw:name="f61" draw:formula="?f60 * ?f6 / 3710"/><draw:equation draw:name="f62" draw:formula="0 + 6707 - 6650"/><draw:equation draw:name="f63" draw:formula="?f62 * ?f6 / 3710"/><draw:equation draw:name="f64" draw:formula="0 + 6785 - 6650"/><draw:equation draw:name="f65" draw:formula="?f64 * ?f6 / 3710"/><draw:equation draw:name="f66" draw:formula="0 + 6956 - 6650"/><draw:equation draw:name="f67" draw:formula="?f66 * ?f6 / 3710"/><draw:equation draw:name="f68" draw:formula="0 + 7256 - 6650"/><draw:equation draw:name="f69" draw:formula="?f68 * ?f6 / 3710"/><draw:equation draw:name="f70" draw:formula="0 + 7719 - 6650"/><draw:equation draw:name="f71" draw:formula="?f70 * ?f6 / 3710"/><draw:equation draw:name="f72" draw:formula="0 + 8383 - 6650"/><draw:equation draw:name="f73" draw:formula="?f72 * ?f6 / 3710"/><draw:equation draw:name="f74" draw:formula="0 + 9283 - 6650"/><draw:equation draw:name="f75" draw:formula="?f74 * ?f6 / 3710"/><draw:equation draw:name="f76" draw:formula="0 + 10362 - 6650"/><draw:equation draw:name="f77" draw:formula="?f76 * ?f6 / 3710"/><draw:equation draw:name="f78" draw:formula="0 + 10363 - 6650"/><draw:equation draw:name="f79" draw:formula="?f78 * ?f6 / 3710"/><draw:equation draw:name="f80" draw:formula="2142 * ?f4 / 10"/><draw:equation draw:name="f81" draw:formula="0 + 10365 - 6650"/><draw:equation draw:name="f82" draw:formula="?f81 * ?f6 / 3710"/><draw:equation draw:name="f83" draw:formula="0 + 10367 - 6650"/><draw:equation draw:name="f84" draw:formula="?f83 * ?f6 / 3710"/><draw:equation draw:name="f85" draw:formula="0 + 10372 - 6650"/><draw:equation draw:name="f86" draw:formula="?f85 * ?f6 / 3710"/><draw:equation draw:name="f87" draw:formula="?f9 / ?f7"/><draw:equation draw:name="f88" draw:formula="?f10 / ?f5"/><draw:equation draw:name="f89" draw:formula="?f12 / ?f7"/><draw:equation draw:name="f90" draw:formula="?f13 / ?f5"/><draw:equation draw:name="f91" draw:formula="?f15 / ?f7"/><draw:equation draw:name="f92" draw:formula="?f16 / ?f5"/><draw:equation draw:name="f93" draw:formula="?f18 / ?f7"/><draw:equation draw:name="f94" draw:formula="?f19 / ?f5"/><draw:equation draw:name="f95" draw:formula="?f21 / ?f7"/><draw:equation draw:name="f96" draw:formula="?f22 / ?f5"/><draw:equation draw:name="f97" draw:formula="?f24 / ?f7"/><draw:equation draw:name="f98" draw:formula="?f25 / ?f5"/><draw:equation draw:name="f99" draw:formula="?f27 / ?f7"/><draw:equation draw:name="f100" draw:formula="?f29 / ?f7"/><draw:equation draw:name="f101" draw:formula="?f31 / ?f7"/><draw:equation draw:name="f102" draw:formula="?f33 / ?f7"/><draw:equation draw:name="f103" draw:formula="?f35 / ?f7"/><draw:equation draw:name="f104" draw:formula="?f37 / ?f7"/><draw:equation draw:name="f105" draw:formula="?f39 / ?f7"/><draw:equation draw:name="f106" draw:formula="?f41 / ?f7"/><draw:equation draw:name="f107" draw:formula="?f43 / ?f7"/><draw:equation draw:name="f108" draw:formula="?f44 / ?f5"/><draw:equation draw:name="f109" draw:formula="?f46 / ?f7"/><draw:equation draw:name="f110" draw:formula="?f48 / ?f7"/><draw:equation draw:name="f111" draw:formula="?f50 / ?f7"/><draw:equation draw:name="f112" draw:formula="?f52 / ?f7"/><draw:equation draw:name="f113" draw:formula="?f53 / ?f5"/><draw:equation draw:name="f114" draw:formula="?f54 / ?f5"/><draw:equation draw:name="f115" draw:formula="?f56 / ?f7"/><draw:equation draw:name="f116" draw:formula="?f57 / ?f5"/><draw:equation draw:name="f117" draw:formula="?f58 / ?f5"/><draw:equation draw:name="f118" draw:formula="?f59 / ?f5"/><draw:equation draw:name="f119" draw:formula="?f61 / ?f7"/><draw:equation draw:name="f120" draw:formula="?f63 / ?f7"/><draw:equation draw:name="f121" draw:formula="?f65 / ?f7"/><draw:equation draw:name="f122" draw:formula="?f67 / ?f7"/><draw:equation draw:name="f123" draw:formula="?f69 / ?f7"/><draw:equation draw:name="f124" draw:formula="?f71 / ?f7"/><draw:equation draw:name="f125" draw:formula="?f73 / ?f7"/><draw:equation draw:name="f126" draw:formula="?f75 / ?f7"/><draw:equation draw:name="f127" draw:formula="?f77 / ?f7"/><draw:equation draw:name="f128" draw:formula="?f79 / ?f7"/><draw:equation draw:name="f129" draw:formula="?f80 / ?f5"/><draw:equation draw:name="f130" draw:formula="?f82 / ?f7"/><draw:equation draw:name="f131" draw:formula="?f84 / ?f7"/><draw:equation draw:name="f132" draw:formula="?f86 / ?f7"/><draw:equation draw:name="f133" draw:formula="0 / ?f7"/><draw:equation draw:name="f134" draw:formula="?f1 / ?f7"/><draw:equation draw:name="f135" draw:formula="0 / ?f5"/><draw:equation draw:name="f136" draw:formula="?f3 / ?f5"/></draw:enhanced-geometry></draw:custom-shape></text:span><text:span text:style-name="T8"><draw:custom-shape svg:x="1.04861in" svg:y="2.4375in" svg:width="1.03472in" svg:height="0.00694in" draw:id="id6" draw:style-name="a6" draw:name="Group 80"><svg:title/><svg:desc/><draw:enhanced-geometry draw:type="non-primitive" svg:viewBox="0 0 1490 10" draw:enhanced-path="M 1494 17 L 1494 17 1493 17 1493 18 1492 18 1492 19 1492 20 1491 20 1491 21 1490 21 1490 22 1490 23 1489 23 1488 23 1487 23 1486 23 1485 23 1484 23 1483 23 1482 23 1480 23 1479 23 1478 23 1476 23 1474 23 1473 23 1471 23 1468 23 1466 23 1464 23 1461 23 1459 23 1456 23 1453 23 1449 23 1446 23 1442 23 1438 23 1434 23 1430 23 1426 23 1421 23 1416 23 1411 23 1406 23 1400 23 1394 23 1388 23 1382 23 1375 23 1368 23 1361 23 1354 23 1346 23 1338 23 1330 23 1321 23 1313 23 1303 23 1294 23 1284 23 1274 23 1264 23 1253 23 1242 23 1230 23 1219 23 1206 23 1194 23 1181 23 1168 23 1154 23 1140 23 1126 23 1111 23 1096 23 1081 23 1065 23 1048 23 1032 23 1014 23 997 23 979 23 960 23 941 23 922 23 902 23 882 23 861 23 840 23 819 23 796 23 774 23 751 23 727 23 703 23 679 23 653 23 628 23 602 23 575 23 548 23 520 23 492 23 463 23 434 23 404 23 374 23 343 23 311 23 279 23 246 23 213 23 179 23 145 23 109 23 74 23 38 23 37 23 37 22 36 22 35 22 35 21 34 21 33 21 33 20 32 20 31 20 31 19 30 19 29 19 29 18 28 18 27 18 27 17 26 17 26 16 27 16 28 16 28 15 29 15 30 15 30 14 31 14 32 14 32 13 33 13 34 13 34 12 35 12 36 12 36 11 37 11 38 11 39 11 40 11 41 11 42 11 43 11 44 11 45 11 47 11 48 11 49 11 51 11 53 11 54 11 56 11 59 11 61 11 63 11 66 11 68 11 71 11 74 11 78 11 81 11 85 11 89 11 93 11 97 11 101 11 106 11 111 11 116 11 121 11 127 11 133 11 139 11 145 11 152 11 159 11 166 11 173 11 181 11 189 11 197 11 206 11 214 11 224 11 233 11 243 11 253 11 263 11 274 11 285 11 297 11 308 11 321 11 333 11 346 11 359 11 373 11 387 11 401 11 416 11 431 11 446 11 462 11 479 11 495 11 513 11 530 11 548 11 567 11 586 11 605 11 625 11 645 11 666 11 687 11 708 11 731 11 753 11 776 11 800 11 824 11 848 11 874 11 899 11 925 11 952 11 979 11 1007 11 1035 11 1064 11 1093 11 1123 11 1153 11 1184 11 1216 11 1248 11 1281 11 1314 11 1348 11 1382 11 1418 11 1453 11 1490 11 1490 12 1491 12 1491 13 1491 14 1492 14 1492 15 1493 15 1493 16 1493 17 1494 17 N" draw:text-areas="?f130 ?f132 ?f131 ?f133" draw:glue-points="?f85 ?f86 ?f85 ?f86 ?f85 ?f86 ?f85 ?f86 ?f85 ?f87 ?f88 ?f89 ?f90 ?f91 ?f92 ?f93 ?f94 ?f95 ?f96 ?f95 ?f97 ?f95 ?f98 ?f95 ?f99 ?f95 ?f100 ?f95 ?f101 ?f95 ?f102 ?f95 ?f103 ?f95 ?f104 ?f95 ?f104 ?f95 ?f104 ?f95 ?f104 ?f105 ?f106 ?f105 ?f107 ?f93 ?f108 ?f91 ?f109 ?f87 ?f110 ?f86 ?f110 ?f86 ?f110 ?f86 ?f110 ?f111 ?f112 ?f111 ?f113 ?f114 ?f115 ?f116 ?f117 ?f118 ?f119 ?f120 ?f121 ?f120 ?f122 ?f120 ?f123 ?f120 ?f103 ?f120 ?f124 ?f120 ?f125 ?f120 ?f126 ?f120 ?f127 ?f120 ?f92 ?f120 ?f92 ?f120 ?f92 ?f120 ?f92 ?f120 ?f92 ?f120 ?f92 ?f128 ?f90 ?f118 ?f88 ?f116 ?f85 ?f111 ?f129 ?f86 ?f129 ?f86 ?f129 ?f86 ?f129 ?f86 ?f129 ?f86 ?f129 ?f86 ?f129 ?f86 ?f129 ?f86 ?f129 ?f8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490"/><draw:equation draw:name="f8" draw:formula="0 + 3003 - 1510"/><draw:equation draw:name="f9" draw:formula="?f8 * ?f6 / 1490"/><draw:equation draw:name="f10" draw:formula="3527 * ?f4 / 10"/><draw:equation draw:name="f11" draw:formula="3528 * ?f4 / 10"/><draw:equation draw:name="f12" draw:formula="0 + 3002 - 1510"/><draw:equation draw:name="f13" draw:formula="?f12 * ?f6 / 1490"/><draw:equation draw:name="f14" draw:formula="3529 * ?f4 / 10"/><draw:equation draw:name="f15" draw:formula="0 + 3001 - 1510"/><draw:equation draw:name="f16" draw:formula="?f15 * ?f6 / 1490"/><draw:equation draw:name="f17" draw:formula="3530 * ?f4 / 10"/><draw:equation draw:name="f18" draw:formula="0 + 3000 - 1510"/><draw:equation draw:name="f19" draw:formula="?f18 * ?f6 / 1490"/><draw:equation draw:name="f20" draw:formula="3531 * ?f4 / 10"/><draw:equation draw:name="f21" draw:formula="0 + 2999 - 1510"/><draw:equation draw:name="f22" draw:formula="?f21 * ?f6 / 1490"/><draw:equation draw:name="f23" draw:formula="3533 * ?f4 / 10"/><draw:equation draw:name="f24" draw:formula="0 + 2994 - 1510"/><draw:equation draw:name="f25" draw:formula="?f24 * ?f6 / 1490"/><draw:equation draw:name="f26" draw:formula="0 + 2971 - 1510"/><draw:equation draw:name="f27" draw:formula="?f26 * ?f6 / 1490"/><draw:equation draw:name="f28" draw:formula="0 + 2916 - 1510"/><draw:equation draw:name="f29" draw:formula="?f28 * ?f6 / 1490"/><draw:equation draw:name="f30" draw:formula="0 + 2813 - 1510"/><draw:equation draw:name="f31" draw:formula="?f30 * ?f6 / 1490"/><draw:equation draw:name="f32" draw:formula="0 + 2650 - 1510"/><draw:equation draw:name="f33" draw:formula="?f32 * ?f6 / 1490"/><draw:equation draw:name="f34" draw:formula="0 + 2412 - 1510"/><draw:equation draw:name="f35" draw:formula="?f34 * ?f6 / 1490"/><draw:equation draw:name="f36" draw:formula="0 + 2085 - 1510"/><draw:equation draw:name="f37" draw:formula="?f36 * ?f6 / 1490"/><draw:equation draw:name="f38" draw:formula="0 + 1655 - 1510"/><draw:equation draw:name="f39" draw:formula="?f38 * ?f6 / 1490"/><draw:equation draw:name="f40" draw:formula="0 + 1547 - 1510"/><draw:equation draw:name="f41" draw:formula="?f40 * ?f6 / 1490"/><draw:equation draw:name="f42" draw:formula="3532 * ?f4 / 10"/><draw:equation draw:name="f43" draw:formula="0 + 1545 - 1510"/><draw:equation draw:name="f44" draw:formula="?f43 * ?f6 / 1490"/><draw:equation draw:name="f45" draw:formula="0 + 1544 - 1510"/><draw:equation draw:name="f46" draw:formula="?f45 * ?f6 / 1490"/><draw:equation draw:name="f47" draw:formula="0 + 1542 - 1510"/><draw:equation draw:name="f48" draw:formula="?f47 * ?f6 / 1490"/><draw:equation draw:name="f49" draw:formula="0 + 1539 - 1510"/><draw:equation draw:name="f50" draw:formula="?f49 * ?f6 / 1490"/><draw:equation draw:name="f51" draw:formula="0 + 1536 - 1510"/><draw:equation draw:name="f52" draw:formula="?f51 * ?f6 / 1490"/><draw:equation draw:name="f53" draw:formula="3526 * ?f4 / 10"/><draw:equation draw:name="f54" draw:formula="0 + 1537 - 1510"/><draw:equation draw:name="f55" draw:formula="?f54 * ?f6 / 1490"/><draw:equation draw:name="f56" draw:formula="0 + 1538 - 1510"/><draw:equation draw:name="f57" draw:formula="?f56 * ?f6 / 1490"/><draw:equation draw:name="f58" draw:formula="3525 * ?f4 / 10"/><draw:equation draw:name="f59" draw:formula="0 + 1540 - 1510"/><draw:equation draw:name="f60" draw:formula="?f59 * ?f6 / 1490"/><draw:equation draw:name="f61" draw:formula="3524 * ?f4 / 10"/><draw:equation draw:name="f62" draw:formula="0 + 1543 - 1510"/><draw:equation draw:name="f63" draw:formula="?f62 * ?f6 / 1490"/><draw:equation draw:name="f64" draw:formula="3523 * ?f4 / 10"/><draw:equation draw:name="f65" draw:formula="0 + 1546 - 1510"/><draw:equation draw:name="f66" draw:formula="?f65 * ?f6 / 1490"/><draw:equation draw:name="f67" draw:formula="3521 * ?f4 / 10"/><draw:equation draw:name="f68" draw:formula="0 + 1548 - 1510"/><draw:equation draw:name="f69" draw:formula="?f68 * ?f6 / 1490"/><draw:equation draw:name="f70" draw:formula="0 + 1557 - 1510"/><draw:equation draw:name="f71" draw:formula="?f70 * ?f6 / 1490"/><draw:equation draw:name="f72" draw:formula="0 + 1588 - 1510"/><draw:equation draw:name="f73" draw:formula="?f72 * ?f6 / 1490"/><draw:equation draw:name="f74" draw:formula="0 + 1773 - 1510"/><draw:equation draw:name="f75" draw:formula="?f74 * ?f6 / 1490"/><draw:equation draw:name="f76" draw:formula="0 + 1956 - 1510"/><draw:equation draw:name="f77" draw:formula="?f76 * ?f6 / 1490"/><draw:equation draw:name="f78" draw:formula="0 + 2218 - 1510"/><draw:equation draw:name="f79" draw:formula="?f78 * ?f6 / 1490"/><draw:equation draw:name="f80" draw:formula="0 + 2574 - 1510"/><draw:equation draw:name="f81" draw:formula="?f80 * ?f6 / 1490"/><draw:equation draw:name="f82" draw:formula="3522 * ?f4 / 10"/><draw:equation draw:name="f83" draw:formula="0 + 3004 - 1510"/><draw:equation draw:name="f84" draw:formula="?f83 * ?f6 / 1490"/><draw:equation draw:name="f85" draw:formula="?f9 / ?f7"/><draw:equation draw:name="f86" draw:formula="?f10 / ?f5"/><draw:equation draw:name="f87" draw:formula="?f11 / ?f5"/><draw:equation draw:name="f88" draw:formula="?f13 / ?f7"/><draw:equation draw:name="f89" draw:formula="?f14 / ?f5"/><draw:equation draw:name="f90" draw:formula="?f16 / ?f7"/><draw:equation draw:name="f91" draw:formula="?f17 / ?f5"/><draw:equation draw:name="f92" draw:formula="?f19 / ?f7"/><draw:equation draw:name="f93" draw:formula="?f20 / ?f5"/><draw:equation draw:name="f94" draw:formula="?f22 / ?f7"/><draw:equation draw:name="f95" draw:formula="?f23 / ?f5"/><draw:equation draw:name="f96" draw:formula="?f25 / ?f7"/><draw:equation draw:name="f97" draw:formula="?f27 / ?f7"/><draw:equation draw:name="f98" draw:formula="?f29 / ?f7"/><draw:equation draw:name="f99" draw:formula="?f31 / ?f7"/><draw:equation draw:name="f100" draw:formula="?f33 / ?f7"/><draw:equation draw:name="f101" draw:formula="?f35 / ?f7"/><draw:equation draw:name="f102" draw:formula="?f37 / ?f7"/><draw:equation draw:name="f103" draw:formula="?f39 / ?f7"/><draw:equation draw:name="f104" draw:formula="?f41 / ?f7"/><draw:equation draw:name="f105" draw:formula="?f42 / ?f5"/><draw:equation draw:name="f106" draw:formula="?f44 / ?f7"/><draw:equation draw:name="f107" draw:formula="?f46 / ?f7"/><draw:equation draw:name="f108" draw:formula="?f48 / ?f7"/><draw:equation draw:name="f109" draw:formula="?f50 / ?f7"/><draw:equation draw:name="f110" draw:formula="?f52 / ?f7"/><draw:equation draw:name="f111" draw:formula="?f53 / ?f5"/><draw:equation draw:name="f112" draw:formula="?f55 / ?f7"/><draw:equation draw:name="f113" draw:formula="?f57 / ?f7"/><draw:equation draw:name="f114" draw:formula="?f58 / ?f5"/><draw:equation draw:name="f115" draw:formula="?f60 / ?f7"/><draw:equation draw:name="f116" draw:formula="?f61 / ?f5"/><draw:equation draw:name="f117" draw:formula="?f63 / ?f7"/><draw:equation draw:name="f118" draw:formula="?f64 / ?f5"/><draw:equation draw:name="f119" draw:formula="?f66 / ?f7"/><draw:equation draw:name="f120" draw:formula="?f67 / ?f5"/><draw:equation draw:name="f121" draw:formula="?f69 / ?f7"/><draw:equation draw:name="f122" draw:formula="?f71 / ?f7"/><draw:equation draw:name="f123" draw:formula="?f73 / ?f7"/><draw:equation draw:name="f124" draw:formula="?f75 / ?f7"/><draw:equation draw:name="f125" draw:formula="?f77 / ?f7"/><draw:equation draw:name="f126" draw:formula="?f79 / ?f7"/><draw:equation draw:name="f127" draw:formula="?f81 / ?f7"/><draw:equation draw:name="f128" draw:formula="?f82 / ?f5"/><draw:equation draw:name="f129" draw:formula="?f84 / ?f7"/><draw:equation draw:name="f130" draw:formula="0 / ?f7"/><draw:equation draw:name="f131" draw:formula="?f1 / ?f7"/><draw:equation draw:name="f132" draw:formula="0 / ?f5"/><draw:equation draw:name="f133" draw:formula="?f3 / ?f5"/></draw:enhanced-geometry></draw:custom-shape></text:span><text:span text:style-name="T9"><draw:custom-shape svg:x="2.07639in" svg:y="2.4375in" svg:width="2.54861in" svg:height="0.00694in" draw:id="id7" draw:style-name="a7" draw:name="Group 78"><svg:title/><svg:desc/><draw:enhanced-geometry draw:type="non-primitive" svg:viewBox="0 0 3670 10" draw:enhanced-path="M 3688 17 L 3688 17 3687 17 3687 18 3686 18 3686 19 3686 20 3685 20 3685 21 3684 21 3684 22 3684 23 3683 23 3682 23 3681 23 3680 23 3679 23 3678 23 3676 23 3675 23 3673 23 3671 23 3669 23 3666 23 3663 23 3660 23 3657 23 3653 23 3650 23 3645 23 3641 23 3636 23 3630 23 3625 23 3619 23 3612 23 3605 23 3598 23 3590 23 3582 23 3573 23 3564 23 3555 23 3544 23 3534 23 3522 23 3511 23 3498 23 3485 23 3472 23 3458 23 3443 23 3428 23 3412 23 3395 23 3378 23 3360 23 3341 23 3322 23 3302 23 3281 23 3259 23 3237 23 3214 23 3190 23 3165 23 3140 23 3114 23 3086 23 3058 23 3030 23 3000 23 2969 23 2938 23 2905 23 2872 23 2838 23 2802 23 2766 23 2729 23 2691 23 2652 23 2611 23 2570 23 2528 23 2485 23 2440 23 2395 23 2348 23 2301 23 2252 23 2202 23 2151 23 2098 23 2045 23 1990 23 1935 23 1878 23 1819 23 1760 23 1699 23 1637 23 1574 23 1509 23 1443 23 1376 23 1308 23 1238 23 1167 23 1094 23 1020 23 945 23 868 23 790 23 710 23 629 23 546 23 462 23 377 23 290 23 201 23 111 23 20 23 19 23 19 22 18 22 18 21 17 21 17 20 16 20 16 19 15 19 15 18 14 18 14 17 14 16 15 16 15 15 16 15 16 14 17 14 17 13 18 13 18 12 19 12 19 11 20 11 21 11 22 11 23 11 24 11 25 11 27 11 28 11 30 11 32 11 34 11 37 11 40 11 43 11 46 11 50 11 53 11 58 11 62 11 67 11 73 11 78 11 84 11 91 11 98 11 105 11 113 11 121 11 130 11 139 11 148 11 159 11 169 11 181 11 192 11 205 11 218 11 231 11 245 11 260 11 275 11 291 11 308 11 325 11 343 11 362 11 381 11 401 11 422 11 444 11 466 11 489 11 513 11 538 11 563 11 589 11 617 11 645 11 673 11 703 11 734 11 765 11 798 11 831 11 865 11 901 11 937 11 974 11 1012 11 1051 11 1092 11 1133 11 1175 11 1218 11 1263 11 1308 11 1355 11 1402 11 1451 11 1501 11 1552 11 1605 11 1658 11 1713 11 1768 11 1825 11 1884 11 1943 11 2004 11 2066 11 2129 11 2194 11 2260 11 2327 11 2395 11 2465 11 2536 11 2609 11 2683 11 2758 11 2835 11 2913 11 2993 11 3074 11 3157 11 3241 11 3326 11 3413 11 3502 11 3592 11 3684 11 3684 12 3685 12 3685 13 3685 14 3686 14 3686 15 3687 15 3687 16 3687 17 3688 17 N" draw:text-areas="?f118 ?f120 ?f119 ?f121" draw:glue-points="?f77 ?f78 ?f77 ?f78 ?f77 ?f78 ?f77 ?f78 ?f77 ?f79 ?f80 ?f81 ?f82 ?f83 ?f84 ?f85 ?f86 ?f87 ?f88 ?f87 ?f89 ?f87 ?f90 ?f87 ?f91 ?f87 ?f92 ?f87 ?f93 ?f87 ?f94 ?f87 ?f95 ?f87 ?f96 ?f87 ?f96 ?f87 ?f96 ?f87 ?f96 ?f97 ?f98 ?f97 ?f98 ?f85 ?f99 ?f83 ?f100 ?f79 ?f101 ?f78 ?f101 ?f78 ?f101 ?f78 ?f101 ?f102 ?f101 ?f102 ?f100 ?f103 ?f104 ?f105 ?f99 ?f106 ?f96 ?f107 ?f108 ?f107 ?f109 ?f107 ?f110 ?f107 ?f111 ?f107 ?f112 ?f107 ?f113 ?f107 ?f114 ?f107 ?f115 ?f107 ?f84 ?f107 ?f84 ?f107 ?f84 ?f107 ?f84 ?f107 ?f84 ?f107 ?f84 ?f116 ?f82 ?f106 ?f80 ?f105 ?f77 ?f102 ?f117 ?f78 ?f117 ?f78 ?f117 ?f78 ?f117 ?f78 ?f117 ?f78 ?f117 ?f78 ?f117 ?f78 ?f117 ?f78 ?f117 ?f7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670"/><draw:equation draw:name="f8" draw:formula="0 + 6677 - 2990"/><draw:equation draw:name="f9" draw:formula="?f8 * ?f6 / 3670"/><draw:equation draw:name="f10" draw:formula="3527 * ?f4 / 10"/><draw:equation draw:name="f11" draw:formula="3528 * ?f4 / 10"/><draw:equation draw:name="f12" draw:formula="0 + 6676 - 2990"/><draw:equation draw:name="f13" draw:formula="?f12 * ?f6 / 3670"/><draw:equation draw:name="f14" draw:formula="3529 * ?f4 / 10"/><draw:equation draw:name="f15" draw:formula="0 + 6675 - 2990"/><draw:equation draw:name="f16" draw:formula="?f15 * ?f6 / 3670"/><draw:equation draw:name="f17" draw:formula="3530 * ?f4 / 10"/><draw:equation draw:name="f18" draw:formula="0 + 6674 - 2990"/><draw:equation draw:name="f19" draw:formula="?f18 * ?f6 / 3670"/><draw:equation draw:name="f20" draw:formula="3531 * ?f4 / 10"/><draw:equation draw:name="f21" draw:formula="0 + 6673 - 2990"/><draw:equation draw:name="f22" draw:formula="?f21 * ?f6 / 3670"/><draw:equation draw:name="f23" draw:formula="3533 * ?f4 / 10"/><draw:equation draw:name="f24" draw:formula="0 + 6661 - 2990"/><draw:equation draw:name="f25" draw:formula="?f24 * ?f6 / 3670"/><draw:equation draw:name="f26" draw:formula="0 + 6602 - 2990"/><draw:equation draw:name="f27" draw:formula="?f26 * ?f6 / 3670"/><draw:equation draw:name="f28" draw:formula="0 + 6462 - 2990"/><draw:equation draw:name="f29" draw:formula="?f28 * ?f6 / 3670"/><draw:equation draw:name="f30" draw:formula="0 + 6204 - 2990"/><draw:equation draw:name="f31" draw:formula="?f30 * ?f6 / 3670"/><draw:equation draw:name="f32" draw:formula="0 + 5792 - 2990"/><draw:equation draw:name="f33" draw:formula="?f32 * ?f6 / 3670"/><draw:equation draw:name="f34" draw:formula="0 + 5192 - 2990"/><draw:equation draw:name="f35" draw:formula="?f34 * ?f6 / 3670"/><draw:equation draw:name="f36" draw:formula="0 + 4366 - 2990"/><draw:equation draw:name="f37" draw:formula="?f36 * ?f6 / 3670"/><draw:equation draw:name="f38" draw:formula="0 + 3280 - 2990"/><draw:equation draw:name="f39" draw:formula="?f38 * ?f6 / 3670"/><draw:equation draw:name="f40" draw:formula="0 + 3009 - 2990"/><draw:equation draw:name="f41" draw:formula="?f40 * ?f6 / 3670"/><draw:equation draw:name="f42" draw:formula="3532 * ?f4 / 10"/><draw:equation draw:name="f43" draw:formula="0 + 3008 - 2990"/><draw:equation draw:name="f44" draw:formula="?f43 * ?f6 / 3670"/><draw:equation draw:name="f45" draw:formula="0 + 3007 - 2990"/><draw:equation draw:name="f46" draw:formula="?f45 * ?f6 / 3670"/><draw:equation draw:name="f47" draw:formula="0 + 3005 - 2990"/><draw:equation draw:name="f48" draw:formula="?f47 * ?f6 / 3670"/><draw:equation draw:name="f49" draw:formula="0 + 3004 - 2990"/><draw:equation draw:name="f50" draw:formula="?f49 * ?f6 / 3670"/><draw:equation draw:name="f51" draw:formula="3526 * ?f4 / 10"/><draw:equation draw:name="f52" draw:formula="3525 * ?f4 / 10"/><draw:equation draw:name="f53" draw:formula="0 + 3006 - 2990"/><draw:equation draw:name="f54" draw:formula="?f53 * ?f6 / 3670"/><draw:equation draw:name="f55" draw:formula="3524 * ?f4 / 10"/><draw:equation draw:name="f56" draw:formula="3523 * ?f4 / 10"/><draw:equation draw:name="f57" draw:formula="3521 * ?f4 / 10"/><draw:equation draw:name="f58" draw:formula="0 + 3011 - 2990"/><draw:equation draw:name="f59" draw:formula="?f58 * ?f6 / 3670"/><draw:equation draw:name="f60" draw:formula="0 + 3033 - 2990"/><draw:equation draw:name="f61" draw:formula="?f60 * ?f6 / 3670"/><draw:equation draw:name="f62" draw:formula="0 + 3111 - 2990"/><draw:equation draw:name="f63" draw:formula="?f62 * ?f6 / 3670"/><draw:equation draw:name="f64" draw:formula="0 + 3281 - 2990"/><draw:equation draw:name="f65" draw:formula="?f64 * ?f6 / 3670"/><draw:equation draw:name="f66" draw:formula="0 + 3579 - 2990"/><draw:equation draw:name="f67" draw:formula="?f66 * ?f6 / 3670"/><draw:equation draw:name="f68" draw:formula="0 + 4041 - 2990"/><draw:equation draw:name="f69" draw:formula="?f68 * ?f6 / 3670"/><draw:equation draw:name="f70" draw:formula="0 + 4703 - 2990"/><draw:equation draw:name="f71" draw:formula="?f70 * ?f6 / 3670"/><draw:equation draw:name="f72" draw:formula="0 + 5599 - 2990"/><draw:equation draw:name="f73" draw:formula="?f72 * ?f6 / 3670"/><draw:equation draw:name="f74" draw:formula="3522 * ?f4 / 10"/><draw:equation draw:name="f75" draw:formula="0 + 6678 - 2990"/><draw:equation draw:name="f76" draw:formula="?f75 * ?f6 / 3670"/><draw:equation draw:name="f77" draw:formula="?f9 / ?f7"/><draw:equation draw:name="f78" draw:formula="?f10 / ?f5"/><draw:equation draw:name="f79" draw:formula="?f11 / ?f5"/><draw:equation draw:name="f80" draw:formula="?f13 / ?f7"/><draw:equation draw:name="f81" draw:formula="?f14 / ?f5"/><draw:equation draw:name="f82" draw:formula="?f16 / ?f7"/><draw:equation draw:name="f83" draw:formula="?f17 / ?f5"/><draw:equation draw:name="f84" draw:formula="?f19 / ?f7"/><draw:equation draw:name="f85" draw:formula="?f20 / ?f5"/><draw:equation draw:name="f86" draw:formula="?f22 / ?f7"/><draw:equation draw:name="f87" draw:formula="?f23 / ?f5"/><draw:equation draw:name="f88" draw:formula="?f25 / ?f7"/><draw:equation draw:name="f89" draw:formula="?f27 / ?f7"/><draw:equation draw:name="f90" draw:formula="?f29 / ?f7"/><draw:equation draw:name="f91" draw:formula="?f31 / ?f7"/><draw:equation draw:name="f92" draw:formula="?f33 / ?f7"/><draw:equation draw:name="f93" draw:formula="?f35 / ?f7"/><draw:equation draw:name="f94" draw:formula="?f37 / ?f7"/><draw:equation draw:name="f95" draw:formula="?f39 / ?f7"/><draw:equation draw:name="f96" draw:formula="?f41 / ?f7"/><draw:equation draw:name="f97" draw:formula="?f42 / ?f5"/><draw:equation draw:name="f98" draw:formula="?f44 / ?f7"/><draw:equation draw:name="f99" draw:formula="?f46 / ?f7"/><draw:equation draw:name="f100" draw:formula="?f48 / ?f7"/><draw:equation draw:name="f101" draw:formula="?f50 / ?f7"/><draw:equation draw:name="f102" draw:formula="?f51 / ?f5"/><draw:equation draw:name="f103" draw:formula="?f52 / ?f5"/><draw:equation draw:name="f104" draw:formula="?f54 / ?f7"/><draw:equation draw:name="f105" draw:formula="?f55 / ?f5"/><draw:equation draw:name="f106" draw:formula="?f56 / ?f5"/><draw:equation draw:name="f107" draw:formula="?f57 / ?f5"/><draw:equation draw:name="f108" draw:formula="?f59 / ?f7"/><draw:equation draw:name="f109" draw:formula="?f61 / ?f7"/><draw:equation draw:name="f110" draw:formula="?f63 / ?f7"/><draw:equation draw:name="f111" draw:formula="?f65 / ?f7"/><draw:equation draw:name="f112" draw:formula="?f67 / ?f7"/><draw:equation draw:name="f113" draw:formula="?f69 / ?f7"/><draw:equation draw:name="f114" draw:formula="?f71 / ?f7"/><draw:equation draw:name="f115" draw:formula="?f73 / ?f7"/><draw:equation draw:name="f116" draw:formula="?f74 / ?f5"/><draw:equation draw:name="f117" draw:formula="?f76 / ?f7"/><draw:equation draw:name="f118" draw:formula="0 / ?f7"/><draw:equation draw:name="f119" draw:formula="?f1 / ?f7"/><draw:equation draw:name="f120" draw:formula="0 / ?f5"/><draw:equation draw:name="f121" draw:formula="?f3 / ?f5"/></draw:enhanced-geometry></draw:custom-shape></text:span><text:span text:style-name="T10"><draw:custom-shape svg:x="4.61806in" svg:y="2.4375in" svg:width="2.57639in" svg:height="0.00694in" draw:id="id8" draw:style-name="a8" draw:name="Group 76"><svg:title/><svg:desc/><draw:enhanced-geometry draw:type="non-primitive" svg:viewBox="0 0 3710 10" draw:enhanced-path="M 3722 17 L 3722 17 3721 17 3720 17 3720 18 3719 18 3718 19 3717 19 3717 20 3716 20 3715 20 3715 21 3714 21 3713 22 3712 22 3712 23 3711 23 3710 23 3709 23 3708 23 3707 23 3706 23 3704 23 3703 23 3701 23 3699 23 3697 23 3694 23 3691 23 3688 23 3685 23 3681 23 3677 23 3673 23 3669 23 3664 23 3658 23 3653 23 3646 23 3640 23 3633 23 3626 23 3618 23 3610 23 3601 23 3592 23 3582 23 3572 23 3561 23 3550 23 3538 23 3526 23 3513 23 3499 23 3485 23 3470 23 3455 23 3439 23 3422 23 3405 23 3387 23 3368 23 3348 23 3328 23 3307 23 3286 23 3263 23 3240 23 3216 23 3191 23 3166 23 3139 23 3112 23 3084 23 3055 23 3025 23 2995 23 2963 23 2930 23 2897 23 2862 23 2827 23 2791 23 2753 23 2715 23 2676 23 2635 23 2594 23 2552 23 2508 23 2464 23 2418 23 2371 23 2323 23 2274 23 2224 23 2173 23 2120 23 2067 23 2012 23 1956 23 1899 23 1840 23 1780 23 1720 23 1657 23 1594 23 1529 23 1463 23 1395 23 1327 23 1256 23 1185 23 1112 23 1038 23 962 23 885 23 806 23 727 23 645 23 562 23 478 23 392 23 305 23 216 23 125 23 34 23 33 23 33 22 32 22 32 21 31 21 31 20 30 20 30 19 29 19 29 18 28 18 28 17 28 16 29 16 29 15 30 15 30 14 31 14 31 13 32 13 32 12 33 12 33 11 34 11 35 11 36 11 37 11 38 11 39 11 41 11 42 11 44 11 46 11 48 11 51 11 54 11 57 11 60 11 64 11 68 11 72 11 76 11 81 11 87 11 92 11 99 11 105 11 112 11 119 11 127 11 135 11 144 11 153 11 163 11 173 11 184 11 195 11 207 11 219 11 232 11 246 11 260 11 275 11 290 11 306 11 323 11 340 11 358 11 377 11 397 11 417 11 438 11 459 11 482 11 505 11 529 11 554 11 579 11 606 11 633 11 661 11 690 11 720 11 751 11 782 11 815 11 848 11 883 11 918 11 954 11 992 11 1030 11 1069 11 1110 11 1151 11 1193 11 1237 11 1281 11 1327 11 1374 11 1422 11 1471 11 1521 11 1572 11 1625 11 1678 11 1733 11 1789 11 1846 11 1905 11 1965 11 2025 11 2088 11 2151 11 2216 11 2282 11 2350 11 2418 11 2489 11 2560 11 2633 11 2707 11 2783 11 2860 11 2939 11 3018 11 3100 11 3183 11 3267 11 3353 11 3440 11 3529 11 3620 11 3712 11 3713 11 3713 12 3714 12 3715 13 3716 13 3716 14 3717 14 3718 14 3718 15 3719 15 3720 16 3721 16 3721 17 3722 17 N" draw:text-areas="?f133 ?f135 ?f134 ?f136" draw:glue-points="?f87 ?f88 ?f87 ?f88 ?f87 ?f88 ?f87 ?f88 ?f89 ?f90 ?f91 ?f92 ?f93 ?f94 ?f95 ?f96 ?f97 ?f98 ?f99 ?f98 ?f100 ?f98 ?f101 ?f98 ?f102 ?f98 ?f103 ?f98 ?f104 ?f98 ?f105 ?f98 ?f106 ?f98 ?f107 ?f98 ?f107 ?f98 ?f107 ?f98 ?f107 ?f108 ?f109 ?f108 ?f109 ?f96 ?f110 ?f94 ?f111 ?f90 ?f112 ?f88 ?f112 ?f88 ?f112 ?f88 ?f112 ?f113 ?f112 ?f113 ?f111 ?f114 ?f115 ?f116 ?f110 ?f117 ?f107 ?f118 ?f119 ?f118 ?f120 ?f118 ?f121 ?f118 ?f122 ?f118 ?f123 ?f118 ?f124 ?f118 ?f125 ?f118 ?f126 ?f118 ?f127 ?f118 ?f127 ?f118 ?f127 ?f118 ?f127 ?f118 ?f128 ?f118 ?f95 ?f129 ?f130 ?f117 ?f131 ?f116 ?f89 ?f113 ?f132 ?f88 ?f132 ?f88 ?f132 ?f88 ?f132 ?f88 ?f132 ?f88 ?f132 ?f88 ?f132 ?f88 ?f132 ?f88 ?f132 ?f8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710"/><draw:equation draw:name="f8" draw:formula="0 + 10371 - 6650"/><draw:equation draw:name="f9" draw:formula="?f8 * ?f6 / 3710"/><draw:equation draw:name="f10" draw:formula="3527 * ?f4 / 10"/><draw:equation draw:name="f11" draw:formula="0 + 10370 - 6650"/><draw:equation draw:name="f12" draw:formula="?f11 * ?f6 / 3710"/><draw:equation draw:name="f13" draw:formula="3528 * ?f4 / 10"/><draw:equation draw:name="f14" draw:formula="0 + 10368 - 6650"/><draw:equation draw:name="f15" draw:formula="?f14 * ?f6 / 3710"/><draw:equation draw:name="f16" draw:formula="3529 * ?f4 / 10"/><draw:equation draw:name="f17" draw:formula="0 + 10366 - 6650"/><draw:equation draw:name="f18" draw:formula="?f17 * ?f6 / 3710"/><draw:equation draw:name="f19" draw:formula="3530 * ?f4 / 10"/><draw:equation draw:name="f20" draw:formula="0 + 10364 - 6650"/><draw:equation draw:name="f21" draw:formula="?f20 * ?f6 / 3710"/><draw:equation draw:name="f22" draw:formula="3531 * ?f4 / 10"/><draw:equation draw:name="f23" draw:formula="0 + 10361 - 6650"/><draw:equation draw:name="f24" draw:formula="?f23 * ?f6 / 3710"/><draw:equation draw:name="f25" draw:formula="3533 * ?f4 / 10"/><draw:equation draw:name="f26" draw:formula="0 + 10349 - 6650"/><draw:equation draw:name="f27" draw:formula="?f26 * ?f6 / 3710"/><draw:equation draw:name="f28" draw:formula="0 + 10290 - 6650"/><draw:equation draw:name="f29" draw:formula="?f28 * ?f6 / 3710"/><draw:equation draw:name="f30" draw:formula="0 + 10149 - 6650"/><draw:equation draw:name="f31" draw:formula="?f30 * ?f6 / 3710"/><draw:equation draw:name="f32" draw:formula="0 + 9890 - 6650"/><draw:equation draw:name="f33" draw:formula="?f32 * ?f6 / 3710"/><draw:equation draw:name="f34" draw:formula="0 + 9477 - 6650"/><draw:equation draw:name="f35" draw:formula="?f34 * ?f6 / 3710"/><draw:equation draw:name="f36" draw:formula="0 + 8874 - 6650"/><draw:equation draw:name="f37" draw:formula="?f36 * ?f6 / 3710"/><draw:equation draw:name="f38" draw:formula="0 + 8045 - 6650"/><draw:equation draw:name="f39" draw:formula="?f38 * ?f6 / 3710"/><draw:equation draw:name="f40" draw:formula="0 + 6955 - 6650"/><draw:equation draw:name="f41" draw:formula="?f40 * ?f6 / 3710"/><draw:equation draw:name="f42" draw:formula="0 + 6683 - 6650"/><draw:equation draw:name="f43" draw:formula="?f42 * ?f6 / 3710"/><draw:equation draw:name="f44" draw:formula="3532 * ?f4 / 10"/><draw:equation draw:name="f45" draw:formula="0 + 6682 - 6650"/><draw:equation draw:name="f46" draw:formula="?f45 * ?f6 / 3710"/><draw:equation draw:name="f47" draw:formula="0 + 6681 - 6650"/><draw:equation draw:name="f48" draw:formula="?f47 * ?f6 / 3710"/><draw:equation draw:name="f49" draw:formula="0 + 6679 - 6650"/><draw:equation draw:name="f50" draw:formula="?f49 * ?f6 / 3710"/><draw:equation draw:name="f51" draw:formula="0 + 6678 - 6650"/><draw:equation draw:name="f52" draw:formula="?f51 * ?f6 / 3710"/><draw:equation draw:name="f53" draw:formula="3526 * ?f4 / 10"/><draw:equation draw:name="f54" draw:formula="3525 * ?f4 / 10"/><draw:equation draw:name="f55" draw:formula="0 + 6680 - 6650"/><draw:equation draw:name="f56" draw:formula="?f55 * ?f6 / 3710"/><draw:equation draw:name="f57" draw:formula="3524 * ?f4 / 10"/><draw:equation draw:name="f58" draw:formula="3523 * ?f4 / 10"/><draw:equation draw:name="f59" draw:formula="3521 * ?f4 / 10"/><draw:equation draw:name="f60" draw:formula="0 + 6685 - 6650"/><draw:equation draw:name="f61" draw:formula="?f60 * ?f6 / 3710"/><draw:equation draw:name="f62" draw:formula="0 + 6707 - 6650"/><draw:equation draw:name="f63" draw:formula="?f62 * ?f6 / 3710"/><draw:equation draw:name="f64" draw:formula="0 + 6785 - 6650"/><draw:equation draw:name="f65" draw:formula="?f64 * ?f6 / 3710"/><draw:equation draw:name="f66" draw:formula="0 + 6956 - 6650"/><draw:equation draw:name="f67" draw:formula="?f66 * ?f6 / 3710"/><draw:equation draw:name="f68" draw:formula="0 + 7256 - 6650"/><draw:equation draw:name="f69" draw:formula="?f68 * ?f6 / 3710"/><draw:equation draw:name="f70" draw:formula="0 + 7719 - 6650"/><draw:equation draw:name="f71" draw:formula="?f70 * ?f6 / 3710"/><draw:equation draw:name="f72" draw:formula="0 + 8383 - 6650"/><draw:equation draw:name="f73" draw:formula="?f72 * ?f6 / 3710"/><draw:equation draw:name="f74" draw:formula="0 + 9283 - 6650"/><draw:equation draw:name="f75" draw:formula="?f74 * ?f6 / 3710"/><draw:equation draw:name="f76" draw:formula="0 + 10362 - 6650"/><draw:equation draw:name="f77" draw:formula="?f76 * ?f6 / 3710"/><draw:equation draw:name="f78" draw:formula="0 + 10363 - 6650"/><draw:equation draw:name="f79" draw:formula="?f78 * ?f6 / 3710"/><draw:equation draw:name="f80" draw:formula="3522 * ?f4 / 10"/><draw:equation draw:name="f81" draw:formula="0 + 10365 - 6650"/><draw:equation draw:name="f82" draw:formula="?f81 * ?f6 / 3710"/><draw:equation draw:name="f83" draw:formula="0 + 10367 - 6650"/><draw:equation draw:name="f84" draw:formula="?f83 * ?f6 / 3710"/><draw:equation draw:name="f85" draw:formula="0 + 10372 - 6650"/><draw:equation draw:name="f86" draw:formula="?f85 * ?f6 / 3710"/><draw:equation draw:name="f87" draw:formula="?f9 / ?f7"/><draw:equation draw:name="f88" draw:formula="?f10 / ?f5"/><draw:equation draw:name="f89" draw:formula="?f12 / ?f7"/><draw:equation draw:name="f90" draw:formula="?f13 / ?f5"/><draw:equation draw:name="f91" draw:formula="?f15 / ?f7"/><draw:equation draw:name="f92" draw:formula="?f16 / ?f5"/><draw:equation draw:name="f93" draw:formula="?f18 / ?f7"/><draw:equation draw:name="f94" draw:formula="?f19 / ?f5"/><draw:equation draw:name="f95" draw:formula="?f21 / ?f7"/><draw:equation draw:name="f96" draw:formula="?f22 / ?f5"/><draw:equation draw:name="f97" draw:formula="?f24 / ?f7"/><draw:equation draw:name="f98" draw:formula="?f25 / ?f5"/><draw:equation draw:name="f99" draw:formula="?f27 / ?f7"/><draw:equation draw:name="f100" draw:formula="?f29 / ?f7"/><draw:equation draw:name="f101" draw:formula="?f31 / ?f7"/><draw:equation draw:name="f102" draw:formula="?f33 / ?f7"/><draw:equation draw:name="f103" draw:formula="?f35 / ?f7"/><draw:equation draw:name="f104" draw:formula="?f37 / ?f7"/><draw:equation draw:name="f105" draw:formula="?f39 / ?f7"/><draw:equation draw:name="f106" draw:formula="?f41 / ?f7"/><draw:equation draw:name="f107" draw:formula="?f43 / ?f7"/><draw:equation draw:name="f108" draw:formula="?f44 / ?f5"/><draw:equation draw:name="f109" draw:formula="?f46 / ?f7"/><draw:equation draw:name="f110" draw:formula="?f48 / ?f7"/><draw:equation draw:name="f111" draw:formula="?f50 / ?f7"/><draw:equation draw:name="f112" draw:formula="?f52 / ?f7"/><draw:equation draw:name="f113" draw:formula="?f53 / ?f5"/><draw:equation draw:name="f114" draw:formula="?f54 / ?f5"/><draw:equation draw:name="f115" draw:formula="?f56 / ?f7"/><draw:equation draw:name="f116" draw:formula="?f57 / ?f5"/><draw:equation draw:name="f117" draw:formula="?f58 / ?f5"/><draw:equation draw:name="f118" draw:formula="?f59 / ?f5"/><draw:equation draw:name="f119" draw:formula="?f61 / ?f7"/><draw:equation draw:name="f120" draw:formula="?f63 / ?f7"/><draw:equation draw:name="f121" draw:formula="?f65 / ?f7"/><draw:equation draw:name="f122" draw:formula="?f67 / ?f7"/><draw:equation draw:name="f123" draw:formula="?f69 / ?f7"/><draw:equation draw:name="f124" draw:formula="?f71 / ?f7"/><draw:equation draw:name="f125" draw:formula="?f73 / ?f7"/><draw:equation draw:name="f126" draw:formula="?f75 / ?f7"/><draw:equation draw:name="f127" draw:formula="?f77 / ?f7"/><draw:equation draw:name="f128" draw:formula="?f79 / ?f7"/><draw:equation draw:name="f129" draw:formula="?f80 / ?f5"/><draw:equation draw:name="f130" draw:formula="?f82 / ?f7"/><draw:equation draw:name="f131" draw:formula="?f84 / ?f7"/><draw:equation draw:name="f132" draw:formula="?f86 / ?f7"/><draw:equation draw:name="f133" draw:formula="0 / ?f7"/><draw:equation draw:name="f134" draw:formula="?f1 / ?f7"/><draw:equation draw:name="f135" draw:formula="0 / ?f5"/><draw:equation draw:name="f136" draw:formula="?f3 / ?f5"/></draw:enhanced-geometry></draw:custom-shape></text:span><text:span text:style-name="T11"><draw:custom-shape svg:x="1.04861in" svg:y="3.39583in" svg:width="1.03472in" svg:height="0.00694in" draw:id="id9" draw:style-name="a9" draw:name="Group 74"><svg:title/><svg:desc/><draw:enhanced-geometry draw:type="non-primitive" svg:viewBox="0 0 1490 10" draw:enhanced-path="M 1494 17 L 1494 17 1493 17 1493 18 1492 18 1492 19 1492 20 1491 20 1491 21 1490 21 1490 22 1490 23 1489 23 1488 23 1487 23 1486 23 1485 23 1484 23 1483 23 1482 23 1480 23 1479 23 1478 23 1476 23 1474 23 1473 23 1471 23 1468 23 1466 23 1464 23 1461 23 1459 23 1456 23 1453 23 1449 23 1446 23 1442 23 1438 23 1434 23 1430 23 1426 23 1421 23 1416 23 1411 23 1406 23 1400 23 1394 23 1388 23 1382 23 1375 23 1368 23 1361 23 1354 23 1346 23 1338 23 1330 23 1321 23 1313 23 1303 23 1294 23 1284 23 1274 23 1264 23 1253 23 1242 23 1230 23 1219 23 1206 23 1194 23 1181 23 1168 23 1154 23 1140 23 1126 23 1111 23 1096 23 1081 23 1065 23 1048 23 1032 23 1014 23 997 23 979 23 960 23 941 23 922 23 902 23 882 23 861 23 840 23 819 23 796 23 774 23 751 23 727 23 703 23 679 23 653 23 628 23 602 23 575 23 548 23 520 23 492 23 463 23 434 23 404 23 374 23 343 23 311 23 279 23 246 23 213 23 179 23 145 23 109 23 74 23 38 23 37 23 37 22 36 22 35 22 35 21 34 21 33 21 33 20 32 20 31 20 31 19 30 19 29 19 29 18 28 18 27 18 27 17 26 17 26 16 27 16 28 16 28 15 29 15 30 15 30 14 31 14 32 14 32 13 33 13 34 13 34 12 35 12 36 12 36 11 37 11 38 11 39 11 40 11 41 11 42 11 43 11 44 11 45 11 47 11 48 11 49 11 51 11 53 11 54 11 56 11 59 11 61 11 63 11 66 11 68 11 71 11 74 11 78 11 81 11 85 11 89 11 93 11 97 11 101 11 106 11 111 11 116 11 121 11 127 11 133 11 139 11 145 11 152 11 159 11 166 11 173 11 181 11 189 11 197 11 206 11 214 11 224 11 233 11 243 11 253 11 263 11 274 11 285 11 297 11 308 11 321 11 333 11 346 11 359 11 373 11 387 11 401 11 416 11 431 11 446 11 462 11 479 11 495 11 513 11 530 11 548 11 567 11 586 11 605 11 625 11 645 11 666 11 687 11 708 11 731 11 753 11 776 11 800 11 824 11 848 11 874 11 899 11 925 11 952 11 979 11 1007 11 1035 11 1064 11 1093 11 1123 11 1153 11 1184 11 1216 11 1248 11 1281 11 1314 11 1348 11 1382 11 1418 11 1453 11 1490 11 1490 12 1491 12 1491 13 1491 14 1492 14 1492 15 1493 15 1493 16 1493 17 1494 17 N" draw:text-areas="?f130 ?f132 ?f131 ?f133" draw:glue-points="?f85 ?f86 ?f85 ?f86 ?f85 ?f86 ?f85 ?f86 ?f85 ?f87 ?f88 ?f89 ?f90 ?f91 ?f92 ?f93 ?f94 ?f95 ?f96 ?f95 ?f97 ?f95 ?f98 ?f95 ?f99 ?f95 ?f100 ?f95 ?f101 ?f95 ?f102 ?f95 ?f103 ?f95 ?f104 ?f95 ?f104 ?f95 ?f104 ?f95 ?f104 ?f105 ?f106 ?f105 ?f107 ?f93 ?f108 ?f91 ?f109 ?f87 ?f110 ?f86 ?f110 ?f86 ?f110 ?f86 ?f110 ?f111 ?f112 ?f111 ?f113 ?f114 ?f115 ?f116 ?f117 ?f118 ?f119 ?f120 ?f121 ?f120 ?f122 ?f120 ?f123 ?f120 ?f103 ?f120 ?f124 ?f120 ?f125 ?f120 ?f126 ?f120 ?f127 ?f120 ?f92 ?f120 ?f92 ?f120 ?f92 ?f120 ?f92 ?f120 ?f92 ?f120 ?f92 ?f128 ?f90 ?f118 ?f88 ?f116 ?f85 ?f111 ?f129 ?f86 ?f129 ?f86 ?f129 ?f86 ?f129 ?f86 ?f129 ?f86 ?f129 ?f86 ?f129 ?f86 ?f129 ?f86 ?f129 ?f8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490"/><draw:equation draw:name="f8" draw:formula="0 + 3003 - 1510"/><draw:equation draw:name="f9" draw:formula="?f8 * ?f6 / 1490"/><draw:equation draw:name="f10" draw:formula="4907 * ?f4 / 10"/><draw:equation draw:name="f11" draw:formula="4908 * ?f4 / 10"/><draw:equation draw:name="f12" draw:formula="0 + 3002 - 1510"/><draw:equation draw:name="f13" draw:formula="?f12 * ?f6 / 1490"/><draw:equation draw:name="f14" draw:formula="4909 * ?f4 / 10"/><draw:equation draw:name="f15" draw:formula="0 + 3001 - 1510"/><draw:equation draw:name="f16" draw:formula="?f15 * ?f6 / 1490"/><draw:equation draw:name="f17" draw:formula="4910 * ?f4 / 10"/><draw:equation draw:name="f18" draw:formula="0 + 3000 - 1510"/><draw:equation draw:name="f19" draw:formula="?f18 * ?f6 / 1490"/><draw:equation draw:name="f20" draw:formula="4911 * ?f4 / 10"/><draw:equation draw:name="f21" draw:formula="0 + 2999 - 1510"/><draw:equation draw:name="f22" draw:formula="?f21 * ?f6 / 1490"/><draw:equation draw:name="f23" draw:formula="4913 * ?f4 / 10"/><draw:equation draw:name="f24" draw:formula="0 + 2994 - 1510"/><draw:equation draw:name="f25" draw:formula="?f24 * ?f6 / 1490"/><draw:equation draw:name="f26" draw:formula="0 + 2971 - 1510"/><draw:equation draw:name="f27" draw:formula="?f26 * ?f6 / 1490"/><draw:equation draw:name="f28" draw:formula="0 + 2916 - 1510"/><draw:equation draw:name="f29" draw:formula="?f28 * ?f6 / 1490"/><draw:equation draw:name="f30" draw:formula="0 + 2813 - 1510"/><draw:equation draw:name="f31" draw:formula="?f30 * ?f6 / 1490"/><draw:equation draw:name="f32" draw:formula="0 + 2650 - 1510"/><draw:equation draw:name="f33" draw:formula="?f32 * ?f6 / 1490"/><draw:equation draw:name="f34" draw:formula="0 + 2412 - 1510"/><draw:equation draw:name="f35" draw:formula="?f34 * ?f6 / 1490"/><draw:equation draw:name="f36" draw:formula="0 + 2085 - 1510"/><draw:equation draw:name="f37" draw:formula="?f36 * ?f6 / 1490"/><draw:equation draw:name="f38" draw:formula="0 + 1655 - 1510"/><draw:equation draw:name="f39" draw:formula="?f38 * ?f6 / 1490"/><draw:equation draw:name="f40" draw:formula="0 + 1547 - 1510"/><draw:equation draw:name="f41" draw:formula="?f40 * ?f6 / 1490"/><draw:equation draw:name="f42" draw:formula="4912 * ?f4 / 10"/><draw:equation draw:name="f43" draw:formula="0 + 1545 - 1510"/><draw:equation draw:name="f44" draw:formula="?f43 * ?f6 / 1490"/><draw:equation draw:name="f45" draw:formula="0 + 1544 - 1510"/><draw:equation draw:name="f46" draw:formula="?f45 * ?f6 / 1490"/><draw:equation draw:name="f47" draw:formula="0 + 1542 - 1510"/><draw:equation draw:name="f48" draw:formula="?f47 * ?f6 / 1490"/><draw:equation draw:name="f49" draw:formula="0 + 1539 - 1510"/><draw:equation draw:name="f50" draw:formula="?f49 * ?f6 / 1490"/><draw:equation draw:name="f51" draw:formula="0 + 1536 - 1510"/><draw:equation draw:name="f52" draw:formula="?f51 * ?f6 / 1490"/><draw:equation draw:name="f53" draw:formula="4906 * ?f4 / 10"/><draw:equation draw:name="f54" draw:formula="0 + 1537 - 1510"/><draw:equation draw:name="f55" draw:formula="?f54 * ?f6 / 1490"/><draw:equation draw:name="f56" draw:formula="0 + 1538 - 1510"/><draw:equation draw:name="f57" draw:formula="?f56 * ?f6 / 1490"/><draw:equation draw:name="f58" draw:formula="4905 * ?f4 / 10"/><draw:equation draw:name="f59" draw:formula="0 + 1540 - 1510"/><draw:equation draw:name="f60" draw:formula="?f59 * ?f6 / 1490"/><draw:equation draw:name="f61" draw:formula="4904 * ?f4 / 10"/><draw:equation draw:name="f62" draw:formula="0 + 1543 - 1510"/><draw:equation draw:name="f63" draw:formula="?f62 * ?f6 / 1490"/><draw:equation draw:name="f64" draw:formula="4903 * ?f4 / 10"/><draw:equation draw:name="f65" draw:formula="0 + 1546 - 1510"/><draw:equation draw:name="f66" draw:formula="?f65 * ?f6 / 1490"/><draw:equation draw:name="f67" draw:formula="4901 * ?f4 / 10"/><draw:equation draw:name="f68" draw:formula="0 + 1548 - 1510"/><draw:equation draw:name="f69" draw:formula="?f68 * ?f6 / 1490"/><draw:equation draw:name="f70" draw:formula="0 + 1557 - 1510"/><draw:equation draw:name="f71" draw:formula="?f70 * ?f6 / 1490"/><draw:equation draw:name="f72" draw:formula="0 + 1588 - 1510"/><draw:equation draw:name="f73" draw:formula="?f72 * ?f6 / 1490"/><draw:equation draw:name="f74" draw:formula="0 + 1773 - 1510"/><draw:equation draw:name="f75" draw:formula="?f74 * ?f6 / 1490"/><draw:equation draw:name="f76" draw:formula="0 + 1956 - 1510"/><draw:equation draw:name="f77" draw:formula="?f76 * ?f6 / 1490"/><draw:equation draw:name="f78" draw:formula="0 + 2218 - 1510"/><draw:equation draw:name="f79" draw:formula="?f78 * ?f6 / 1490"/><draw:equation draw:name="f80" draw:formula="0 + 2574 - 1510"/><draw:equation draw:name="f81" draw:formula="?f80 * ?f6 / 1490"/><draw:equation draw:name="f82" draw:formula="4902 * ?f4 / 10"/><draw:equation draw:name="f83" draw:formula="0 + 3004 - 1510"/><draw:equation draw:name="f84" draw:formula="?f83 * ?f6 / 1490"/><draw:equation draw:name="f85" draw:formula="?f9 / ?f7"/><draw:equation draw:name="f86" draw:formula="?f10 / ?f5"/><draw:equation draw:name="f87" draw:formula="?f11 / ?f5"/><draw:equation draw:name="f88" draw:formula="?f13 / ?f7"/><draw:equation draw:name="f89" draw:formula="?f14 / ?f5"/><draw:equation draw:name="f90" draw:formula="?f16 / ?f7"/><draw:equation draw:name="f91" draw:formula="?f17 / ?f5"/><draw:equation draw:name="f92" draw:formula="?f19 / ?f7"/><draw:equation draw:name="f93" draw:formula="?f20 / ?f5"/><draw:equation draw:name="f94" draw:formula="?f22 / ?f7"/><draw:equation draw:name="f95" draw:formula="?f23 / ?f5"/><draw:equation draw:name="f96" draw:formula="?f25 / ?f7"/><draw:equation draw:name="f97" draw:formula="?f27 / ?f7"/><draw:equation draw:name="f98" draw:formula="?f29 / ?f7"/><draw:equation draw:name="f99" draw:formula="?f31 / ?f7"/><draw:equation draw:name="f100" draw:formula="?f33 / ?f7"/><draw:equation draw:name="f101" draw:formula="?f35 / ?f7"/><draw:equation draw:name="f102" draw:formula="?f37 / ?f7"/><draw:equation draw:name="f103" draw:formula="?f39 / ?f7"/><draw:equation draw:name="f104" draw:formula="?f41 / ?f7"/><draw:equation draw:name="f105" draw:formula="?f42 / ?f5"/><draw:equation draw:name="f106" draw:formula="?f44 / ?f7"/><draw:equation draw:name="f107" draw:formula="?f46 / ?f7"/><draw:equation draw:name="f108" draw:formula="?f48 / ?f7"/><draw:equation draw:name="f109" draw:formula="?f50 / ?f7"/><draw:equation draw:name="f110" draw:formula="?f52 / ?f7"/><draw:equation draw:name="f111" draw:formula="?f53 / ?f5"/><draw:equation draw:name="f112" draw:formula="?f55 / ?f7"/><draw:equation draw:name="f113" draw:formula="?f57 / ?f7"/><draw:equation draw:name="f114" draw:formula="?f58 / ?f5"/><draw:equation draw:name="f115" draw:formula="?f60 / ?f7"/><draw:equation draw:name="f116" draw:formula="?f61 / ?f5"/><draw:equation draw:name="f117" draw:formula="?f63 / ?f7"/><draw:equation draw:name="f118" draw:formula="?f64 / ?f5"/><draw:equation draw:name="f119" draw:formula="?f66 / ?f7"/><draw:equation draw:name="f120" draw:formula="?f67 / ?f5"/><draw:equation draw:name="f121" draw:formula="?f69 / ?f7"/><draw:equation draw:name="f122" draw:formula="?f71 / ?f7"/><draw:equation draw:name="f123" draw:formula="?f73 / ?f7"/><draw:equation draw:name="f124" draw:formula="?f75 / ?f7"/><draw:equation draw:name="f125" draw:formula="?f77 / ?f7"/><draw:equation draw:name="f126" draw:formula="?f79 / ?f7"/><draw:equation draw:name="f127" draw:formula="?f81 / ?f7"/><draw:equation draw:name="f128" draw:formula="?f82 / ?f5"/><draw:equation draw:name="f129" draw:formula="?f84 / ?f7"/><draw:equation draw:name="f130" draw:formula="0 / ?f7"/><draw:equation draw:name="f131" draw:formula="?f1 / ?f7"/><draw:equation draw:name="f132" draw:formula="0 / ?f5"/><draw:equation draw:name="f133" draw:formula="?f3 / ?f5"/></draw:enhanced-geometry></draw:custom-shape></text:span><text:span text:style-name="T12"><draw:custom-shape svg:x="2.07639in" svg:y="3.39583in" svg:width="2.54861in" svg:height="0.00694in" draw:id="id10" draw:style-name="a10" draw:name="Group 72"><svg:title/><svg:desc/><draw:enhanced-geometry draw:type="non-primitive" svg:viewBox="0 0 3670 10" draw:enhanced-path="M 3688 17 L 3688 17 3687 17 3687 18 3686 18 3686 19 3686 20 3685 20 3685 21 3684 21 3684 22 3684 23 3683 23 3682 23 3681 23 3680 23 3679 23 3678 23 3676 23 3675 23 3673 23 3671 23 3669 23 3666 23 3663 23 3660 23 3657 23 3653 23 3650 23 3645 23 3641 23 3636 23 3630 23 3625 23 3619 23 3612 23 3605 23 3598 23 3590 23 3582 23 3573 23 3564 23 3555 23 3544 23 3534 23 3522 23 3511 23 3498 23 3485 23 3472 23 3458 23 3443 23 3428 23 3412 23 3395 23 3378 23 3360 23 3341 23 3322 23 3302 23 3281 23 3259 23 3237 23 3214 23 3190 23 3165 23 3140 23 3114 23 3086 23 3058 23 3030 23 3000 23 2969 23 2938 23 2905 23 2872 23 2838 23 2802 23 2766 23 2729 23 2691 23 2652 23 2611 23 2570 23 2528 23 2485 23 2440 23 2395 23 2348 23 2301 23 2252 23 2202 23 2151 23 2098 23 2045 23 1990 23 1935 23 1878 23 1819 23 1760 23 1699 23 1637 23 1574 23 1509 23 1443 23 1376 23 1308 23 1238 23 1167 23 1094 23 1020 23 945 23 868 23 790 23 710 23 629 23 546 23 462 23 377 23 290 23 201 23 111 23 20 23 19 23 19 22 18 22 18 21 17 21 17 20 16 20 16 19 15 19 15 18 14 18 14 17 14 16 15 16 15 15 16 15 16 14 17 14 17 13 18 13 18 12 19 12 19 11 20 11 21 11 22 11 23 11 24 11 25 11 27 11 28 11 30 11 32 11 34 11 37 11 40 11 43 11 46 11 50 11 53 11 58 11 62 11 67 11 73 11 78 11 84 11 91 11 98 11 105 11 113 11 121 11 130 11 139 11 148 11 159 11 169 11 181 11 192 11 205 11 218 11 231 11 245 11 260 11 275 11 291 11 308 11 325 11 343 11 362 11 381 11 401 11 422 11 444 11 466 11 489 11 513 11 538 11 563 11 589 11 617 11 645 11 673 11 703 11 734 11 765 11 798 11 831 11 865 11 901 11 937 11 974 11 1012 11 1051 11 1092 11 1133 11 1175 11 1218 11 1263 11 1308 11 1355 11 1402 11 1451 11 1501 11 1552 11 1605 11 1658 11 1713 11 1768 11 1825 11 1884 11 1943 11 2004 11 2066 11 2129 11 2194 11 2260 11 2327 11 2395 11 2465 11 2536 11 2609 11 2683 11 2758 11 2835 11 2913 11 2993 11 3074 11 3157 11 3241 11 3326 11 3413 11 3502 11 3592 11 3684 11 3684 12 3685 12 3685 13 3685 14 3686 14 3686 15 3687 15 3687 16 3687 17 3688 17 N" draw:text-areas="?f118 ?f120 ?f119 ?f121" draw:glue-points="?f77 ?f78 ?f77 ?f78 ?f77 ?f78 ?f77 ?f78 ?f77 ?f79 ?f80 ?f81 ?f82 ?f83 ?f84 ?f85 ?f86 ?f87 ?f88 ?f87 ?f89 ?f87 ?f90 ?f87 ?f91 ?f87 ?f92 ?f87 ?f93 ?f87 ?f94 ?f87 ?f95 ?f87 ?f96 ?f87 ?f96 ?f87 ?f96 ?f87 ?f96 ?f97 ?f98 ?f97 ?f98 ?f85 ?f99 ?f83 ?f100 ?f79 ?f101 ?f78 ?f101 ?f78 ?f101 ?f78 ?f101 ?f102 ?f101 ?f102 ?f100 ?f103 ?f104 ?f105 ?f99 ?f106 ?f96 ?f107 ?f108 ?f107 ?f109 ?f107 ?f110 ?f107 ?f111 ?f107 ?f112 ?f107 ?f113 ?f107 ?f114 ?f107 ?f115 ?f107 ?f84 ?f107 ?f84 ?f107 ?f84 ?f107 ?f84 ?f107 ?f84 ?f107 ?f84 ?f116 ?f82 ?f106 ?f80 ?f105 ?f77 ?f102 ?f117 ?f78 ?f117 ?f78 ?f117 ?f78 ?f117 ?f78 ?f117 ?f78 ?f117 ?f78 ?f117 ?f78 ?f117 ?f78 ?f117 ?f7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670"/><draw:equation draw:name="f8" draw:formula="0 + 6677 - 2990"/><draw:equation draw:name="f9" draw:formula="?f8 * ?f6 / 3670"/><draw:equation draw:name="f10" draw:formula="4907 * ?f4 / 10"/><draw:equation draw:name="f11" draw:formula="4908 * ?f4 / 10"/><draw:equation draw:name="f12" draw:formula="0 + 6676 - 2990"/><draw:equation draw:name="f13" draw:formula="?f12 * ?f6 / 3670"/><draw:equation draw:name="f14" draw:formula="4909 * ?f4 / 10"/><draw:equation draw:name="f15" draw:formula="0 + 6675 - 2990"/><draw:equation draw:name="f16" draw:formula="?f15 * ?f6 / 3670"/><draw:equation draw:name="f17" draw:formula="4910 * ?f4 / 10"/><draw:equation draw:name="f18" draw:formula="0 + 6674 - 2990"/><draw:equation draw:name="f19" draw:formula="?f18 * ?f6 / 3670"/><draw:equation draw:name="f20" draw:formula="4911 * ?f4 / 10"/><draw:equation draw:name="f21" draw:formula="0 + 6673 - 2990"/><draw:equation draw:name="f22" draw:formula="?f21 * ?f6 / 3670"/><draw:equation draw:name="f23" draw:formula="4913 * ?f4 / 10"/><draw:equation draw:name="f24" draw:formula="0 + 6661 - 2990"/><draw:equation draw:name="f25" draw:formula="?f24 * ?f6 / 3670"/><draw:equation draw:name="f26" draw:formula="0 + 6602 - 2990"/><draw:equation draw:name="f27" draw:formula="?f26 * ?f6 / 3670"/><draw:equation draw:name="f28" draw:formula="0 + 6462 - 2990"/><draw:equation draw:name="f29" draw:formula="?f28 * ?f6 / 3670"/><draw:equation draw:name="f30" draw:formula="0 + 6204 - 2990"/><draw:equation draw:name="f31" draw:formula="?f30 * ?f6 / 3670"/><draw:equation draw:name="f32" draw:formula="0 + 5792 - 2990"/><draw:equation draw:name="f33" draw:formula="?f32 * ?f6 / 3670"/><draw:equation draw:name="f34" draw:formula="0 + 5192 - 2990"/><draw:equation draw:name="f35" draw:formula="?f34 * ?f6 / 3670"/><draw:equation draw:name="f36" draw:formula="0 + 4366 - 2990"/><draw:equation draw:name="f37" draw:formula="?f36 * ?f6 / 3670"/><draw:equation draw:name="f38" draw:formula="0 + 3280 - 2990"/><draw:equation draw:name="f39" draw:formula="?f38 * ?f6 / 3670"/><draw:equation draw:name="f40" draw:formula="0 + 3009 - 2990"/><draw:equation draw:name="f41" draw:formula="?f40 * ?f6 / 3670"/><draw:equation draw:name="f42" draw:formula="4912 * ?f4 / 10"/><draw:equation draw:name="f43" draw:formula="0 + 3008 - 2990"/><draw:equation draw:name="f44" draw:formula="?f43 * ?f6 / 3670"/><draw:equation draw:name="f45" draw:formula="0 + 3007 - 2990"/><draw:equation draw:name="f46" draw:formula="?f45 * ?f6 / 3670"/><draw:equation draw:name="f47" draw:formula="0 + 3005 - 2990"/><draw:equation draw:name="f48" draw:formula="?f47 * ?f6 / 3670"/><draw:equation draw:name="f49" draw:formula="0 + 3004 - 2990"/><draw:equation draw:name="f50" draw:formula="?f49 * ?f6 / 3670"/><draw:equation draw:name="f51" draw:formula="4906 * ?f4 / 10"/><draw:equation draw:name="f52" draw:formula="4905 * ?f4 / 10"/><draw:equation draw:name="f53" draw:formula="0 + 3006 - 2990"/><draw:equation draw:name="f54" draw:formula="?f53 * ?f6 / 3670"/><draw:equation draw:name="f55" draw:formula="4904 * ?f4 / 10"/><draw:equation draw:name="f56" draw:formula="4903 * ?f4 / 10"/><draw:equation draw:name="f57" draw:formula="4901 * ?f4 / 10"/><draw:equation draw:name="f58" draw:formula="0 + 3011 - 2990"/><draw:equation draw:name="f59" draw:formula="?f58 * ?f6 / 3670"/><draw:equation draw:name="f60" draw:formula="0 + 3033 - 2990"/><draw:equation draw:name="f61" draw:formula="?f60 * ?f6 / 3670"/><draw:equation draw:name="f62" draw:formula="0 + 3111 - 2990"/><draw:equation draw:name="f63" draw:formula="?f62 * ?f6 / 3670"/><draw:equation draw:name="f64" draw:formula="0 + 3281 - 2990"/><draw:equation draw:name="f65" draw:formula="?f64 * ?f6 / 3670"/><draw:equation draw:name="f66" draw:formula="0 + 3579 - 2990"/><draw:equation draw:name="f67" draw:formula="?f66 * ?f6 / 3670"/><draw:equation draw:name="f68" draw:formula="0 + 4041 - 2990"/><draw:equation draw:name="f69" draw:formula="?f68 * ?f6 / 3670"/><draw:equation draw:name="f70" draw:formula="0 + 4703 - 2990"/><draw:equation draw:name="f71" draw:formula="?f70 * ?f6 / 3670"/><draw:equation draw:name="f72" draw:formula="0 + 5599 - 2990"/><draw:equation draw:name="f73" draw:formula="?f72 * ?f6 / 3670"/><draw:equation draw:name="f74" draw:formula="4902 * ?f4 / 10"/><draw:equation draw:name="f75" draw:formula="0 + 6678 - 2990"/><draw:equation draw:name="f76" draw:formula="?f75 * ?f6 / 3670"/><draw:equation draw:name="f77" draw:formula="?f9 / ?f7"/><draw:equation draw:name="f78" draw:formula="?f10 / ?f5"/><draw:equation draw:name="f79" draw:formula="?f11 / ?f5"/><draw:equation draw:name="f80" draw:formula="?f13 / ?f7"/><draw:equation draw:name="f81" draw:formula="?f14 / ?f5"/><draw:equation draw:name="f82" draw:formula="?f16 / ?f7"/><draw:equation draw:name="f83" draw:formula="?f17 / ?f5"/><draw:equation draw:name="f84" draw:formula="?f19 / ?f7"/><draw:equation draw:name="f85" draw:formula="?f20 / ?f5"/><draw:equation draw:name="f86" draw:formula="?f22 / ?f7"/><draw:equation draw:name="f87" draw:formula="?f23 / ?f5"/><draw:equation draw:name="f88" draw:formula="?f25 / ?f7"/><draw:equation draw:name="f89" draw:formula="?f27 / ?f7"/><draw:equation draw:name="f90" draw:formula="?f29 / ?f7"/><draw:equation draw:name="f91" draw:formula="?f31 / ?f7"/><draw:equation draw:name="f92" draw:formula="?f33 / ?f7"/><draw:equation draw:name="f93" draw:formula="?f35 / ?f7"/><draw:equation draw:name="f94" draw:formula="?f37 / ?f7"/><draw:equation draw:name="f95" draw:formula="?f39 / ?f7"/><draw:equation draw:name="f96" draw:formula="?f41 / ?f7"/><draw:equation draw:name="f97" draw:formula="?f42 / ?f5"/><draw:equation draw:name="f98" draw:formula="?f44 / ?f7"/><draw:equation draw:name="f99" draw:formula="?f46 / ?f7"/><draw:equation draw:name="f100" draw:formula="?f48 / ?f7"/><draw:equation draw:name="f101" draw:formula="?f50 / ?f7"/><draw:equation draw:name="f102" draw:formula="?f51 / ?f5"/><draw:equation draw:name="f103" draw:formula="?f52 / ?f5"/><draw:equation draw:name="f104" draw:formula="?f54 / ?f7"/><draw:equation draw:name="f105" draw:formula="?f55 / ?f5"/><draw:equation draw:name="f106" draw:formula="?f56 / ?f5"/><draw:equation draw:name="f107" draw:formula="?f57 / ?f5"/><draw:equation draw:name="f108" draw:formula="?f59 / ?f7"/><draw:equation draw:name="f109" draw:formula="?f61 / ?f7"/><draw:equation draw:name="f110" draw:formula="?f63 / ?f7"/><draw:equation draw:name="f111" draw:formula="?f65 / ?f7"/><draw:equation draw:name="f112" draw:formula="?f67 / ?f7"/><draw:equation draw:name="f113" draw:formula="?f69 / ?f7"/><draw:equation draw:name="f114" draw:formula="?f71 / ?f7"/><draw:equation draw:name="f115" draw:formula="?f73 / ?f7"/><draw:equation draw:name="f116" draw:formula="?f74 / ?f5"/><draw:equation draw:name="f117" draw:formula="?f76 / ?f7"/><draw:equation draw:name="f118" draw:formula="0 / ?f7"/><draw:equation draw:name="f119" draw:formula="?f1 / ?f7"/><draw:equation draw:name="f120" draw:formula="0 / ?f5"/><draw:equation draw:name="f121" draw:formula="?f3 / ?f5"/></draw:enhanced-geometry></draw:custom-shape></text:span><text:span text:style-name="T13"><draw:custom-shape svg:x="4.61806in" svg:y="3.39583in" svg:width="2.57639in" svg:height="0.00694in" draw:id="id11" draw:style-name="a11" draw:name="Group 70"><svg:title/><svg:desc/><draw:enhanced-geometry draw:type="non-primitive" svg:viewBox="0 0 3710 10" draw:enhanced-path="M 3722 17 L 3722 17 3721 17 3720 17 3720 18 3719 18 3718 19 3717 19 3717 20 3716 20 3715 20 3715 21 3714 21 3713 22 3712 22 3712 23 3711 23 3710 23 3709 23 3708 23 3707 23 3706 23 3704 23 3703 23 3701 23 3699 23 3697 23 3694 23 3691 23 3688 23 3685 23 3681 23 3677 23 3673 23 3669 23 3664 23 3658 23 3653 23 3646 23 3640 23 3633 23 3626 23 3618 23 3610 23 3601 23 3592 23 3582 23 3572 23 3561 23 3550 23 3538 23 3526 23 3513 23 3499 23 3485 23 3470 23 3455 23 3439 23 3422 23 3405 23 3387 23 3368 23 3348 23 3328 23 3307 23 3286 23 3263 23 3240 23 3216 23 3191 23 3166 23 3139 23 3112 23 3084 23 3055 23 3025 23 2995 23 2963 23 2930 23 2897 23 2862 23 2827 23 2791 23 2753 23 2715 23 2676 23 2635 23 2594 23 2552 23 2508 23 2464 23 2418 23 2371 23 2323 23 2274 23 2224 23 2173 23 2120 23 2067 23 2012 23 1956 23 1899 23 1840 23 1780 23 1720 23 1657 23 1594 23 1529 23 1463 23 1395 23 1327 23 1256 23 1185 23 1112 23 1038 23 962 23 885 23 806 23 727 23 645 23 562 23 478 23 392 23 305 23 216 23 125 23 34 23 33 23 33 22 32 22 32 21 31 21 31 20 30 20 30 19 29 19 29 18 28 18 28 17 28 16 29 16 29 15 30 15 30 14 31 14 31 13 32 13 32 12 33 12 33 11 34 11 35 11 36 11 37 11 38 11 39 11 41 11 42 11 44 11 46 11 48 11 51 11 54 11 57 11 60 11 64 11 68 11 72 11 76 11 81 11 87 11 92 11 99 11 105 11 112 11 119 11 127 11 135 11 144 11 153 11 163 11 173 11 184 11 195 11 207 11 219 11 232 11 246 11 260 11 275 11 290 11 306 11 323 11 340 11 358 11 377 11 397 11 417 11 438 11 459 11 482 11 505 11 529 11 554 11 579 11 606 11 633 11 661 11 690 11 720 11 751 11 782 11 815 11 848 11 883 11 918 11 954 11 992 11 1030 11 1069 11 1110 11 1151 11 1193 11 1237 11 1281 11 1327 11 1374 11 1422 11 1471 11 1521 11 1572 11 1625 11 1678 11 1733 11 1789 11 1846 11 1905 11 1965 11 2025 11 2088 11 2151 11 2216 11 2282 11 2350 11 2418 11 2489 11 2560 11 2633 11 2707 11 2783 11 2860 11 2939 11 3018 11 3100 11 3183 11 3267 11 3353 11 3440 11 3529 11 3620 11 3712 11 3713 11 3713 12 3714 12 3715 13 3716 13 3716 14 3717 14 3718 14 3718 15 3719 15 3720 16 3721 16 3721 17 3722 17 N" draw:text-areas="?f133 ?f135 ?f134 ?f136" draw:glue-points="?f87 ?f88 ?f87 ?f88 ?f87 ?f88 ?f87 ?f88 ?f89 ?f90 ?f91 ?f92 ?f93 ?f94 ?f95 ?f96 ?f97 ?f98 ?f99 ?f98 ?f100 ?f98 ?f101 ?f98 ?f102 ?f98 ?f103 ?f98 ?f104 ?f98 ?f105 ?f98 ?f106 ?f98 ?f107 ?f98 ?f107 ?f98 ?f107 ?f98 ?f107 ?f108 ?f109 ?f108 ?f109 ?f96 ?f110 ?f94 ?f111 ?f90 ?f112 ?f88 ?f112 ?f88 ?f112 ?f88 ?f112 ?f113 ?f112 ?f113 ?f111 ?f114 ?f115 ?f116 ?f110 ?f117 ?f107 ?f118 ?f119 ?f118 ?f120 ?f118 ?f121 ?f118 ?f122 ?f118 ?f123 ?f118 ?f124 ?f118 ?f125 ?f118 ?f126 ?f118 ?f127 ?f118 ?f127 ?f118 ?f127 ?f118 ?f127 ?f118 ?f128 ?f118 ?f95 ?f129 ?f130 ?f117 ?f131 ?f116 ?f89 ?f113 ?f132 ?f88 ?f132 ?f88 ?f132 ?f88 ?f132 ?f88 ?f132 ?f88 ?f132 ?f88 ?f132 ?f88 ?f132 ?f88 ?f132 ?f8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710"/><draw:equation draw:name="f8" draw:formula="0 + 10371 - 6650"/><draw:equation draw:name="f9" draw:formula="?f8 * ?f6 / 3710"/><draw:equation draw:name="f10" draw:formula="4907 * ?f4 / 10"/><draw:equation draw:name="f11" draw:formula="0 + 10370 - 6650"/><draw:equation draw:name="f12" draw:formula="?f11 * ?f6 / 3710"/><draw:equation draw:name="f13" draw:formula="4908 * ?f4 / 10"/><draw:equation draw:name="f14" draw:formula="0 + 10368 - 6650"/><draw:equation draw:name="f15" draw:formula="?f14 * ?f6 / 3710"/><draw:equation draw:name="f16" draw:formula="4909 * ?f4 / 10"/><draw:equation draw:name="f17" draw:formula="0 + 10366 - 6650"/><draw:equation draw:name="f18" draw:formula="?f17 * ?f6 / 3710"/><draw:equation draw:name="f19" draw:formula="4910 * ?f4 / 10"/><draw:equation draw:name="f20" draw:formula="0 + 10364 - 6650"/><draw:equation draw:name="f21" draw:formula="?f20 * ?f6 / 3710"/><draw:equation draw:name="f22" draw:formula="4911 * ?f4 / 10"/><draw:equation draw:name="f23" draw:formula="0 + 10361 - 6650"/><draw:equation draw:name="f24" draw:formula="?f23 * ?f6 / 3710"/><draw:equation draw:name="f25" draw:formula="4913 * ?f4 / 10"/><draw:equation draw:name="f26" draw:formula="0 + 10349 - 6650"/><draw:equation draw:name="f27" draw:formula="?f26 * ?f6 / 3710"/><draw:equation draw:name="f28" draw:formula="0 + 10290 - 6650"/><draw:equation draw:name="f29" draw:formula="?f28 * ?f6 / 3710"/><draw:equation draw:name="f30" draw:formula="0 + 10149 - 6650"/><draw:equation draw:name="f31" draw:formula="?f30 * ?f6 / 3710"/><draw:equation draw:name="f32" draw:formula="0 + 9890 - 6650"/><draw:equation draw:name="f33" draw:formula="?f32 * ?f6 / 3710"/><draw:equation draw:name="f34" draw:formula="0 + 9477 - 6650"/><draw:equation draw:name="f35" draw:formula="?f34 * ?f6 / 3710"/><draw:equation draw:name="f36" draw:formula="0 + 8874 - 6650"/><draw:equation draw:name="f37" draw:formula="?f36 * ?f6 / 3710"/><draw:equation draw:name="f38" draw:formula="0 + 8045 - 6650"/><draw:equation draw:name="f39" draw:formula="?f38 * ?f6 / 3710"/><draw:equation draw:name="f40" draw:formula="0 + 6955 - 6650"/><draw:equation draw:name="f41" draw:formula="?f40 * ?f6 / 3710"/><draw:equation draw:name="f42" draw:formula="0 + 6683 - 6650"/><draw:equation draw:name="f43" draw:formula="?f42 * ?f6 / 3710"/><draw:equation draw:name="f44" draw:formula="4912 * ?f4 / 10"/><draw:equation draw:name="f45" draw:formula="0 + 6682 - 6650"/><draw:equation draw:name="f46" draw:formula="?f45 * ?f6 / 3710"/><draw:equation draw:name="f47" draw:formula="0 + 6681 - 6650"/><draw:equation draw:name="f48" draw:formula="?f47 * ?f6 / 3710"/><draw:equation draw:name="f49" draw:formula="0 + 6679 - 6650"/><draw:equation draw:name="f50" draw:formula="?f49 * ?f6 / 3710"/><draw:equation draw:name="f51" draw:formula="0 + 6678 - 6650"/><draw:equation draw:name="f52" draw:formula="?f51 * ?f6 / 3710"/><draw:equation draw:name="f53" draw:formula="4906 * ?f4 / 10"/><draw:equation draw:name="f54" draw:formula="4905 * ?f4 / 10"/><draw:equation draw:name="f55" draw:formula="0 + 6680 - 6650"/><draw:equation draw:name="f56" draw:formula="?f55 * ?f6 / 3710"/><draw:equation draw:name="f57" draw:formula="4904 * ?f4 / 10"/><draw:equation draw:name="f58" draw:formula="4903 * ?f4 / 10"/><draw:equation draw:name="f59" draw:formula="4901 * ?f4 / 10"/><draw:equation draw:name="f60" draw:formula="0 + 6685 - 6650"/><draw:equation draw:name="f61" draw:formula="?f60 * ?f6 / 3710"/><draw:equation draw:name="f62" draw:formula="0 + 6707 - 6650"/><draw:equation draw:name="f63" draw:formula="?f62 * ?f6 / 3710"/><draw:equation draw:name="f64" draw:formula="0 + 6785 - 6650"/><draw:equation draw:name="f65" draw:formula="?f64 * ?f6 / 3710"/><draw:equation draw:name="f66" draw:formula="0 + 6956 - 6650"/><draw:equation draw:name="f67" draw:formula="?f66 * ?f6 / 3710"/><draw:equation draw:name="f68" draw:formula="0 + 7256 - 6650"/><draw:equation draw:name="f69" draw:formula="?f68 * ?f6 / 3710"/><draw:equation draw:name="f70" draw:formula="0 + 7719 - 6650"/><draw:equation draw:name="f71" draw:formula="?f70 * ?f6 / 3710"/><draw:equation draw:name="f72" draw:formula="0 + 8383 - 6650"/><draw:equation draw:name="f73" draw:formula="?f72 * ?f6 / 3710"/><draw:equation draw:name="f74" draw:formula="0 + 9283 - 6650"/><draw:equation draw:name="f75" draw:formula="?f74 * ?f6 / 3710"/><draw:equation draw:name="f76" draw:formula="0 + 10362 - 6650"/><draw:equation draw:name="f77" draw:formula="?f76 * ?f6 / 3710"/><draw:equation draw:name="f78" draw:formula="0 + 10363 - 6650"/><draw:equation draw:name="f79" draw:formula="?f78 * ?f6 / 3710"/><draw:equation draw:name="f80" draw:formula="4902 * ?f4 / 10"/><draw:equation draw:name="f81" draw:formula="0 + 10365 - 6650"/><draw:equation draw:name="f82" draw:formula="?f81 * ?f6 / 3710"/><draw:equation draw:name="f83" draw:formula="0 + 10367 - 6650"/><draw:equation draw:name="f84" draw:formula="?f83 * ?f6 / 3710"/><draw:equation draw:name="f85" draw:formula="0 + 10372 - 6650"/><draw:equation draw:name="f86" draw:formula="?f85 * ?f6 / 3710"/><draw:equation draw:name="f87" draw:formula="?f9 / ?f7"/><draw:equation draw:name="f88" draw:formula="?f10 / ?f5"/><draw:equation draw:name="f89" draw:formula="?f12 / ?f7"/><draw:equation draw:name="f90" draw:formula="?f13 / ?f5"/><draw:equation draw:name="f91" draw:formula="?f15 / ?f7"/><draw:equation draw:name="f92" draw:formula="?f16 / ?f5"/><draw:equation draw:name="f93" draw:formula="?f18 / ?f7"/><draw:equation draw:name="f94" draw:formula="?f19 / ?f5"/><draw:equation draw:name="f95" draw:formula="?f21 / ?f7"/><draw:equation draw:name="f96" draw:formula="?f22 / ?f5"/><draw:equation draw:name="f97" draw:formula="?f24 / ?f7"/><draw:equation draw:name="f98" draw:formula="?f25 / ?f5"/><draw:equation draw:name="f99" draw:formula="?f27 / ?f7"/><draw:equation draw:name="f100" draw:formula="?f29 / ?f7"/><draw:equation draw:name="f101" draw:formula="?f31 / ?f7"/><draw:equation draw:name="f102" draw:formula="?f33 / ?f7"/><draw:equation draw:name="f103" draw:formula="?f35 / ?f7"/><draw:equation draw:name="f104" draw:formula="?f37 / ?f7"/><draw:equation draw:name="f105" draw:formula="?f39 / ?f7"/><draw:equation draw:name="f106" draw:formula="?f41 / ?f7"/><draw:equation draw:name="f107" draw:formula="?f43 / ?f7"/><draw:equation draw:name="f108" draw:formula="?f44 / ?f5"/><draw:equation draw:name="f109" draw:formula="?f46 / ?f7"/><draw:equation draw:name="f110" draw:formula="?f48 / ?f7"/><draw:equation draw:name="f111" draw:formula="?f50 / ?f7"/><draw:equation draw:name="f112" draw:formula="?f52 / ?f7"/><draw:equation draw:name="f113" draw:formula="?f53 / ?f5"/><draw:equation draw:name="f114" draw:formula="?f54 / ?f5"/><draw:equation draw:name="f115" draw:formula="?f56 / ?f7"/><draw:equation draw:name="f116" draw:formula="?f57 / ?f5"/><draw:equation draw:name="f117" draw:formula="?f58 / ?f5"/><draw:equation draw:name="f118" draw:formula="?f59 / ?f5"/><draw:equation draw:name="f119" draw:formula="?f61 / ?f7"/><draw:equation draw:name="f120" draw:formula="?f63 / ?f7"/><draw:equation draw:name="f121" draw:formula="?f65 / ?f7"/><draw:equation draw:name="f122" draw:formula="?f67 / ?f7"/><draw:equation draw:name="f123" draw:formula="?f69 / ?f7"/><draw:equation draw:name="f124" draw:formula="?f71 / ?f7"/><draw:equation draw:name="f125" draw:formula="?f73 / ?f7"/><draw:equation draw:name="f126" draw:formula="?f75 / ?f7"/><draw:equation draw:name="f127" draw:formula="?f77 / ?f7"/><draw:equation draw:name="f128" draw:formula="?f79 / ?f7"/><draw:equation draw:name="f129" draw:formula="?f80 / ?f5"/><draw:equation draw:name="f130" draw:formula="?f82 / ?f7"/><draw:equation draw:name="f131" draw:formula="?f84 / ?f7"/><draw:equation draw:name="f132" draw:formula="?f86 / ?f7"/><draw:equation draw:name="f133" draw:formula="0 / ?f7"/><draw:equation draw:name="f134" draw:formula="?f1 / ?f7"/><draw:equation draw:name="f135" draw:formula="0 / ?f5"/><draw:equation draw:name="f136" draw:formula="?f3 / ?f5"/></draw:enhanced-geometry></draw:custom-shape></text:span><text:span text:style-name="T14"><draw:custom-shape svg:x="1.04861in" svg:y="4.35417in" svg:width="1.03472in" svg:height="0.00694in" draw:id="id12" draw:style-name="a12" draw:name="Group 68"><svg:title/><svg:desc/><draw:enhanced-geometry draw:type="non-primitive" svg:viewBox="0 0 1490 10" draw:enhanced-path="M 1494 17 L 1494 17 1493 17 1493 18 1492 18 1492 19 1492 20 1491 20 1491 21 1490 21 1490 22 1490 23 1489 23 1488 23 1487 23 1486 23 1485 23 1484 23 1483 23 1482 23 1480 23 1479 23 1478 23 1476 23 1474 23 1473 23 1471 23 1468 23 1466 23 1464 23 1461 23 1459 23 1456 23 1453 23 1449 23 1446 23 1442 23 1438 23 1434 23 1430 23 1426 23 1421 23 1416 23 1411 23 1406 23 1400 23 1394 23 1388 23 1382 23 1375 23 1368 23 1361 23 1354 23 1346 23 1338 23 1330 23 1321 23 1313 23 1303 23 1294 23 1284 23 1274 23 1264 23 1253 23 1242 23 1230 23 1219 23 1206 23 1194 23 1181 23 1168 23 1154 23 1140 23 1126 23 1111 23 1096 23 1081 23 1065 23 1048 23 1032 23 1014 23 997 23 979 23 960 23 941 23 922 23 902 23 882 23 861 23 840 23 819 23 796 23 774 23 751 23 727 23 703 23 679 23 653 23 628 23 602 23 575 23 548 23 520 23 492 23 463 23 434 23 404 23 374 23 343 23 311 23 279 23 246 23 213 23 179 23 145 23 109 23 74 23 38 23 37 23 37 22 36 22 35 22 35 21 34 21 33 21 33 20 32 20 31 20 31 19 30 19 29 19 29 18 28 18 27 18 27 17 26 17 26 16 27 16 28 16 28 15 29 15 30 15 30 14 31 14 32 14 32 13 33 13 34 13 34 12 35 12 36 12 36 11 37 11 38 11 39 11 40 11 41 11 42 11 43 11 44 11 45 11 47 11 48 11 49 11 51 11 53 11 54 11 56 11 59 11 61 11 63 11 66 11 68 11 71 11 74 11 78 11 81 11 85 11 89 11 93 11 97 11 101 11 106 11 111 11 116 11 121 11 127 11 133 11 139 11 145 11 152 11 159 11 166 11 173 11 181 11 189 11 197 11 206 11 214 11 224 11 233 11 243 11 253 11 263 11 274 11 285 11 297 11 308 11 321 11 333 11 346 11 359 11 373 11 387 11 401 11 416 11 431 11 446 11 462 11 479 11 495 11 513 11 530 11 548 11 567 11 586 11 605 11 625 11 645 11 666 11 687 11 708 11 731 11 753 11 776 11 800 11 824 11 848 11 874 11 899 11 925 11 952 11 979 11 1007 11 1035 11 1064 11 1093 11 1123 11 1153 11 1184 11 1216 11 1248 11 1281 11 1314 11 1348 11 1382 11 1418 11 1453 11 1490 11 1490 12 1491 12 1491 13 1491 14 1492 14 1492 15 1493 15 1493 16 1493 17 1494 17 N" draw:text-areas="?f130 ?f132 ?f131 ?f133" draw:glue-points="?f85 ?f86 ?f85 ?f86 ?f85 ?f86 ?f85 ?f86 ?f85 ?f87 ?f88 ?f89 ?f90 ?f91 ?f92 ?f93 ?f94 ?f95 ?f96 ?f95 ?f97 ?f95 ?f98 ?f95 ?f99 ?f95 ?f100 ?f95 ?f101 ?f95 ?f102 ?f95 ?f103 ?f95 ?f104 ?f95 ?f104 ?f95 ?f104 ?f95 ?f104 ?f105 ?f106 ?f105 ?f107 ?f93 ?f108 ?f91 ?f109 ?f87 ?f110 ?f86 ?f110 ?f86 ?f110 ?f86 ?f110 ?f111 ?f112 ?f111 ?f113 ?f114 ?f115 ?f116 ?f117 ?f118 ?f119 ?f120 ?f121 ?f120 ?f122 ?f120 ?f123 ?f120 ?f103 ?f120 ?f124 ?f120 ?f125 ?f120 ?f126 ?f120 ?f127 ?f120 ?f92 ?f120 ?f92 ?f120 ?f92 ?f120 ?f92 ?f120 ?f92 ?f120 ?f92 ?f128 ?f90 ?f118 ?f88 ?f116 ?f85 ?f111 ?f129 ?f86 ?f129 ?f86 ?f129 ?f86 ?f129 ?f86 ?f129 ?f86 ?f129 ?f86 ?f129 ?f86 ?f129 ?f86 ?f129 ?f8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490"/><draw:equation draw:name="f8" draw:formula="0 + 3003 - 1510"/><draw:equation draw:name="f9" draw:formula="?f8 * ?f6 / 1490"/><draw:equation draw:name="f10" draw:formula="6287 * ?f4 / 10"/><draw:equation draw:name="f11" draw:formula="6288 * ?f4 / 10"/><draw:equation draw:name="f12" draw:formula="0 + 3002 - 1510"/><draw:equation draw:name="f13" draw:formula="?f12 * ?f6 / 1490"/><draw:equation draw:name="f14" draw:formula="6289 * ?f4 / 10"/><draw:equation draw:name="f15" draw:formula="0 + 3001 - 1510"/><draw:equation draw:name="f16" draw:formula="?f15 * ?f6 / 1490"/><draw:equation draw:name="f17" draw:formula="6290 * ?f4 / 10"/><draw:equation draw:name="f18" draw:formula="0 + 3000 - 1510"/><draw:equation draw:name="f19" draw:formula="?f18 * ?f6 / 1490"/><draw:equation draw:name="f20" draw:formula="6291 * ?f4 / 10"/><draw:equation draw:name="f21" draw:formula="0 + 2999 - 1510"/><draw:equation draw:name="f22" draw:formula="?f21 * ?f6 / 1490"/><draw:equation draw:name="f23" draw:formula="6293 * ?f4 / 10"/><draw:equation draw:name="f24" draw:formula="0 + 2994 - 1510"/><draw:equation draw:name="f25" draw:formula="?f24 * ?f6 / 1490"/><draw:equation draw:name="f26" draw:formula="0 + 2971 - 1510"/><draw:equation draw:name="f27" draw:formula="?f26 * ?f6 / 1490"/><draw:equation draw:name="f28" draw:formula="0 + 2916 - 1510"/><draw:equation draw:name="f29" draw:formula="?f28 * ?f6 / 1490"/><draw:equation draw:name="f30" draw:formula="0 + 2813 - 1510"/><draw:equation draw:name="f31" draw:formula="?f30 * ?f6 / 1490"/><draw:equation draw:name="f32" draw:formula="0 + 2650 - 1510"/><draw:equation draw:name="f33" draw:formula="?f32 * ?f6 / 1490"/><draw:equation draw:name="f34" draw:formula="0 + 2412 - 1510"/><draw:equation draw:name="f35" draw:formula="?f34 * ?f6 / 1490"/><draw:equation draw:name="f36" draw:formula="0 + 2085 - 1510"/><draw:equation draw:name="f37" draw:formula="?f36 * ?f6 / 1490"/><draw:equation draw:name="f38" draw:formula="0 + 1655 - 1510"/><draw:equation draw:name="f39" draw:formula="?f38 * ?f6 / 1490"/><draw:equation draw:name="f40" draw:formula="0 + 1547 - 1510"/><draw:equation draw:name="f41" draw:formula="?f40 * ?f6 / 1490"/><draw:equation draw:name="f42" draw:formula="6292 * ?f4 / 10"/><draw:equation draw:name="f43" draw:formula="0 + 1545 - 1510"/><draw:equation draw:name="f44" draw:formula="?f43 * ?f6 / 1490"/><draw:equation draw:name="f45" draw:formula="0 + 1544 - 1510"/><draw:equation draw:name="f46" draw:formula="?f45 * ?f6 / 1490"/><draw:equation draw:name="f47" draw:formula="0 + 1542 - 1510"/><draw:equation draw:name="f48" draw:formula="?f47 * ?f6 / 1490"/><draw:equation draw:name="f49" draw:formula="0 + 1539 - 1510"/><draw:equation draw:name="f50" draw:formula="?f49 * ?f6 / 1490"/><draw:equation draw:name="f51" draw:formula="0 + 1536 - 1510"/><draw:equation draw:name="f52" draw:formula="?f51 * ?f6 / 1490"/><draw:equation draw:name="f53" draw:formula="6286 * ?f4 / 10"/><draw:equation draw:name="f54" draw:formula="0 + 1537 - 1510"/><draw:equation draw:name="f55" draw:formula="?f54 * ?f6 / 1490"/><draw:equation draw:name="f56" draw:formula="0 + 1538 - 1510"/><draw:equation draw:name="f57" draw:formula="?f56 * ?f6 / 1490"/><draw:equation draw:name="f58" draw:formula="6285 * ?f4 / 10"/><draw:equation draw:name="f59" draw:formula="0 + 1540 - 1510"/><draw:equation draw:name="f60" draw:formula="?f59 * ?f6 / 1490"/><draw:equation draw:name="f61" draw:formula="6284 * ?f4 / 10"/><draw:equation draw:name="f62" draw:formula="0 + 1543 - 1510"/><draw:equation draw:name="f63" draw:formula="?f62 * ?f6 / 1490"/><draw:equation draw:name="f64" draw:formula="6283 * ?f4 / 10"/><draw:equation draw:name="f65" draw:formula="0 + 1546 - 1510"/><draw:equation draw:name="f66" draw:formula="?f65 * ?f6 / 1490"/><draw:equation draw:name="f67" draw:formula="6281 * ?f4 / 10"/><draw:equation draw:name="f68" draw:formula="0 + 1548 - 1510"/><draw:equation draw:name="f69" draw:formula="?f68 * ?f6 / 1490"/><draw:equation draw:name="f70" draw:formula="0 + 1557 - 1510"/><draw:equation draw:name="f71" draw:formula="?f70 * ?f6 / 1490"/><draw:equation draw:name="f72" draw:formula="0 + 1588 - 1510"/><draw:equation draw:name="f73" draw:formula="?f72 * ?f6 / 1490"/><draw:equation draw:name="f74" draw:formula="0 + 1773 - 1510"/><draw:equation draw:name="f75" draw:formula="?f74 * ?f6 / 1490"/><draw:equation draw:name="f76" draw:formula="0 + 1956 - 1510"/><draw:equation draw:name="f77" draw:formula="?f76 * ?f6 / 1490"/><draw:equation draw:name="f78" draw:formula="0 + 2218 - 1510"/><draw:equation draw:name="f79" draw:formula="?f78 * ?f6 / 1490"/><draw:equation draw:name="f80" draw:formula="0 + 2574 - 1510"/><draw:equation draw:name="f81" draw:formula="?f80 * ?f6 / 1490"/><draw:equation draw:name="f82" draw:formula="6282 * ?f4 / 10"/><draw:equation draw:name="f83" draw:formula="0 + 3004 - 1510"/><draw:equation draw:name="f84" draw:formula="?f83 * ?f6 / 1490"/><draw:equation draw:name="f85" draw:formula="?f9 / ?f7"/><draw:equation draw:name="f86" draw:formula="?f10 / ?f5"/><draw:equation draw:name="f87" draw:formula="?f11 / ?f5"/><draw:equation draw:name="f88" draw:formula="?f13 / ?f7"/><draw:equation draw:name="f89" draw:formula="?f14 / ?f5"/><draw:equation draw:name="f90" draw:formula="?f16 / ?f7"/><draw:equation draw:name="f91" draw:formula="?f17 / ?f5"/><draw:equation draw:name="f92" draw:formula="?f19 / ?f7"/><draw:equation draw:name="f93" draw:formula="?f20 / ?f5"/><draw:equation draw:name="f94" draw:formula="?f22 / ?f7"/><draw:equation draw:name="f95" draw:formula="?f23 / ?f5"/><draw:equation draw:name="f96" draw:formula="?f25 / ?f7"/><draw:equation draw:name="f97" draw:formula="?f27 / ?f7"/><draw:equation draw:name="f98" draw:formula="?f29 / ?f7"/><draw:equation draw:name="f99" draw:formula="?f31 / ?f7"/><draw:equation draw:name="f100" draw:formula="?f33 / ?f7"/><draw:equation draw:name="f101" draw:formula="?f35 / ?f7"/><draw:equation draw:name="f102" draw:formula="?f37 / ?f7"/><draw:equation draw:name="f103" draw:formula="?f39 / ?f7"/><draw:equation draw:name="f104" draw:formula="?f41 / ?f7"/><draw:equation draw:name="f105" draw:formula="?f42 / ?f5"/><draw:equation draw:name="f106" draw:formula="?f44 / ?f7"/><draw:equation draw:name="f107" draw:formula="?f46 / ?f7"/><draw:equation draw:name="f108" draw:formula="?f48 / ?f7"/><draw:equation draw:name="f109" draw:formula="?f50 / ?f7"/><draw:equation draw:name="f110" draw:formula="?f52 / ?f7"/><draw:equation draw:name="f111" draw:formula="?f53 / ?f5"/><draw:equation draw:name="f112" draw:formula="?f55 / ?f7"/><draw:equation draw:name="f113" draw:formula="?f57 / ?f7"/><draw:equation draw:name="f114" draw:formula="?f58 / ?f5"/><draw:equation draw:name="f115" draw:formula="?f60 / ?f7"/><draw:equation draw:name="f116" draw:formula="?f61 / ?f5"/><draw:equation draw:name="f117" draw:formula="?f63 / ?f7"/><draw:equation draw:name="f118" draw:formula="?f64 / ?f5"/><draw:equation draw:name="f119" draw:formula="?f66 / ?f7"/><draw:equation draw:name="f120" draw:formula="?f67 / ?f5"/><draw:equation draw:name="f121" draw:formula="?f69 / ?f7"/><draw:equation draw:name="f122" draw:formula="?f71 / ?f7"/><draw:equation draw:name="f123" draw:formula="?f73 / ?f7"/><draw:equation draw:name="f124" draw:formula="?f75 / ?f7"/><draw:equation draw:name="f125" draw:formula="?f77 / ?f7"/><draw:equation draw:name="f126" draw:formula="?f79 / ?f7"/><draw:equation draw:name="f127" draw:formula="?f81 / ?f7"/><draw:equation draw:name="f128" draw:formula="?f82 / ?f5"/><draw:equation draw:name="f129" draw:formula="?f84 / ?f7"/><draw:equation draw:name="f130" draw:formula="0 / ?f7"/><draw:equation draw:name="f131" draw:formula="?f1 / ?f7"/><draw:equation draw:name="f132" draw:formula="0 / ?f5"/><draw:equation draw:name="f133" draw:formula="?f3 / ?f5"/></draw:enhanced-geometry></draw:custom-shape></text:span><text:span text:style-name="T15"><draw:custom-shape svg:x="2.07639in" svg:y="4.35417in" svg:width="2.54861in" svg:height="0.00694in" draw:id="id13" draw:style-name="a13" draw:name="Group 66"><svg:title/><svg:desc/><draw:enhanced-geometry draw:type="non-primitive" svg:viewBox="0 0 3670 10" draw:enhanced-path="M 3688 17 L 3688 17 3687 17 3687 18 3686 18 3686 19 3686 20 3685 20 3685 21 3684 21 3684 22 3684 23 3683 23 3682 23 3681 23 3680 23 3679 23 3678 23 3676 23 3675 23 3673 23 3671 23 3669 23 3666 23 3663 23 3660 23 3657 23 3653 23 3650 23 3645 23 3641 23 3636 23 3630 23 3625 23 3619 23 3612 23 3605 23 3598 23 3590 23 3582 23 3573 23 3564 23 3555 23 3544 23 3534 23 3522 23 3511 23 3498 23 3485 23 3472 23 3458 23 3443 23 3428 23 3412 23 3395 23 3378 23 3360 23 3341 23 3322 23 3302 23 3281 23 3259 23 3237 23 3214 23 3190 23 3165 23 3140 23 3114 23 3086 23 3058 23 3030 23 3000 23 2969 23 2938 23 2905 23 2872 23 2838 23 2802 23 2766 23 2729 23 2691 23 2652 23 2611 23 2570 23 2528 23 2485 23 2440 23 2395 23 2348 23 2301 23 2252 23 2202 23 2151 23 2098 23 2045 23 1990 23 1935 23 1878 23 1819 23 1760 23 1699 23 1637 23 1574 23 1509 23 1443 23 1376 23 1308 23 1238 23 1167 23 1094 23 1020 23 945 23 868 23 790 23 710 23 629 23 546 23 462 23 377 23 290 23 201 23 111 23 20 23 19 23 19 22 18 22 18 21 17 21 17 20 16 20 16 19 15 19 15 18 14 18 14 17 14 16 15 16 15 15 16 15 16 14 17 14 17 13 18 13 18 12 19 12 19 11 20 11 21 11 22 11 23 11 24 11 25 11 27 11 28 11 30 11 32 11 34 11 37 11 40 11 43 11 46 11 50 11 53 11 58 11 62 11 67 11 73 11 78 11 84 11 91 11 98 11 105 11 113 11 121 11 130 11 139 11 148 11 159 11 169 11 181 11 192 11 205 11 218 11 231 11 245 11 260 11 275 11 291 11 308 11 325 11 343 11 362 11 381 11 401 11 422 11 444 11 466 11 489 11 513 11 538 11 563 11 589 11 617 11 645 11 673 11 703 11 734 11 765 11 798 11 831 11 865 11 901 11 937 11 974 11 1012 11 1051 11 1092 11 1133 11 1175 11 1218 11 1263 11 1308 11 1355 11 1402 11 1451 11 1501 11 1552 11 1605 11 1658 11 1713 11 1768 11 1825 11 1884 11 1943 11 2004 11 2066 11 2129 11 2194 11 2260 11 2327 11 2395 11 2465 11 2536 11 2609 11 2683 11 2758 11 2835 11 2913 11 2993 11 3074 11 3157 11 3241 11 3326 11 3413 11 3502 11 3592 11 3684 11 3684 12 3685 12 3685 13 3685 14 3686 14 3686 15 3687 15 3687 16 3687 17 3688 17 N" draw:text-areas="?f118 ?f120 ?f119 ?f121" draw:glue-points="?f77 ?f78 ?f77 ?f78 ?f77 ?f78 ?f77 ?f78 ?f77 ?f79 ?f80 ?f81 ?f82 ?f83 ?f84 ?f85 ?f86 ?f87 ?f88 ?f87 ?f89 ?f87 ?f90 ?f87 ?f91 ?f87 ?f92 ?f87 ?f93 ?f87 ?f94 ?f87 ?f95 ?f87 ?f96 ?f87 ?f96 ?f87 ?f96 ?f87 ?f96 ?f97 ?f98 ?f97 ?f98 ?f85 ?f99 ?f83 ?f100 ?f79 ?f101 ?f78 ?f101 ?f78 ?f101 ?f78 ?f101 ?f102 ?f101 ?f102 ?f100 ?f103 ?f104 ?f105 ?f99 ?f106 ?f96 ?f107 ?f108 ?f107 ?f109 ?f107 ?f110 ?f107 ?f111 ?f107 ?f112 ?f107 ?f113 ?f107 ?f114 ?f107 ?f115 ?f107 ?f84 ?f107 ?f84 ?f107 ?f84 ?f107 ?f84 ?f107 ?f84 ?f107 ?f84 ?f116 ?f82 ?f106 ?f80 ?f105 ?f77 ?f102 ?f117 ?f78 ?f117 ?f78 ?f117 ?f78 ?f117 ?f78 ?f117 ?f78 ?f117 ?f78 ?f117 ?f78 ?f117 ?f78 ?f117 ?f7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670"/><draw:equation draw:name="f8" draw:formula="0 + 6677 - 2990"/><draw:equation draw:name="f9" draw:formula="?f8 * ?f6 / 3670"/><draw:equation draw:name="f10" draw:formula="6287 * ?f4 / 10"/><draw:equation draw:name="f11" draw:formula="6288 * ?f4 / 10"/><draw:equation draw:name="f12" draw:formula="0 + 6676 - 2990"/><draw:equation draw:name="f13" draw:formula="?f12 * ?f6 / 3670"/><draw:equation draw:name="f14" draw:formula="6289 * ?f4 / 10"/><draw:equation draw:name="f15" draw:formula="0 + 6675 - 2990"/><draw:equation draw:name="f16" draw:formula="?f15 * ?f6 / 3670"/><draw:equation draw:name="f17" draw:formula="6290 * ?f4 / 10"/><draw:equation draw:name="f18" draw:formula="0 + 6674 - 2990"/><draw:equation draw:name="f19" draw:formula="?f18 * ?f6 / 3670"/><draw:equation draw:name="f20" draw:formula="6291 * ?f4 / 10"/><draw:equation draw:name="f21" draw:formula="0 + 6673 - 2990"/><draw:equation draw:name="f22" draw:formula="?f21 * ?f6 / 3670"/><draw:equation draw:name="f23" draw:formula="6293 * ?f4 / 10"/><draw:equation draw:name="f24" draw:formula="0 + 6661 - 2990"/><draw:equation draw:name="f25" draw:formula="?f24 * ?f6 / 3670"/><draw:equation draw:name="f26" draw:formula="0 + 6602 - 2990"/><draw:equation draw:name="f27" draw:formula="?f26 * ?f6 / 3670"/><draw:equation draw:name="f28" draw:formula="0 + 6462 - 2990"/><draw:equation draw:name="f29" draw:formula="?f28 * ?f6 / 3670"/><draw:equation draw:name="f30" draw:formula="0 + 6204 - 2990"/><draw:equation draw:name="f31" draw:formula="?f30 * ?f6 / 3670"/><draw:equation draw:name="f32" draw:formula="0 + 5792 - 2990"/><draw:equation draw:name="f33" draw:formula="?f32 * ?f6 / 3670"/><draw:equation draw:name="f34" draw:formula="0 + 5192 - 2990"/><draw:equation draw:name="f35" draw:formula="?f34 * ?f6 / 3670"/><draw:equation draw:name="f36" draw:formula="0 + 4366 - 2990"/><draw:equation draw:name="f37" draw:formula="?f36 * ?f6 / 3670"/><draw:equation draw:name="f38" draw:formula="0 + 3280 - 2990"/><draw:equation draw:name="f39" draw:formula="?f38 * ?f6 / 3670"/><draw:equation draw:name="f40" draw:formula="0 + 3009 - 2990"/><draw:equation draw:name="f41" draw:formula="?f40 * ?f6 / 3670"/><draw:equation draw:name="f42" draw:formula="6292 * ?f4 / 10"/><draw:equation draw:name="f43" draw:formula="0 + 3008 - 2990"/><draw:equation draw:name="f44" draw:formula="?f43 * ?f6 / 3670"/><draw:equation draw:name="f45" draw:formula="0 + 3007 - 2990"/><draw:equation draw:name="f46" draw:formula="?f45 * ?f6 / 3670"/><draw:equation draw:name="f47" draw:formula="0 + 3005 - 2990"/><draw:equation draw:name="f48" draw:formula="?f47 * ?f6 / 3670"/><draw:equation draw:name="f49" draw:formula="0 + 3004 - 2990"/><draw:equation draw:name="f50" draw:formula="?f49 * ?f6 / 3670"/><draw:equation draw:name="f51" draw:formula="6286 * ?f4 / 10"/><draw:equation draw:name="f52" draw:formula="6285 * ?f4 / 10"/><draw:equation draw:name="f53" draw:formula="0 + 3006 - 2990"/><draw:equation draw:name="f54" draw:formula="?f53 * ?f6 / 3670"/><draw:equation draw:name="f55" draw:formula="6284 * ?f4 / 10"/><draw:equation draw:name="f56" draw:formula="6283 * ?f4 / 10"/><draw:equation draw:name="f57" draw:formula="6281 * ?f4 / 10"/><draw:equation draw:name="f58" draw:formula="0 + 3011 - 2990"/><draw:equation draw:name="f59" draw:formula="?f58 * ?f6 / 3670"/><draw:equation draw:name="f60" draw:formula="0 + 3033 - 2990"/><draw:equation draw:name="f61" draw:formula="?f60 * ?f6 / 3670"/><draw:equation draw:name="f62" draw:formula="0 + 3111 - 2990"/><draw:equation draw:name="f63" draw:formula="?f62 * ?f6 / 3670"/><draw:equation draw:name="f64" draw:formula="0 + 3281 - 2990"/><draw:equation draw:name="f65" draw:formula="?f64 * ?f6 / 3670"/><draw:equation draw:name="f66" draw:formula="0 + 3579 - 2990"/><draw:equation draw:name="f67" draw:formula="?f66 * ?f6 / 3670"/><draw:equation draw:name="f68" draw:formula="0 + 4041 - 2990"/><draw:equation draw:name="f69" draw:formula="?f68 * ?f6 / 3670"/><draw:equation draw:name="f70" draw:formula="0 + 4703 - 2990"/><draw:equation draw:name="f71" draw:formula="?f70 * ?f6 / 3670"/><draw:equation draw:name="f72" draw:formula="0 + 5599 - 2990"/><draw:equation draw:name="f73" draw:formula="?f72 * ?f6 / 3670"/><draw:equation draw:name="f74" draw:formula="6282 * ?f4 / 10"/><draw:equation draw:name="f75" draw:formula="0 + 6678 - 2990"/><draw:equation draw:name="f76" draw:formula="?f75 * ?f6 / 3670"/><draw:equation draw:name="f77" draw:formula="?f9 / ?f7"/><draw:equation draw:name="f78" draw:formula="?f10 / ?f5"/><draw:equation draw:name="f79" draw:formula="?f11 / ?f5"/><draw:equation draw:name="f80" draw:formula="?f13 / ?f7"/><draw:equation draw:name="f81" draw:formula="?f14 / ?f5"/><draw:equation draw:name="f82" draw:formula="?f16 / ?f7"/><draw:equation draw:name="f83" draw:formula="?f17 / ?f5"/><draw:equation draw:name="f84" draw:formula="?f19 / ?f7"/><draw:equation draw:name="f85" draw:formula="?f20 / ?f5"/><draw:equation draw:name="f86" draw:formula="?f22 / ?f7"/><draw:equation draw:name="f87" draw:formula="?f23 / ?f5"/><draw:equation draw:name="f88" draw:formula="?f25 / ?f7"/><draw:equation draw:name="f89" draw:formula="?f27 / ?f7"/><draw:equation draw:name="f90" draw:formula="?f29 / ?f7"/><draw:equation draw:name="f91" draw:formula="?f31 / ?f7"/><draw:equation draw:name="f92" draw:formula="?f33 / ?f7"/><draw:equation draw:name="f93" draw:formula="?f35 / ?f7"/><draw:equation draw:name="f94" draw:formula="?f37 / ?f7"/><draw:equation draw:name="f95" draw:formula="?f39 / ?f7"/><draw:equation draw:name="f96" draw:formula="?f41 / ?f7"/><draw:equation draw:name="f97" draw:formula="?f42 / ?f5"/><draw:equation draw:name="f98" draw:formula="?f44 / ?f7"/><draw:equation draw:name="f99" draw:formula="?f46 / ?f7"/><draw:equation draw:name="f100" draw:formula="?f48 / ?f7"/><draw:equation draw:name="f101" draw:formula="?f50 / ?f7"/><draw:equation draw:name="f102" draw:formula="?f51 / ?f5"/><draw:equation draw:name="f103" draw:formula="?f52 / ?f5"/><draw:equation draw:name="f104" draw:formula="?f54 / ?f7"/><draw:equation draw:name="f105" draw:formula="?f55 / ?f5"/><draw:equation draw:name="f106" draw:formula="?f56 / ?f5"/><draw:equation draw:name="f107" draw:formula="?f57 / ?f5"/><draw:equation draw:name="f108" draw:formula="?f59 / ?f7"/><draw:equation draw:name="f109" draw:formula="?f61 / ?f7"/><draw:equation draw:name="f110" draw:formula="?f63 / ?f7"/><draw:equation draw:name="f111" draw:formula="?f65 / ?f7"/><draw:equation draw:name="f112" draw:formula="?f67 / ?f7"/><draw:equation draw:name="f113" draw:formula="?f69 / ?f7"/><draw:equation draw:name="f114" draw:formula="?f71 / ?f7"/><draw:equation draw:name="f115" draw:formula="?f73 / ?f7"/><draw:equation draw:name="f116" draw:formula="?f74 / ?f5"/><draw:equation draw:name="f117" draw:formula="?f76 / ?f7"/><draw:equation draw:name="f118" draw:formula="0 / ?f7"/><draw:equation draw:name="f119" draw:formula="?f1 / ?f7"/><draw:equation draw:name="f120" draw:formula="0 / ?f5"/><draw:equation draw:name="f121" draw:formula="?f3 / ?f5"/></draw:enhanced-geometry></draw:custom-shape></text:span><text:span text:style-name="T16"><draw:custom-shape svg:x="4.61806in" svg:y="4.35417in" svg:width="2.57639in" svg:height="0.00694in" draw:id="id14" draw:style-name="a14" draw:name="Group 64"><svg:title/><svg:desc/><draw:enhanced-geometry draw:type="non-primitive" svg:viewBox="0 0 3710 10" draw:enhanced-path="M 3722 17 L 3722 17 3721 17 3720 17 3720 18 3719 18 3718 19 3717 19 3717 20 3716 20 3715 20 3715 21 3714 21 3713 22 3712 22 3712 23 3711 23 3710 23 3709 23 3708 23 3707 23 3706 23 3704 23 3703 23 3701 23 3699 23 3697 23 3694 23 3691 23 3688 23 3685 23 3681 23 3677 23 3673 23 3669 23 3664 23 3658 23 3653 23 3646 23 3640 23 3633 23 3626 23 3618 23 3610 23 3601 23 3592 23 3582 23 3572 23 3561 23 3550 23 3538 23 3526 23 3513 23 3499 23 3485 23 3470 23 3455 23 3439 23 3422 23 3405 23 3387 23 3368 23 3348 23 3328 23 3307 23 3286 23 3263 23 3240 23 3216 23 3191 23 3166 23 3139 23 3112 23 3084 23 3055 23 3025 23 2995 23 2963 23 2930 23 2897 23 2862 23 2827 23 2791 23 2753 23 2715 23 2676 23 2635 23 2594 23 2552 23 2508 23 2464 23 2418 23 2371 23 2323 23 2274 23 2224 23 2173 23 2120 23 2067 23 2012 23 1956 23 1899 23 1840 23 1780 23 1720 23 1657 23 1594 23 1529 23 1463 23 1395 23 1327 23 1256 23 1185 23 1112 23 1038 23 962 23 885 23 806 23 727 23 645 23 562 23 478 23 392 23 305 23 216 23 125 23 34 23 33 23 33 22 32 22 32 21 31 21 31 20 30 20 30 19 29 19 29 18 28 18 28 17 28 16 29 16 29 15 30 15 30 14 31 14 31 13 32 13 32 12 33 12 33 11 34 11 35 11 36 11 37 11 38 11 39 11 41 11 42 11 44 11 46 11 48 11 51 11 54 11 57 11 60 11 64 11 68 11 72 11 76 11 81 11 87 11 92 11 99 11 105 11 112 11 119 11 127 11 135 11 144 11 153 11 163 11 173 11 184 11 195 11 207 11 219 11 232 11 246 11 260 11 275 11 290 11 306 11 323 11 340 11 358 11 377 11 397 11 417 11 438 11 459 11 482 11 505 11 529 11 554 11 579 11 606 11 633 11 661 11 690 11 720 11 751 11 782 11 815 11 848 11 883 11 918 11 954 11 992 11 1030 11 1069 11 1110 11 1151 11 1193 11 1237 11 1281 11 1327 11 1374 11 1422 11 1471 11 1521 11 1572 11 1625 11 1678 11 1733 11 1789 11 1846 11 1905 11 1965 11 2025 11 2088 11 2151 11 2216 11 2282 11 2350 11 2418 11 2489 11 2560 11 2633 11 2707 11 2783 11 2860 11 2939 11 3018 11 3100 11 3183 11 3267 11 3353 11 3440 11 3529 11 3620 11 3712 11 3713 11 3713 12 3714 12 3715 13 3716 13 3716 14 3717 14 3718 14 3718 15 3719 15 3720 16 3721 16 3721 17 3722 17 N" draw:text-areas="?f133 ?f135 ?f134 ?f136" draw:glue-points="?f87 ?f88 ?f87 ?f88 ?f87 ?f88 ?f87 ?f88 ?f89 ?f90 ?f91 ?f92 ?f93 ?f94 ?f95 ?f96 ?f97 ?f98 ?f99 ?f98 ?f100 ?f98 ?f101 ?f98 ?f102 ?f98 ?f103 ?f98 ?f104 ?f98 ?f105 ?f98 ?f106 ?f98 ?f107 ?f98 ?f107 ?f98 ?f107 ?f98 ?f107 ?f108 ?f109 ?f108 ?f109 ?f96 ?f110 ?f94 ?f111 ?f90 ?f112 ?f88 ?f112 ?f88 ?f112 ?f88 ?f112 ?f113 ?f112 ?f113 ?f111 ?f114 ?f115 ?f116 ?f110 ?f117 ?f107 ?f118 ?f119 ?f118 ?f120 ?f118 ?f121 ?f118 ?f122 ?f118 ?f123 ?f118 ?f124 ?f118 ?f125 ?f118 ?f126 ?f118 ?f127 ?f118 ?f127 ?f118 ?f127 ?f118 ?f127 ?f118 ?f128 ?f118 ?f95 ?f129 ?f130 ?f117 ?f131 ?f116 ?f89 ?f113 ?f132 ?f88 ?f132 ?f88 ?f132 ?f88 ?f132 ?f88 ?f132 ?f88 ?f132 ?f88 ?f132 ?f88 ?f132 ?f88 ?f132 ?f8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710"/><draw:equation draw:name="f8" draw:formula="0 + 10371 - 6650"/><draw:equation draw:name="f9" draw:formula="?f8 * ?f6 / 3710"/><draw:equation draw:name="f10" draw:formula="6287 * ?f4 / 10"/><draw:equation draw:name="f11" draw:formula="0 + 10370 - 6650"/><draw:equation draw:name="f12" draw:formula="?f11 * ?f6 / 3710"/><draw:equation draw:name="f13" draw:formula="6288 * ?f4 / 10"/><draw:equation draw:name="f14" draw:formula="0 + 10368 - 6650"/><draw:equation draw:name="f15" draw:formula="?f14 * ?f6 / 3710"/><draw:equation draw:name="f16" draw:formula="6289 * ?f4 / 10"/><draw:equation draw:name="f17" draw:formula="0 + 10366 - 6650"/><draw:equation draw:name="f18" draw:formula="?f17 * ?f6 / 3710"/><draw:equation draw:name="f19" draw:formula="6290 * ?f4 / 10"/><draw:equation draw:name="f20" draw:formula="0 + 10364 - 6650"/><draw:equation draw:name="f21" draw:formula="?f20 * ?f6 / 3710"/><draw:equation draw:name="f22" draw:formula="6291 * ?f4 / 10"/><draw:equation draw:name="f23" draw:formula="0 + 10361 - 6650"/><draw:equation draw:name="f24" draw:formula="?f23 * ?f6 / 3710"/><draw:equation draw:name="f25" draw:formula="6293 * ?f4 / 10"/><draw:equation draw:name="f26" draw:formula="0 + 10349 - 6650"/><draw:equation draw:name="f27" draw:formula="?f26 * ?f6 / 3710"/><draw:equation draw:name="f28" draw:formula="0 + 10290 - 6650"/><draw:equation draw:name="f29" draw:formula="?f28 * ?f6 / 3710"/><draw:equation draw:name="f30" draw:formula="0 + 10149 - 6650"/><draw:equation draw:name="f31" draw:formula="?f30 * ?f6 / 3710"/><draw:equation draw:name="f32" draw:formula="0 + 9890 - 6650"/><draw:equation draw:name="f33" draw:formula="?f32 * ?f6 / 3710"/><draw:equation draw:name="f34" draw:formula="0 + 9477 - 6650"/><draw:equation draw:name="f35" draw:formula="?f34 * ?f6 / 3710"/><draw:equation draw:name="f36" draw:formula="0 + 8874 - 6650"/><draw:equation draw:name="f37" draw:formula="?f36 * ?f6 / 3710"/><draw:equation draw:name="f38" draw:formula="0 + 8045 - 6650"/><draw:equation draw:name="f39" draw:formula="?f38 * ?f6 / 3710"/><draw:equation draw:name="f40" draw:formula="0 + 6955 - 6650"/><draw:equation draw:name="f41" draw:formula="?f40 * ?f6 / 3710"/><draw:equation draw:name="f42" draw:formula="0 + 6683 - 6650"/><draw:equation draw:name="f43" draw:formula="?f42 * ?f6 / 3710"/><draw:equation draw:name="f44" draw:formula="6292 * ?f4 / 10"/><draw:equation draw:name="f45" draw:formula="0 + 6682 - 6650"/><draw:equation draw:name="f46" draw:formula="?f45 * ?f6 / 3710"/><draw:equation draw:name="f47" draw:formula="0 + 6681 - 6650"/><draw:equation draw:name="f48" draw:formula="?f47 * ?f6 / 3710"/><draw:equation draw:name="f49" draw:formula="0 + 6679 - 6650"/><draw:equation draw:name="f50" draw:formula="?f49 * ?f6 / 3710"/><draw:equation draw:name="f51" draw:formula="0 + 6678 - 6650"/><draw:equation draw:name="f52" draw:formula="?f51 * ?f6 / 3710"/><draw:equation draw:name="f53" draw:formula="6286 * ?f4 / 10"/><draw:equation draw:name="f54" draw:formula="6285 * ?f4 / 10"/><draw:equation draw:name="f55" draw:formula="0 + 6680 - 6650"/><draw:equation draw:name="f56" draw:formula="?f55 * ?f6 / 3710"/><draw:equation draw:name="f57" draw:formula="6284 * ?f4 / 10"/><draw:equation draw:name="f58" draw:formula="6283 * ?f4 / 10"/><draw:equation draw:name="f59" draw:formula="6281 * ?f4 / 10"/><draw:equation draw:name="f60" draw:formula="0 + 6685 - 6650"/><draw:equation draw:name="f61" draw:formula="?f60 * ?f6 / 3710"/><draw:equation draw:name="f62" draw:formula="0 + 6707 - 6650"/><draw:equation draw:name="f63" draw:formula="?f62 * ?f6 / 3710"/><draw:equation draw:name="f64" draw:formula="0 + 6785 - 6650"/><draw:equation draw:name="f65" draw:formula="?f64 * ?f6 / 3710"/><draw:equation draw:name="f66" draw:formula="0 + 6956 - 6650"/><draw:equation draw:name="f67" draw:formula="?f66 * ?f6 / 3710"/><draw:equation draw:name="f68" draw:formula="0 + 7256 - 6650"/><draw:equation draw:name="f69" draw:formula="?f68 * ?f6 / 3710"/><draw:equation draw:name="f70" draw:formula="0 + 7719 - 6650"/><draw:equation draw:name="f71" draw:formula="?f70 * ?f6 / 3710"/><draw:equation draw:name="f72" draw:formula="0 + 8383 - 6650"/><draw:equation draw:name="f73" draw:formula="?f72 * ?f6 / 3710"/><draw:equation draw:name="f74" draw:formula="0 + 9283 - 6650"/><draw:equation draw:name="f75" draw:formula="?f74 * ?f6 / 3710"/><draw:equation draw:name="f76" draw:formula="0 + 10362 - 6650"/><draw:equation draw:name="f77" draw:formula="?f76 * ?f6 / 3710"/><draw:equation draw:name="f78" draw:formula="0 + 10363 - 6650"/><draw:equation draw:name="f79" draw:formula="?f78 * ?f6 / 3710"/><draw:equation draw:name="f80" draw:formula="6282 * ?f4 / 10"/><draw:equation draw:name="f81" draw:formula="0 + 10365 - 6650"/><draw:equation draw:name="f82" draw:formula="?f81 * ?f6 / 3710"/><draw:equation draw:name="f83" draw:formula="0 + 10367 - 6650"/><draw:equation draw:name="f84" draw:formula="?f83 * ?f6 / 3710"/><draw:equation draw:name="f85" draw:formula="0 + 10372 - 6650"/><draw:equation draw:name="f86" draw:formula="?f85 * ?f6 / 3710"/><draw:equation draw:name="f87" draw:formula="?f9 / ?f7"/><draw:equation draw:name="f88" draw:formula="?f10 / ?f5"/><draw:equation draw:name="f89" draw:formula="?f12 / ?f7"/><draw:equation draw:name="f90" draw:formula="?f13 / ?f5"/><draw:equation draw:name="f91" draw:formula="?f15 / ?f7"/><draw:equation draw:name="f92" draw:formula="?f16 / ?f5"/><draw:equation draw:name="f93" draw:formula="?f18 / ?f7"/><draw:equation draw:name="f94" draw:formula="?f19 / ?f5"/><draw:equation draw:name="f95" draw:formula="?f21 / ?f7"/><draw:equation draw:name="f96" draw:formula="?f22 / ?f5"/><draw:equation draw:name="f97" draw:formula="?f24 / ?f7"/><draw:equation draw:name="f98" draw:formula="?f25 / ?f5"/><draw:equation draw:name="f99" draw:formula="?f27 / ?f7"/><draw:equation draw:name="f100" draw:formula="?f29 / ?f7"/><draw:equation draw:name="f101" draw:formula="?f31 / ?f7"/><draw:equation draw:name="f102" draw:formula="?f33 / ?f7"/><draw:equation draw:name="f103" draw:formula="?f35 / ?f7"/><draw:equation draw:name="f104" draw:formula="?f37 / ?f7"/><draw:equation draw:name="f105" draw:formula="?f39 / ?f7"/><draw:equation draw:name="f106" draw:formula="?f41 / ?f7"/><draw:equation draw:name="f107" draw:formula="?f43 / ?f7"/><draw:equation draw:name="f108" draw:formula="?f44 / ?f5"/><draw:equation draw:name="f109" draw:formula="?f46 / ?f7"/><draw:equation draw:name="f110" draw:formula="?f48 / ?f7"/><draw:equation draw:name="f111" draw:formula="?f50 / ?f7"/><draw:equation draw:name="f112" draw:formula="?f52 / ?f7"/><draw:equation draw:name="f113" draw:formula="?f53 / ?f5"/><draw:equation draw:name="f114" draw:formula="?f54 / ?f5"/><draw:equation draw:name="f115" draw:formula="?f56 / ?f7"/><draw:equation draw:name="f116" draw:formula="?f57 / ?f5"/><draw:equation draw:name="f117" draw:formula="?f58 / ?f5"/><draw:equation draw:name="f118" draw:formula="?f59 / ?f5"/><draw:equation draw:name="f119" draw:formula="?f61 / ?f7"/><draw:equation draw:name="f120" draw:formula="?f63 / ?f7"/><draw:equation draw:name="f121" draw:formula="?f65 / ?f7"/><draw:equation draw:name="f122" draw:formula="?f67 / ?f7"/><draw:equation draw:name="f123" draw:formula="?f69 / ?f7"/><draw:equation draw:name="f124" draw:formula="?f71 / ?f7"/><draw:equation draw:name="f125" draw:formula="?f73 / ?f7"/><draw:equation draw:name="f126" draw:formula="?f75 / ?f7"/><draw:equation draw:name="f127" draw:formula="?f77 / ?f7"/><draw:equation draw:name="f128" draw:formula="?f79 / ?f7"/><draw:equation draw:name="f129" draw:formula="?f80 / ?f5"/><draw:equation draw:name="f130" draw:formula="?f82 / ?f7"/><draw:equation draw:name="f131" draw:formula="?f84 / ?f7"/><draw:equation draw:name="f132" draw:formula="?f86 / ?f7"/><draw:equation draw:name="f133" draw:formula="0 / ?f7"/><draw:equation draw:name="f134" draw:formula="?f1 / ?f7"/><draw:equation draw:name="f135" draw:formula="0 / ?f5"/><draw:equation draw:name="f136" draw:formula="?f3 / ?f5"/></draw:enhanced-geometry></draw:custom-shape></text:span><text:span text:style-name="T17"><draw:custom-shape svg:x="1.04861in" svg:y="5.3125in" svg:width="1.03472in" svg:height="0.00694in" draw:id="id15" draw:style-name="a15" draw:name="Group 62"><svg:title/><svg:desc/><draw:enhanced-geometry draw:type="non-primitive" svg:viewBox="0 0 1490 10" draw:enhanced-path="M 1494 17 L 1494 17 1493 17 1493 18 1492 18 1492 19 1492 20 1491 20 1491 21 1490 21 1490 22 1490 23 1489 23 1488 23 1487 23 1486 23 1485 23 1484 23 1483 23 1482 23 1480 23 1479 23 1478 23 1476 23 1474 23 1473 23 1471 23 1468 23 1466 23 1464 23 1461 23 1459 23 1456 23 1453 23 1449 23 1446 23 1442 23 1438 23 1434 23 1430 23 1426 23 1421 23 1416 23 1411 23 1406 23 1400 23 1394 23 1388 23 1382 23 1375 23 1368 23 1361 23 1354 23 1346 23 1338 23 1330 23 1321 23 1313 23 1303 23 1294 23 1284 23 1274 23 1264 23 1253 23 1242 23 1230 23 1219 23 1206 23 1194 23 1181 23 1168 23 1154 23 1140 23 1126 23 1111 23 1096 23 1081 23 1065 23 1048 23 1032 23 1014 23 997 23 979 23 960 23 941 23 922 23 902 23 882 23 861 23 840 23 819 23 796 23 774 23 751 23 727 23 703 23 679 23 653 23 628 23 602 23 575 23 548 23 520 23 492 23 463 23 434 23 404 23 374 23 343 23 311 23 279 23 246 23 213 23 179 23 145 23 109 23 74 23 38 23 37 23 37 22 36 22 35 22 35 21 34 21 33 21 33 20 32 20 31 20 31 19 30 19 29 19 29 18 28 18 27 18 27 17 26 17 26 16 27 16 28 16 28 15 29 15 30 15 30 14 31 14 32 14 32 13 33 13 34 13 34 12 35 12 36 12 36 11 37 11 38 11 39 11 40 11 41 11 42 11 43 11 44 11 45 11 47 11 48 11 49 11 51 11 53 11 54 11 56 11 59 11 61 11 63 11 66 11 68 11 71 11 74 11 78 11 81 11 85 11 89 11 93 11 97 11 101 11 106 11 111 11 116 11 121 11 127 11 133 11 139 11 145 11 152 11 159 11 166 11 173 11 181 11 189 11 197 11 206 11 214 11 224 11 233 11 243 11 253 11 263 11 274 11 285 11 297 11 308 11 321 11 333 11 346 11 359 11 373 11 387 11 401 11 416 11 431 11 446 11 462 11 479 11 495 11 513 11 530 11 548 11 567 11 586 11 605 11 625 11 645 11 666 11 687 11 708 11 731 11 753 11 776 11 800 11 824 11 848 11 874 11 899 11 925 11 952 11 979 11 1007 11 1035 11 1064 11 1093 11 1123 11 1153 11 1184 11 1216 11 1248 11 1281 11 1314 11 1348 11 1382 11 1418 11 1453 11 1490 11 1490 12 1491 12 1491 13 1491 14 1492 14 1492 15 1493 15 1493 16 1493 17 1494 17 N" draw:text-areas="?f130 ?f132 ?f131 ?f133" draw:glue-points="?f85 ?f86 ?f85 ?f86 ?f85 ?f86 ?f85 ?f86 ?f85 ?f87 ?f88 ?f89 ?f90 ?f91 ?f92 ?f93 ?f94 ?f95 ?f96 ?f95 ?f97 ?f95 ?f98 ?f95 ?f99 ?f95 ?f100 ?f95 ?f101 ?f95 ?f102 ?f95 ?f103 ?f95 ?f104 ?f95 ?f104 ?f95 ?f104 ?f95 ?f104 ?f105 ?f106 ?f105 ?f107 ?f93 ?f108 ?f91 ?f109 ?f87 ?f110 ?f86 ?f110 ?f86 ?f110 ?f86 ?f110 ?f111 ?f112 ?f111 ?f113 ?f114 ?f115 ?f116 ?f117 ?f118 ?f119 ?f120 ?f121 ?f120 ?f122 ?f120 ?f123 ?f120 ?f103 ?f120 ?f124 ?f120 ?f125 ?f120 ?f126 ?f120 ?f127 ?f120 ?f92 ?f120 ?f92 ?f120 ?f92 ?f120 ?f92 ?f120 ?f92 ?f120 ?f92 ?f128 ?f90 ?f118 ?f88 ?f116 ?f85 ?f111 ?f129 ?f86 ?f129 ?f86 ?f129 ?f86 ?f129 ?f86 ?f129 ?f86 ?f129 ?f86 ?f129 ?f86 ?f129 ?f86 ?f129 ?f8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490"/><draw:equation draw:name="f8" draw:formula="0 + 3003 - 1510"/><draw:equation draw:name="f9" draw:formula="?f8 * ?f6 / 1490"/><draw:equation draw:name="f10" draw:formula="7667 * ?f4 / 10"/><draw:equation draw:name="f11" draw:formula="7668 * ?f4 / 10"/><draw:equation draw:name="f12" draw:formula="0 + 3002 - 1510"/><draw:equation draw:name="f13" draw:formula="?f12 * ?f6 / 1490"/><draw:equation draw:name="f14" draw:formula="7669 * ?f4 / 10"/><draw:equation draw:name="f15" draw:formula="0 + 3001 - 1510"/><draw:equation draw:name="f16" draw:formula="?f15 * ?f6 / 1490"/><draw:equation draw:name="f17" draw:formula="7670 * ?f4 / 10"/><draw:equation draw:name="f18" draw:formula="0 + 3000 - 1510"/><draw:equation draw:name="f19" draw:formula="?f18 * ?f6 / 1490"/><draw:equation draw:name="f20" draw:formula="7671 * ?f4 / 10"/><draw:equation draw:name="f21" draw:formula="0 + 2999 - 1510"/><draw:equation draw:name="f22" draw:formula="?f21 * ?f6 / 1490"/><draw:equation draw:name="f23" draw:formula="7673 * ?f4 / 10"/><draw:equation draw:name="f24" draw:formula="0 + 2994 - 1510"/><draw:equation draw:name="f25" draw:formula="?f24 * ?f6 / 1490"/><draw:equation draw:name="f26" draw:formula="0 + 2971 - 1510"/><draw:equation draw:name="f27" draw:formula="?f26 * ?f6 / 1490"/><draw:equation draw:name="f28" draw:formula="0 + 2916 - 1510"/><draw:equation draw:name="f29" draw:formula="?f28 * ?f6 / 1490"/><draw:equation draw:name="f30" draw:formula="0 + 2813 - 1510"/><draw:equation draw:name="f31" draw:formula="?f30 * ?f6 / 1490"/><draw:equation draw:name="f32" draw:formula="0 + 2650 - 1510"/><draw:equation draw:name="f33" draw:formula="?f32 * ?f6 / 1490"/><draw:equation draw:name="f34" draw:formula="0 + 2412 - 1510"/><draw:equation draw:name="f35" draw:formula="?f34 * ?f6 / 1490"/><draw:equation draw:name="f36" draw:formula="0 + 2085 - 1510"/><draw:equation draw:name="f37" draw:formula="?f36 * ?f6 / 1490"/><draw:equation draw:name="f38" draw:formula="0 + 1655 - 1510"/><draw:equation draw:name="f39" draw:formula="?f38 * ?f6 / 1490"/><draw:equation draw:name="f40" draw:formula="0 + 1547 - 1510"/><draw:equation draw:name="f41" draw:formula="?f40 * ?f6 / 1490"/><draw:equation draw:name="f42" draw:formula="7672 * ?f4 / 10"/><draw:equation draw:name="f43" draw:formula="0 + 1545 - 1510"/><draw:equation draw:name="f44" draw:formula="?f43 * ?f6 / 1490"/><draw:equation draw:name="f45" draw:formula="0 + 1544 - 1510"/><draw:equation draw:name="f46" draw:formula="?f45 * ?f6 / 1490"/><draw:equation draw:name="f47" draw:formula="0 + 1542 - 1510"/><draw:equation draw:name="f48" draw:formula="?f47 * ?f6 / 1490"/><draw:equation draw:name="f49" draw:formula="0 + 1539 - 1510"/><draw:equation draw:name="f50" draw:formula="?f49 * ?f6 / 1490"/><draw:equation draw:name="f51" draw:formula="0 + 1536 - 1510"/><draw:equation draw:name="f52" draw:formula="?f51 * ?f6 / 1490"/><draw:equation draw:name="f53" draw:formula="7666 * ?f4 / 10"/><draw:equation draw:name="f54" draw:formula="0 + 1537 - 1510"/><draw:equation draw:name="f55" draw:formula="?f54 * ?f6 / 1490"/><draw:equation draw:name="f56" draw:formula="0 + 1538 - 1510"/><draw:equation draw:name="f57" draw:formula="?f56 * ?f6 / 1490"/><draw:equation draw:name="f58" draw:formula="7665 * ?f4 / 10"/><draw:equation draw:name="f59" draw:formula="0 + 1540 - 1510"/><draw:equation draw:name="f60" draw:formula="?f59 * ?f6 / 1490"/><draw:equation draw:name="f61" draw:formula="7664 * ?f4 / 10"/><draw:equation draw:name="f62" draw:formula="0 + 1543 - 1510"/><draw:equation draw:name="f63" draw:formula="?f62 * ?f6 / 1490"/><draw:equation draw:name="f64" draw:formula="7663 * ?f4 / 10"/><draw:equation draw:name="f65" draw:formula="0 + 1546 - 1510"/><draw:equation draw:name="f66" draw:formula="?f65 * ?f6 / 1490"/><draw:equation draw:name="f67" draw:formula="7661 * ?f4 / 10"/><draw:equation draw:name="f68" draw:formula="0 + 1548 - 1510"/><draw:equation draw:name="f69" draw:formula="?f68 * ?f6 / 1490"/><draw:equation draw:name="f70" draw:formula="0 + 1557 - 1510"/><draw:equation draw:name="f71" draw:formula="?f70 * ?f6 / 1490"/><draw:equation draw:name="f72" draw:formula="0 + 1588 - 1510"/><draw:equation draw:name="f73" draw:formula="?f72 * ?f6 / 1490"/><draw:equation draw:name="f74" draw:formula="0 + 1773 - 1510"/><draw:equation draw:name="f75" draw:formula="?f74 * ?f6 / 1490"/><draw:equation draw:name="f76" draw:formula="0 + 1956 - 1510"/><draw:equation draw:name="f77" draw:formula="?f76 * ?f6 / 1490"/><draw:equation draw:name="f78" draw:formula="0 + 2218 - 1510"/><draw:equation draw:name="f79" draw:formula="?f78 * ?f6 / 1490"/><draw:equation draw:name="f80" draw:formula="0 + 2574 - 1510"/><draw:equation draw:name="f81" draw:formula="?f80 * ?f6 / 1490"/><draw:equation draw:name="f82" draw:formula="7662 * ?f4 / 10"/><draw:equation draw:name="f83" draw:formula="0 + 3004 - 1510"/><draw:equation draw:name="f84" draw:formula="?f83 * ?f6 / 1490"/><draw:equation draw:name="f85" draw:formula="?f9 / ?f7"/><draw:equation draw:name="f86" draw:formula="?f10 / ?f5"/><draw:equation draw:name="f87" draw:formula="?f11 / ?f5"/><draw:equation draw:name="f88" draw:formula="?f13 / ?f7"/><draw:equation draw:name="f89" draw:formula="?f14 / ?f5"/><draw:equation draw:name="f90" draw:formula="?f16 / ?f7"/><draw:equation draw:name="f91" draw:formula="?f17 / ?f5"/><draw:equation draw:name="f92" draw:formula="?f19 / ?f7"/><draw:equation draw:name="f93" draw:formula="?f20 / ?f5"/><draw:equation draw:name="f94" draw:formula="?f22 / ?f7"/><draw:equation draw:name="f95" draw:formula="?f23 / ?f5"/><draw:equation draw:name="f96" draw:formula="?f25 / ?f7"/><draw:equation draw:name="f97" draw:formula="?f27 / ?f7"/><draw:equation draw:name="f98" draw:formula="?f29 / ?f7"/><draw:equation draw:name="f99" draw:formula="?f31 / ?f7"/><draw:equation draw:name="f100" draw:formula="?f33 / ?f7"/><draw:equation draw:name="f101" draw:formula="?f35 / ?f7"/><draw:equation draw:name="f102" draw:formula="?f37 / ?f7"/><draw:equation draw:name="f103" draw:formula="?f39 / ?f7"/><draw:equation draw:name="f104" draw:formula="?f41 / ?f7"/><draw:equation draw:name="f105" draw:formula="?f42 / ?f5"/><draw:equation draw:name="f106" draw:formula="?f44 / ?f7"/><draw:equation draw:name="f107" draw:formula="?f46 / ?f7"/><draw:equation draw:name="f108" draw:formula="?f48 / ?f7"/><draw:equation draw:name="f109" draw:formula="?f50 / ?f7"/><draw:equation draw:name="f110" draw:formula="?f52 / ?f7"/><draw:equation draw:name="f111" draw:formula="?f53 / ?f5"/><draw:equation draw:name="f112" draw:formula="?f55 / ?f7"/><draw:equation draw:name="f113" draw:formula="?f57 / ?f7"/><draw:equation draw:name="f114" draw:formula="?f58 / ?f5"/><draw:equation draw:name="f115" draw:formula="?f60 / ?f7"/><draw:equation draw:name="f116" draw:formula="?f61 / ?f5"/><draw:equation draw:name="f117" draw:formula="?f63 / ?f7"/><draw:equation draw:name="f118" draw:formula="?f64 / ?f5"/><draw:equation draw:name="f119" draw:formula="?f66 / ?f7"/><draw:equation draw:name="f120" draw:formula="?f67 / ?f5"/><draw:equation draw:name="f121" draw:formula="?f69 / ?f7"/><draw:equation draw:name="f122" draw:formula="?f71 / ?f7"/><draw:equation draw:name="f123" draw:formula="?f73 / ?f7"/><draw:equation draw:name="f124" draw:formula="?f75 / ?f7"/><draw:equation draw:name="f125" draw:formula="?f77 / ?f7"/><draw:equation draw:name="f126" draw:formula="?f79 / ?f7"/><draw:equation draw:name="f127" draw:formula="?f81 / ?f7"/><draw:equation draw:name="f128" draw:formula="?f82 / ?f5"/><draw:equation draw:name="f129" draw:formula="?f84 / ?f7"/><draw:equation draw:name="f130" draw:formula="0 / ?f7"/><draw:equation draw:name="f131" draw:formula="?f1 / ?f7"/><draw:equation draw:name="f132" draw:formula="0 / ?f5"/><draw:equation draw:name="f133" draw:formula="?f3 / ?f5"/></draw:enhanced-geometry></draw:custom-shape></text:span><text:span text:style-name="T18"><draw:custom-shape svg:x="2.07639in" svg:y="5.3125in" svg:width="2.54861in" svg:height="0.00694in" draw:id="id16" draw:style-name="a16" draw:name="Group 60"><svg:title/><svg:desc/><draw:enhanced-geometry draw:type="non-primitive" svg:viewBox="0 0 3670 10" draw:enhanced-path="M 3688 17 L 3688 17 3687 17 3687 18 3686 18 3686 19 3686 20 3685 20 3685 21 3684 21 3684 22 3684 23 3683 23 3682 23 3681 23 3680 23 3679 23 3678 23 3676 23 3675 23 3673 23 3671 23 3669 23 3666 23 3663 23 3660 23 3657 23 3653 23 3650 23 3645 23 3641 23 3636 23 3630 23 3625 23 3619 23 3612 23 3605 23 3598 23 3590 23 3582 23 3573 23 3564 23 3555 23 3544 23 3534 23 3522 23 3511 23 3498 23 3485 23 3472 23 3458 23 3443 23 3428 23 3412 23 3395 23 3378 23 3360 23 3341 23 3322 23 3302 23 3281 23 3259 23 3237 23 3214 23 3190 23 3165 23 3140 23 3114 23 3086 23 3058 23 3030 23 3000 23 2969 23 2938 23 2905 23 2872 23 2838 23 2802 23 2766 23 2729 23 2691 23 2652 23 2611 23 2570 23 2528 23 2485 23 2440 23 2395 23 2348 23 2301 23 2252 23 2202 23 2151 23 2098 23 2045 23 1990 23 1935 23 1878 23 1819 23 1760 23 1699 23 1637 23 1574 23 1509 23 1443 23 1376 23 1308 23 1238 23 1167 23 1094 23 1020 23 945 23 868 23 790 23 710 23 629 23 546 23 462 23 377 23 290 23 201 23 111 23 20 23 19 23 19 22 18 22 18 21 17 21 17 20 16 20 16 19 15 19 15 18 14 18 14 17 14 16 15 16 15 15 16 15 16 14 17 14 17 13 18 13 18 12 19 12 19 11 20 11 21 11 22 11 23 11 24 11 25 11 27 11 28 11 30 11 32 11 34 11 37 11 40 11 43 11 46 11 50 11 53 11 58 11 62 11 67 11 73 11 78 11 84 11 91 11 98 11 105 11 113 11 121 11 130 11 139 11 148 11 159 11 169 11 181 11 192 11 205 11 218 11 231 11 245 11 260 11 275 11 291 11 308 11 325 11 343 11 362 11 381 11 401 11 422 11 444 11 466 11 489 11 513 11 538 11 563 11 589 11 617 11 645 11 673 11 703 11 734 11 765 11 798 11 831 11 865 11 901 11 937 11 974 11 1012 11 1051 11 1092 11 1133 11 1175 11 1218 11 1263 11 1308 11 1355 11 1402 11 1451 11 1501 11 1552 11 1605 11 1658 11 1713 11 1768 11 1825 11 1884 11 1943 11 2004 11 2066 11 2129 11 2194 11 2260 11 2327 11 2395 11 2465 11 2536 11 2609 11 2683 11 2758 11 2835 11 2913 11 2993 11 3074 11 3157 11 3241 11 3326 11 3413 11 3502 11 3592 11 3684 11 3684 12 3685 12 3685 13 3685 14 3686 14 3686 15 3687 15 3687 16 3687 17 3688 17 N" draw:text-areas="?f118 ?f120 ?f119 ?f121" draw:glue-points="?f77 ?f78 ?f77 ?f78 ?f77 ?f78 ?f77 ?f78 ?f77 ?f79 ?f80 ?f81 ?f82 ?f83 ?f84 ?f85 ?f86 ?f87 ?f88 ?f87 ?f89 ?f87 ?f90 ?f87 ?f91 ?f87 ?f92 ?f87 ?f93 ?f87 ?f94 ?f87 ?f95 ?f87 ?f96 ?f87 ?f96 ?f87 ?f96 ?f87 ?f96 ?f97 ?f98 ?f97 ?f98 ?f85 ?f99 ?f83 ?f100 ?f79 ?f101 ?f78 ?f101 ?f78 ?f101 ?f78 ?f101 ?f102 ?f101 ?f102 ?f100 ?f103 ?f104 ?f105 ?f99 ?f106 ?f96 ?f107 ?f108 ?f107 ?f109 ?f107 ?f110 ?f107 ?f111 ?f107 ?f112 ?f107 ?f113 ?f107 ?f114 ?f107 ?f115 ?f107 ?f84 ?f107 ?f84 ?f107 ?f84 ?f107 ?f84 ?f107 ?f84 ?f107 ?f84 ?f116 ?f82 ?f106 ?f80 ?f105 ?f77 ?f102 ?f117 ?f78 ?f117 ?f78 ?f117 ?f78 ?f117 ?f78 ?f117 ?f78 ?f117 ?f78 ?f117 ?f78 ?f117 ?f78 ?f117 ?f7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670"/><draw:equation draw:name="f8" draw:formula="0 + 6677 - 2990"/><draw:equation draw:name="f9" draw:formula="?f8 * ?f6 / 3670"/><draw:equation draw:name="f10" draw:formula="7667 * ?f4 / 10"/><draw:equation draw:name="f11" draw:formula="7668 * ?f4 / 10"/><draw:equation draw:name="f12" draw:formula="0 + 6676 - 2990"/><draw:equation draw:name="f13" draw:formula="?f12 * ?f6 / 3670"/><draw:equation draw:name="f14" draw:formula="7669 * ?f4 / 10"/><draw:equation draw:name="f15" draw:formula="0 + 6675 - 2990"/><draw:equation draw:name="f16" draw:formula="?f15 * ?f6 / 3670"/><draw:equation draw:name="f17" draw:formula="7670 * ?f4 / 10"/><draw:equation draw:name="f18" draw:formula="0 + 6674 - 2990"/><draw:equation draw:name="f19" draw:formula="?f18 * ?f6 / 3670"/><draw:equation draw:name="f20" draw:formula="7671 * ?f4 / 10"/><draw:equation draw:name="f21" draw:formula="0 + 6673 - 2990"/><draw:equation draw:name="f22" draw:formula="?f21 * ?f6 / 3670"/><draw:equation draw:name="f23" draw:formula="7673 * ?f4 / 10"/><draw:equation draw:name="f24" draw:formula="0 + 6661 - 2990"/><draw:equation draw:name="f25" draw:formula="?f24 * ?f6 / 3670"/><draw:equation draw:name="f26" draw:formula="0 + 6602 - 2990"/><draw:equation draw:name="f27" draw:formula="?f26 * ?f6 / 3670"/><draw:equation draw:name="f28" draw:formula="0 + 6462 - 2990"/><draw:equation draw:name="f29" draw:formula="?f28 * ?f6 / 3670"/><draw:equation draw:name="f30" draw:formula="0 + 6204 - 2990"/><draw:equation draw:name="f31" draw:formula="?f30 * ?f6 / 3670"/><draw:equation draw:name="f32" draw:formula="0 + 5792 - 2990"/><draw:equation draw:name="f33" draw:formula="?f32 * ?f6 / 3670"/><draw:equation draw:name="f34" draw:formula="0 + 5192 - 2990"/><draw:equation draw:name="f35" draw:formula="?f34 * ?f6 / 3670"/><draw:equation draw:name="f36" draw:formula="0 + 4366 - 2990"/><draw:equation draw:name="f37" draw:formula="?f36 * ?f6 / 3670"/><draw:equation draw:name="f38" draw:formula="0 + 3280 - 2990"/><draw:equation draw:name="f39" draw:formula="?f38 * ?f6 / 3670"/><draw:equation draw:name="f40" draw:formula="0 + 3009 - 2990"/><draw:equation draw:name="f41" draw:formula="?f40 * ?f6 / 3670"/><draw:equation draw:name="f42" draw:formula="7672 * ?f4 / 10"/><draw:equation draw:name="f43" draw:formula="0 + 3008 - 2990"/><draw:equation draw:name="f44" draw:formula="?f43 * ?f6 / 3670"/><draw:equation draw:name="f45" draw:formula="0 + 3007 - 2990"/><draw:equation draw:name="f46" draw:formula="?f45 * ?f6 / 3670"/><draw:equation draw:name="f47" draw:formula="0 + 3005 - 2990"/><draw:equation draw:name="f48" draw:formula="?f47 * ?f6 / 3670"/><draw:equation draw:name="f49" draw:formula="0 + 3004 - 2990"/><draw:equation draw:name="f50" draw:formula="?f49 * ?f6 / 3670"/><draw:equation draw:name="f51" draw:formula="7666 * ?f4 / 10"/><draw:equation draw:name="f52" draw:formula="7665 * ?f4 / 10"/><draw:equation draw:name="f53" draw:formula="0 + 3006 - 2990"/><draw:equation draw:name="f54" draw:formula="?f53 * ?f6 / 3670"/><draw:equation draw:name="f55" draw:formula="7664 * ?f4 / 10"/><draw:equation draw:name="f56" draw:formula="7663 * ?f4 / 10"/><draw:equation draw:name="f57" draw:formula="7661 * ?f4 / 10"/><draw:equation draw:name="f58" draw:formula="0 + 3011 - 2990"/><draw:equation draw:name="f59" draw:formula="?f58 * ?f6 / 3670"/><draw:equation draw:name="f60" draw:formula="0 + 3033 - 2990"/><draw:equation draw:name="f61" draw:formula="?f60 * ?f6 / 3670"/><draw:equation draw:name="f62" draw:formula="0 + 3111 - 2990"/><draw:equation draw:name="f63" draw:formula="?f62 * ?f6 / 3670"/><draw:equation draw:name="f64" draw:formula="0 + 3281 - 2990"/><draw:equation draw:name="f65" draw:formula="?f64 * ?f6 / 3670"/><draw:equation draw:name="f66" draw:formula="0 + 3579 - 2990"/><draw:equation draw:name="f67" draw:formula="?f66 * ?f6 / 3670"/><draw:equation draw:name="f68" draw:formula="0 + 4041 - 2990"/><draw:equation draw:name="f69" draw:formula="?f68 * ?f6 / 3670"/><draw:equation draw:name="f70" draw:formula="0 + 4703 - 2990"/><draw:equation draw:name="f71" draw:formula="?f70 * ?f6 / 3670"/><draw:equation draw:name="f72" draw:formula="0 + 5599 - 2990"/><draw:equation draw:name="f73" draw:formula="?f72 * ?f6 / 3670"/><draw:equation draw:name="f74" draw:formula="7662 * ?f4 / 10"/><draw:equation draw:name="f75" draw:formula="0 + 6678 - 2990"/><draw:equation draw:name="f76" draw:formula="?f75 * ?f6 / 3670"/><draw:equation draw:name="f77" draw:formula="?f9 / ?f7"/><draw:equation draw:name="f78" draw:formula="?f10 / ?f5"/><draw:equation draw:name="f79" draw:formula="?f11 / ?f5"/><draw:equation draw:name="f80" draw:formula="?f13 / ?f7"/><draw:equation draw:name="f81" draw:formula="?f14 / ?f5"/><draw:equation draw:name="f82" draw:formula="?f16 / ?f7"/><draw:equation draw:name="f83" draw:formula="?f17 / ?f5"/><draw:equation draw:name="f84" draw:formula="?f19 / ?f7"/><draw:equation draw:name="f85" draw:formula="?f20 / ?f5"/><draw:equation draw:name="f86" draw:formula="?f22 / ?f7"/><draw:equation draw:name="f87" draw:formula="?f23 / ?f5"/><draw:equation draw:name="f88" draw:formula="?f25 / ?f7"/><draw:equation draw:name="f89" draw:formula="?f27 / ?f7"/><draw:equation draw:name="f90" draw:formula="?f29 / ?f7"/><draw:equation draw:name="f91" draw:formula="?f31 / ?f7"/><draw:equation draw:name="f92" draw:formula="?f33 / ?f7"/><draw:equation draw:name="f93" draw:formula="?f35 / ?f7"/><draw:equation draw:name="f94" draw:formula="?f37 / ?f7"/><draw:equation draw:name="f95" draw:formula="?f39 / ?f7"/><draw:equation draw:name="f96" draw:formula="?f41 / ?f7"/><draw:equation draw:name="f97" draw:formula="?f42 / ?f5"/><draw:equation draw:name="f98" draw:formula="?f44 / ?f7"/><draw:equation draw:name="f99" draw:formula="?f46 / ?f7"/><draw:equation draw:name="f100" draw:formula="?f48 / ?f7"/><draw:equation draw:name="f101" draw:formula="?f50 / ?f7"/><draw:equation draw:name="f102" draw:formula="?f51 / ?f5"/><draw:equation draw:name="f103" draw:formula="?f52 / ?f5"/><draw:equation draw:name="f104" draw:formula="?f54 / ?f7"/><draw:equation draw:name="f105" draw:formula="?f55 / ?f5"/><draw:equation draw:name="f106" draw:formula="?f56 / ?f5"/><draw:equation draw:name="f107" draw:formula="?f57 / ?f5"/><draw:equation draw:name="f108" draw:formula="?f59 / ?f7"/><draw:equation draw:name="f109" draw:formula="?f61 / ?f7"/><draw:equation draw:name="f110" draw:formula="?f63 / ?f7"/><draw:equation draw:name="f111" draw:formula="?f65 / ?f7"/><draw:equation draw:name="f112" draw:formula="?f67 / ?f7"/><draw:equation draw:name="f113" draw:formula="?f69 / ?f7"/><draw:equation draw:name="f114" draw:formula="?f71 / ?f7"/><draw:equation draw:name="f115" draw:formula="?f73 / ?f7"/><draw:equation draw:name="f116" draw:formula="?f74 / ?f5"/><draw:equation draw:name="f117" draw:formula="?f76 / ?f7"/><draw:equation draw:name="f118" draw:formula="0 / ?f7"/><draw:equation draw:name="f119" draw:formula="?f1 / ?f7"/><draw:equation draw:name="f120" draw:formula="0 / ?f5"/><draw:equation draw:name="f121" draw:formula="?f3 / ?f5"/></draw:enhanced-geometry></draw:custom-shape></text:span><text:span text:style-name="T19"><draw:custom-shape svg:x="4.61806in" svg:y="5.3125in" svg:width="2.57639in" svg:height="0.00694in" draw:id="id17" draw:style-name="a17" draw:name="Group 58"><svg:title/><svg:desc/><draw:enhanced-geometry draw:type="non-primitive" svg:viewBox="0 0 3710 10" draw:enhanced-path="M 3722 17 L 3722 17 3721 17 3720 17 3720 18 3719 18 3718 19 3717 19 3717 20 3716 20 3715 20 3715 21 3714 21 3713 22 3712 22 3712 23 3711 23 3710 23 3709 23 3708 23 3707 23 3706 23 3704 23 3703 23 3701 23 3699 23 3697 23 3694 23 3691 23 3688 23 3685 23 3681 23 3677 23 3673 23 3669 23 3664 23 3658 23 3653 23 3646 23 3640 23 3633 23 3626 23 3618 23 3610 23 3601 23 3592 23 3582 23 3572 23 3561 23 3550 23 3538 23 3526 23 3513 23 3499 23 3485 23 3470 23 3455 23 3439 23 3422 23 3405 23 3387 23 3368 23 3348 23 3328 23 3307 23 3286 23 3263 23 3240 23 3216 23 3191 23 3166 23 3139 23 3112 23 3084 23 3055 23 3025 23 2995 23 2963 23 2930 23 2897 23 2862 23 2827 23 2791 23 2753 23 2715 23 2676 23 2635 23 2594 23 2552 23 2508 23 2464 23 2418 23 2371 23 2323 23 2274 23 2224 23 2173 23 2120 23 2067 23 2012 23 1956 23 1899 23 1840 23 1780 23 1720 23 1657 23 1594 23 1529 23 1463 23 1395 23 1327 23 1256 23 1185 23 1112 23 1038 23 962 23 885 23 806 23 727 23 645 23 562 23 478 23 392 23 305 23 216 23 125 23 34 23 33 23 33 22 32 22 32 21 31 21 31 20 30 20 30 19 29 19 29 18 28 18 28 17 28 16 29 16 29 15 30 15 30 14 31 14 31 13 32 13 32 12 33 12 33 11 34 11 35 11 36 11 37 11 38 11 39 11 41 11 42 11 44 11 46 11 48 11 51 11 54 11 57 11 60 11 64 11 68 11 72 11 76 11 81 11 87 11 92 11 99 11 105 11 112 11 119 11 127 11 135 11 144 11 153 11 163 11 173 11 184 11 195 11 207 11 219 11 232 11 246 11 260 11 275 11 290 11 306 11 323 11 340 11 358 11 377 11 397 11 417 11 438 11 459 11 482 11 505 11 529 11 554 11 579 11 606 11 633 11 661 11 690 11 720 11 751 11 782 11 815 11 848 11 883 11 918 11 954 11 992 11 1030 11 1069 11 1110 11 1151 11 1193 11 1237 11 1281 11 1327 11 1374 11 1422 11 1471 11 1521 11 1572 11 1625 11 1678 11 1733 11 1789 11 1846 11 1905 11 1965 11 2025 11 2088 11 2151 11 2216 11 2282 11 2350 11 2418 11 2489 11 2560 11 2633 11 2707 11 2783 11 2860 11 2939 11 3018 11 3100 11 3183 11 3267 11 3353 11 3440 11 3529 11 3620 11 3712 11 3713 11 3713 12 3714 12 3715 13 3716 13 3716 14 3717 14 3718 14 3718 15 3719 15 3720 16 3721 16 3721 17 3722 17 N" draw:text-areas="?f133 ?f135 ?f134 ?f136" draw:glue-points="?f87 ?f88 ?f87 ?f88 ?f87 ?f88 ?f87 ?f88 ?f89 ?f90 ?f91 ?f92 ?f93 ?f94 ?f95 ?f96 ?f97 ?f98 ?f99 ?f98 ?f100 ?f98 ?f101 ?f98 ?f102 ?f98 ?f103 ?f98 ?f104 ?f98 ?f105 ?f98 ?f106 ?f98 ?f107 ?f98 ?f107 ?f98 ?f107 ?f98 ?f107 ?f108 ?f109 ?f108 ?f109 ?f96 ?f110 ?f94 ?f111 ?f90 ?f112 ?f88 ?f112 ?f88 ?f112 ?f88 ?f112 ?f113 ?f112 ?f113 ?f111 ?f114 ?f115 ?f116 ?f110 ?f117 ?f107 ?f118 ?f119 ?f118 ?f120 ?f118 ?f121 ?f118 ?f122 ?f118 ?f123 ?f118 ?f124 ?f118 ?f125 ?f118 ?f126 ?f118 ?f127 ?f118 ?f127 ?f118 ?f127 ?f118 ?f127 ?f118 ?f128 ?f118 ?f95 ?f129 ?f130 ?f117 ?f131 ?f116 ?f89 ?f113 ?f132 ?f88 ?f132 ?f88 ?f132 ?f88 ?f132 ?f88 ?f132 ?f88 ?f132 ?f88 ?f132 ?f88 ?f132 ?f88 ?f132 ?f8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710"/><draw:equation draw:name="f8" draw:formula="0 + 10371 - 6650"/><draw:equation draw:name="f9" draw:formula="?f8 * ?f6 / 3710"/><draw:equation draw:name="f10" draw:formula="7667 * ?f4 / 10"/><draw:equation draw:name="f11" draw:formula="0 + 10370 - 6650"/><draw:equation draw:name="f12" draw:formula="?f11 * ?f6 / 3710"/><draw:equation draw:name="f13" draw:formula="7668 * ?f4 / 10"/><draw:equation draw:name="f14" draw:formula="0 + 10368 - 6650"/><draw:equation draw:name="f15" draw:formula="?f14 * ?f6 / 3710"/><draw:equation draw:name="f16" draw:formula="7669 * ?f4 / 10"/><draw:equation draw:name="f17" draw:formula="0 + 10366 - 6650"/><draw:equation draw:name="f18" draw:formula="?f17 * ?f6 / 3710"/><draw:equation draw:name="f19" draw:formula="7670 * ?f4 / 10"/><draw:equation draw:name="f20" draw:formula="0 + 10364 - 6650"/><draw:equation draw:name="f21" draw:formula="?f20 * ?f6 / 3710"/><draw:equation draw:name="f22" draw:formula="7671 * ?f4 / 10"/><draw:equation draw:name="f23" draw:formula="0 + 10361 - 6650"/><draw:equation draw:name="f24" draw:formula="?f23 * ?f6 / 3710"/><draw:equation draw:name="f25" draw:formula="7673 * ?f4 / 10"/><draw:equation draw:name="f26" draw:formula="0 + 10349 - 6650"/><draw:equation draw:name="f27" draw:formula="?f26 * ?f6 / 3710"/><draw:equation draw:name="f28" draw:formula="0 + 10290 - 6650"/><draw:equation draw:name="f29" draw:formula="?f28 * ?f6 / 3710"/><draw:equation draw:name="f30" draw:formula="0 + 10149 - 6650"/><draw:equation draw:name="f31" draw:formula="?f30 * ?f6 / 3710"/><draw:equation draw:name="f32" draw:formula="0 + 9890 - 6650"/><draw:equation draw:name="f33" draw:formula="?f32 * ?f6 / 3710"/><draw:equation draw:name="f34" draw:formula="0 + 9477 - 6650"/><draw:equation draw:name="f35" draw:formula="?f34 * ?f6 / 3710"/><draw:equation draw:name="f36" draw:formula="0 + 8874 - 6650"/><draw:equation draw:name="f37" draw:formula="?f36 * ?f6 / 3710"/><draw:equation draw:name="f38" draw:formula="0 + 8045 - 6650"/><draw:equation draw:name="f39" draw:formula="?f38 * ?f6 / 3710"/><draw:equation draw:name="f40" draw:formula="0 + 6955 - 6650"/><draw:equation draw:name="f41" draw:formula="?f40 * ?f6 / 3710"/><draw:equation draw:name="f42" draw:formula="0 + 6683 - 6650"/><draw:equation draw:name="f43" draw:formula="?f42 * ?f6 / 3710"/><draw:equation draw:name="f44" draw:formula="7672 * ?f4 / 10"/><draw:equation draw:name="f45" draw:formula="0 + 6682 - 6650"/><draw:equation draw:name="f46" draw:formula="?f45 * ?f6 / 3710"/><draw:equation draw:name="f47" draw:formula="0 + 6681 - 6650"/><draw:equation draw:name="f48" draw:formula="?f47 * ?f6 / 3710"/><draw:equation draw:name="f49" draw:formula="0 + 6679 - 6650"/><draw:equation draw:name="f50" draw:formula="?f49 * ?f6 / 3710"/><draw:equation draw:name="f51" draw:formula="0 + 6678 - 6650"/><draw:equation draw:name="f52" draw:formula="?f51 * ?f6 / 3710"/><draw:equation draw:name="f53" draw:formula="7666 * ?f4 / 10"/><draw:equation draw:name="f54" draw:formula="7665 * ?f4 / 10"/><draw:equation draw:name="f55" draw:formula="0 + 6680 - 6650"/><draw:equation draw:name="f56" draw:formula="?f55 * ?f6 / 3710"/><draw:equation draw:name="f57" draw:formula="7664 * ?f4 / 10"/><draw:equation draw:name="f58" draw:formula="7663 * ?f4 / 10"/><draw:equation draw:name="f59" draw:formula="7661 * ?f4 / 10"/><draw:equation draw:name="f60" draw:formula="0 + 6685 - 6650"/><draw:equation draw:name="f61" draw:formula="?f60 * ?f6 / 3710"/><draw:equation draw:name="f62" draw:formula="0 + 6707 - 6650"/><draw:equation draw:name="f63" draw:formula="?f62 * ?f6 / 3710"/><draw:equation draw:name="f64" draw:formula="0 + 6785 - 6650"/><draw:equation draw:name="f65" draw:formula="?f64 * ?f6 / 3710"/><draw:equation draw:name="f66" draw:formula="0 + 6956 - 6650"/><draw:equation draw:name="f67" draw:formula="?f66 * ?f6 / 3710"/><draw:equation draw:name="f68" draw:formula="0 + 7256 - 6650"/><draw:equation draw:name="f69" draw:formula="?f68 * ?f6 / 3710"/><draw:equation draw:name="f70" draw:formula="0 + 7719 - 6650"/><draw:equation draw:name="f71" draw:formula="?f70 * ?f6 / 3710"/><draw:equation draw:name="f72" draw:formula="0 + 8383 - 6650"/><draw:equation draw:name="f73" draw:formula="?f72 * ?f6 / 3710"/><draw:equation draw:name="f74" draw:formula="0 + 9283 - 6650"/><draw:equation draw:name="f75" draw:formula="?f74 * ?f6 / 3710"/><draw:equation draw:name="f76" draw:formula="0 + 10362 - 6650"/><draw:equation draw:name="f77" draw:formula="?f76 * ?f6 / 3710"/><draw:equation draw:name="f78" draw:formula="0 + 10363 - 6650"/><draw:equation draw:name="f79" draw:formula="?f78 * ?f6 / 3710"/><draw:equation draw:name="f80" draw:formula="7662 * ?f4 / 10"/><draw:equation draw:name="f81" draw:formula="0 + 10365 - 6650"/><draw:equation draw:name="f82" draw:formula="?f81 * ?f6 / 3710"/><draw:equation draw:name="f83" draw:formula="0 + 10367 - 6650"/><draw:equation draw:name="f84" draw:formula="?f83 * ?f6 / 3710"/><draw:equation draw:name="f85" draw:formula="0 + 10372 - 6650"/><draw:equation draw:name="f86" draw:formula="?f85 * ?f6 / 3710"/><draw:equation draw:name="f87" draw:formula="?f9 / ?f7"/><draw:equation draw:name="f88" draw:formula="?f10 / ?f5"/><draw:equation draw:name="f89" draw:formula="?f12 / ?f7"/><draw:equation draw:name="f90" draw:formula="?f13 / ?f5"/><draw:equation draw:name="f91" draw:formula="?f15 / ?f7"/><draw:equation draw:name="f92" draw:formula="?f16 / ?f5"/><draw:equation draw:name="f93" draw:formula="?f18 / ?f7"/><draw:equation draw:name="f94" draw:formula="?f19 / ?f5"/><draw:equation draw:name="f95" draw:formula="?f21 / ?f7"/><draw:equation draw:name="f96" draw:formula="?f22 / ?f5"/><draw:equation draw:name="f97" draw:formula="?f24 / ?f7"/><draw:equation draw:name="f98" draw:formula="?f25 / ?f5"/><draw:equation draw:name="f99" draw:formula="?f27 / ?f7"/><draw:equation draw:name="f100" draw:formula="?f29 / ?f7"/><draw:equation draw:name="f101" draw:formula="?f31 / ?f7"/><draw:equation draw:name="f102" draw:formula="?f33 / ?f7"/><draw:equation draw:name="f103" draw:formula="?f35 / ?f7"/><draw:equation draw:name="f104" draw:formula="?f37 / ?f7"/><draw:equation draw:name="f105" draw:formula="?f39 / ?f7"/><draw:equation draw:name="f106" draw:formula="?f41 / ?f7"/><draw:equation draw:name="f107" draw:formula="?f43 / ?f7"/><draw:equation draw:name="f108" draw:formula="?f44 / ?f5"/><draw:equation draw:name="f109" draw:formula="?f46 / ?f7"/><draw:equation draw:name="f110" draw:formula="?f48 / ?f7"/><draw:equation draw:name="f111" draw:formula="?f50 / ?f7"/><draw:equation draw:name="f112" draw:formula="?f52 / ?f7"/><draw:equation draw:name="f113" draw:formula="?f53 / ?f5"/><draw:equation draw:name="f114" draw:formula="?f54 / ?f5"/><draw:equation draw:name="f115" draw:formula="?f56 / ?f7"/><draw:equation draw:name="f116" draw:formula="?f57 / ?f5"/><draw:equation draw:name="f117" draw:formula="?f58 / ?f5"/><draw:equation draw:name="f118" draw:formula="?f59 / ?f5"/><draw:equation draw:name="f119" draw:formula="?f61 / ?f7"/><draw:equation draw:name="f120" draw:formula="?f63 / ?f7"/><draw:equation draw:name="f121" draw:formula="?f65 / ?f7"/><draw:equation draw:name="f122" draw:formula="?f67 / ?f7"/><draw:equation draw:name="f123" draw:formula="?f69 / ?f7"/><draw:equation draw:name="f124" draw:formula="?f71 / ?f7"/><draw:equation draw:name="f125" draw:formula="?f73 / ?f7"/><draw:equation draw:name="f126" draw:formula="?f75 / ?f7"/><draw:equation draw:name="f127" draw:formula="?f77 / ?f7"/><draw:equation draw:name="f128" draw:formula="?f79 / ?f7"/><draw:equation draw:name="f129" draw:formula="?f80 / ?f5"/><draw:equation draw:name="f130" draw:formula="?f82 / ?f7"/><draw:equation draw:name="f131" draw:formula="?f84 / ?f7"/><draw:equation draw:name="f132" draw:formula="?f86 / ?f7"/><draw:equation draw:name="f133" draw:formula="0 / ?f7"/><draw:equation draw:name="f134" draw:formula="?f1 / ?f7"/><draw:equation draw:name="f135" draw:formula="0 / ?f5"/><draw:equation draw:name="f136" draw:formula="?f3 / ?f5"/></draw:enhanced-geometry></draw:custom-shape></text:span><text:span text:style-name="T20"><draw:custom-shape svg:x="1.04861in" svg:y="6.27083in" svg:width="1.03472in" svg:height="0.02083in" draw:id="id18" draw:style-name="a18" draw:name="Group 56"><svg:title/><svg:desc/><draw:enhanced-geometry draw:type="non-primitive" svg:viewBox="0 0 1490 30" draw:enhanced-path="M 1494 21 L 1494 21 1494 22 1494 23 1495 23 1495 24 1495 25 1496 25 1496 26 1496 27 1497 27 1497 28 1497 29 1498 29 1498 30 1499 31 1499 32 1500 33 1499 33 1498 33 1497 33 1496 33 1495 33 1494 33 1493 33 1492 33 1491 33 1490 33 1489 33 1487 33 1486 33 1484 33 1482 33 1480 33 1478 33 1476 33 1473 33 1471 33 1468 33 1465 33 1462 33 1458 33 1455 33 1451 33 1447 33 1443 33 1439 33 1434 33 1429 33 1424 33 1419 33 1414 33 1408 33 1402 33 1396 33 1389 33 1383 33 1376 33 1368 33 1361 33 1353 33 1345 33 1336 33 1328 33 1319 33 1309 33 1300 33 1290 33 1279 33 1269 33 1258 33 1246 33 1235 33 1223 33 1210 33 1197 33 1184 33 1171 33 1157 33 1143 33 1128 33 1113 33 1097 33 1082 33 1065 33 1049 33 1031 33 1014 33 996 33 978 33 959 33 939 33 920 33 899 33 879 33 858 33 836 33 814 33 791 33 768 33 744 33 720 33 696 33 671 33 645 33 619 33 592 33 565 33 537 33 509 33 480 33 451 33 421 33 390 33 359 33 327 33 295 33 262 33 229 33 195 33 160 33 125 33 89 33 53 33 16 33 16 32 17 31 17 30 18 30 18 29 19 29 19 28 20 28 20 27 21 27 21 26 22 25 22 24 23 24 23 23 24 23 24 22 25 22 25 21 26 21 26 20 27 20 27 19 28 19 28 18 29 18 29 17 30 17 31 17 31 16 32 16 32 15 33 15 33 14 34 14 34 13 35 13 36 12 37 11 38 11 39 11 40 11 41 11 42 11 43 11 44 11 45 11 47 11 48 11 49 11 51 11 53 11 54 11 56 11 59 11 61 11 63 11 66 11 68 11 71 11 74 11 78 11 81 11 85 11 89 11 93 11 97 11 101 11 106 11 111 11 116 11 121 11 127 11 133 11 139 11 145 11 152 11 159 11 166 11 173 11 181 11 189 11 197 11 206 11 214 11 224 11 233 11 243 11 253 11 263 11 274 11 285 11 297 11 308 11 321 11 333 11 346 11 359 11 373 11 387 11 401 11 416 11 431 11 446 11 462 11 479 11 495 11 513 11 530 11 548 11 567 11 586 11 605 11 625 11 645 11 666 11 687 11 708 11 731 11 753 11 776 11 800 11 824 11 848 11 874 11 899 11 925 11 952 11 979 11 1007 11 1035 11 1064 11 1093 11 1123 11 1153 11 1184 11 1216 11 1248 11 1281 11 1314 11 1348 11 1382 11 1418 11 1453 11 1490 11 1490 12 1490 13 1491 13 1491 14 1491 15 1491 16 1492 16 1492 17 1492 18 1493 18 1493 19 1493 20 1494 21 N" draw:text-areas="?f153 ?f155 ?f154 ?f156" draw:glue-points="?f98 ?f99 ?f98 ?f99 ?f98 ?f99 ?f98 ?f100 ?f101 ?f102 ?f101 ?f103 ?f104 ?f105 ?f106 ?f107 ?f108 ?f109 ?f98 ?f109 ?f110 ?f109 ?f111 ?f109 ?f112 ?f109 ?f113 ?f109 ?f114 ?f109 ?f115 ?f109 ?f116 ?f109 ?f117 ?f109 ?f117 ?f109 ?f117 ?f118 ?f117 ?f118 ?f119 ?f120 ?f121 ?f122 ?f123 ?f105 ?f124 ?f125 ?f126 ?f99 ?f126 ?f99 ?f126 ?f99 ?f126 ?f127 ?f128 ?f127 ?f129 ?f130 ?f131 ?f132 ?f133 ?f134 ?f135 ?f136 ?f137 ?f138 ?f139 ?f138 ?f140 ?f138 ?f141 ?f138 ?f142 ?f138 ?f143 ?f138 ?f144 ?f138 ?f145 ?f138 ?f146 ?f138 ?f146 ?f138 ?f146 ?f138 ?f146 ?f138 ?f146 ?f136 ?f146 ?f147 ?f148 ?f149 ?f150 ?f151 ?f152 ?f130 ?f98 ?f99 ?f98 ?f99 ?f98 ?f99 ?f98 ?f99 ?f98 ?f99 ?f98 ?f99 ?f98 ?f99 ?f98 ?f99 ?f98 ?f9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draw:equation draw:name="f7" draw:formula="?f4 / 30"/><draw:equation draw:name="f8" draw:formula="0 + 3004 - 1510"/><draw:equation draw:name="f9" draw:formula="?f8 * ?f5 / 1490"/><draw:equation draw:name="f10" draw:formula="9051 * ?f4 / 30"/><draw:equation draw:name="f11" draw:formula="9052 * ?f4 / 30"/><draw:equation draw:name="f12" draw:formula="0 + 3005 - 1510"/><draw:equation draw:name="f13" draw:formula="?f12 * ?f5 / 1490"/><draw:equation draw:name="f14" draw:formula="9053 * ?f4 / 30"/><draw:equation draw:name="f15" draw:formula="9055 * ?f4 / 30"/><draw:equation draw:name="f16" draw:formula="0 + 3007 - 1510"/><draw:equation draw:name="f17" draw:formula="?f16 * ?f5 / 1490"/><draw:equation draw:name="f18" draw:formula="9057 * ?f4 / 30"/><draw:equation draw:name="f19" draw:formula="0 + 3008 - 1510"/><draw:equation draw:name="f20" draw:formula="?f19 * ?f5 / 1490"/><draw:equation draw:name="f21" draw:formula="9060 * ?f4 / 30"/><draw:equation draw:name="f22" draw:formula="0 + 3009 - 1510"/><draw:equation draw:name="f23" draw:formula="?f22 * ?f5 / 1490"/><draw:equation draw:name="f24" draw:formula="9063 * ?f4 / 30"/><draw:equation draw:name="f25" draw:formula="0 + 2981 - 1510"/><draw:equation draw:name="f26" draw:formula="?f25 * ?f5 / 1490"/><draw:equation draw:name="f27" draw:formula="0 + 2924 - 1510"/><draw:equation draw:name="f28" draw:formula="?f27 * ?f5 / 1490"/><draw:equation draw:name="f29" draw:formula="0 + 2819 - 1510"/><draw:equation draw:name="f30" draw:formula="?f29 * ?f5 / 1490"/><draw:equation draw:name="f31" draw:formula="0 + 2653 - 1510"/><draw:equation draw:name="f32" draw:formula="?f31 * ?f5 / 1490"/><draw:equation draw:name="f33" draw:formula="0 + 2409 - 1510"/><draw:equation draw:name="f34" draw:formula="?f33 * ?f5 / 1490"/><draw:equation draw:name="f35" draw:formula="0 + 2075 - 1510"/><draw:equation draw:name="f36" draw:formula="?f35 * ?f5 / 1490"/><draw:equation draw:name="f37" draw:formula="0 + 1635 - 1510"/><draw:equation draw:name="f38" draw:formula="?f37 * ?f5 / 1490"/><draw:equation draw:name="f39" draw:formula="0 + 1526 - 1510"/><draw:equation draw:name="f40" draw:formula="?f39 * ?f5 / 1490"/><draw:equation draw:name="f41" draw:formula="9062 * ?f4 / 30"/><draw:equation draw:name="f42" draw:formula="0 + 1527 - 1510"/><draw:equation draw:name="f43" draw:formula="?f42 * ?f5 / 1490"/><draw:equation draw:name="f44" draw:formula="9061 * ?f4 / 30"/><draw:equation draw:name="f45" draw:formula="0 + 1529 - 1510"/><draw:equation draw:name="f46" draw:formula="?f45 * ?f5 / 1490"/><draw:equation draw:name="f47" draw:formula="9059 * ?f4 / 30"/><draw:equation draw:name="f48" draw:formula="0 + 1530 - 1510"/><draw:equation draw:name="f49" draw:formula="?f48 * ?f5 / 1490"/><draw:equation draw:name="f50" draw:formula="0 + 1533 - 1510"/><draw:equation draw:name="f51" draw:formula="?f50 * ?f5 / 1490"/><draw:equation draw:name="f52" draw:formula="9054 * ?f4 / 30"/><draw:equation draw:name="f53" draw:formula="0 + 1536 - 1510"/><draw:equation draw:name="f54" draw:formula="?f53 * ?f5 / 1490"/><draw:equation draw:name="f55" draw:formula="9050 * ?f4 / 30"/><draw:equation draw:name="f56" draw:formula="0 + 1537 - 1510"/><draw:equation draw:name="f57" draw:formula="?f56 * ?f5 / 1490"/><draw:equation draw:name="f58" draw:formula="0 + 1538 - 1510"/><draw:equation draw:name="f59" draw:formula="?f58 * ?f5 / 1490"/><draw:equation draw:name="f60" draw:formula="9049 * ?f4 / 30"/><draw:equation draw:name="f61" draw:formula="0 + 1540 - 1510"/><draw:equation draw:name="f62" draw:formula="?f61 * ?f5 / 1490"/><draw:equation draw:name="f63" draw:formula="9047 * ?f4 / 30"/><draw:equation draw:name="f64" draw:formula="0 + 1543 - 1510"/><draw:equation draw:name="f65" draw:formula="?f64 * ?f5 / 1490"/><draw:equation draw:name="f66" draw:formula="9045 * ?f4 / 30"/><draw:equation draw:name="f67" draw:formula="0 + 1546 - 1510"/><draw:equation draw:name="f68" draw:formula="?f67 * ?f5 / 1490"/><draw:equation draw:name="f69" draw:formula="9042 * ?f4 / 30"/><draw:equation draw:name="f70" draw:formula="0 + 1548 - 1510"/><draw:equation draw:name="f71" draw:formula="?f70 * ?f5 / 1490"/><draw:equation draw:name="f72" draw:formula="9041 * ?f4 / 30"/><draw:equation draw:name="f73" draw:formula="0 + 1557 - 1510"/><draw:equation draw:name="f74" draw:formula="?f73 * ?f5 / 1490"/><draw:equation draw:name="f75" draw:formula="0 + 1588 - 1510"/><draw:equation draw:name="f76" draw:formula="?f75 * ?f5 / 1490"/><draw:equation draw:name="f77" draw:formula="0 + 1655 - 1510"/><draw:equation draw:name="f78" draw:formula="?f77 * ?f5 / 1490"/><draw:equation draw:name="f79" draw:formula="0 + 1773 - 1510"/><draw:equation draw:name="f80" draw:formula="?f79 * ?f5 / 1490"/><draw:equation draw:name="f81" draw:formula="0 + 1956 - 1510"/><draw:equation draw:name="f82" draw:formula="?f81 * ?f5 / 1490"/><draw:equation draw:name="f83" draw:formula="0 + 2218 - 1510"/><draw:equation draw:name="f84" draw:formula="?f83 * ?f5 / 1490"/><draw:equation draw:name="f85" draw:formula="0 + 2574 - 1510"/><draw:equation draw:name="f86" draw:formula="?f85 * ?f5 / 1490"/><draw:equation draw:name="f87" draw:formula="0 + 3000 - 1510"/><draw:equation draw:name="f88" draw:formula="?f87 * ?f5 / 1490"/><draw:equation draw:name="f89" draw:formula="9043 * ?f4 / 30"/><draw:equation draw:name="f90" draw:formula="0 + 3001 - 1510"/><draw:equation draw:name="f91" draw:formula="?f90 * ?f5 / 1490"/><draw:equation draw:name="f92" draw:formula="9044 * ?f4 / 30"/><draw:equation draw:name="f93" draw:formula="0 + 3002 - 1510"/><draw:equation draw:name="f94" draw:formula="?f93 * ?f5 / 1490"/><draw:equation draw:name="f95" draw:formula="9046 * ?f4 / 30"/><draw:equation draw:name="f96" draw:formula="0 + 3003 - 1510"/><draw:equation draw:name="f97" draw:formula="?f96 * ?f5 / 1490"/><draw:equation draw:name="f98" draw:formula="?f9 / ?f6"/><draw:equation draw:name="f99" draw:formula="?f10 / ?f7"/><draw:equation draw:name="f100" draw:formula="?f11 / ?f7"/><draw:equation draw:name="f101" draw:formula="?f13 / ?f6"/><draw:equation draw:name="f102" draw:formula="?f14 / ?f7"/><draw:equation draw:name="f103" draw:formula="?f15 / ?f7"/><draw:equation draw:name="f104" draw:formula="?f17 / ?f6"/><draw:equation draw:name="f105" draw:formula="?f18 / ?f7"/><draw:equation draw:name="f106" draw:formula="?f20 / ?f6"/><draw:equation draw:name="f107" draw:formula="?f21 / ?f7"/><draw:equation draw:name="f108" draw:formula="?f23 / ?f6"/><draw:equation draw:name="f109" draw:formula="?f24 / ?f7"/><draw:equation draw:name="f110" draw:formula="?f26 / ?f6"/><draw:equation draw:name="f111" draw:formula="?f28 / ?f6"/><draw:equation draw:name="f112" draw:formula="?f30 / ?f6"/><draw:equation draw:name="f113" draw:formula="?f32 / ?f6"/><draw:equation draw:name="f114" draw:formula="?f34 / ?f6"/><draw:equation draw:name="f115" draw:formula="?f36 / ?f6"/><draw:equation draw:name="f116" draw:formula="?f38 / ?f6"/><draw:equation draw:name="f117" draw:formula="?f40 / ?f6"/><draw:equation draw:name="f118" draw:formula="?f41 / ?f7"/><draw:equation draw:name="f119" draw:formula="?f43 / ?f6"/><draw:equation draw:name="f120" draw:formula="?f44 / ?f7"/><draw:equation draw:name="f121" draw:formula="?f46 / ?f6"/><draw:equation draw:name="f122" draw:formula="?f47 / ?f7"/><draw:equation draw:name="f123" draw:formula="?f49 / ?f6"/><draw:equation draw:name="f124" draw:formula="?f51 / ?f6"/><draw:equation draw:name="f125" draw:formula="?f52 / ?f7"/><draw:equation draw:name="f126" draw:formula="?f54 / ?f6"/><draw:equation draw:name="f127" draw:formula="?f55 / ?f7"/><draw:equation draw:name="f128" draw:formula="?f57 / ?f6"/><draw:equation draw:name="f129" draw:formula="?f59 / ?f6"/><draw:equation draw:name="f130" draw:formula="?f60 / ?f7"/><draw:equation draw:name="f131" draw:formula="?f62 / ?f6"/><draw:equation draw:name="f132" draw:formula="?f63 / ?f7"/><draw:equation draw:name="f133" draw:formula="?f65 / ?f6"/><draw:equation draw:name="f134" draw:formula="?f66 / ?f7"/><draw:equation draw:name="f135" draw:formula="?f68 / ?f6"/><draw:equation draw:name="f136" draw:formula="?f69 / ?f7"/><draw:equation draw:name="f137" draw:formula="?f71 / ?f6"/><draw:equation draw:name="f138" draw:formula="?f72 / ?f7"/><draw:equation draw:name="f139" draw:formula="?f74 / ?f6"/><draw:equation draw:name="f140" draw:formula="?f76 / ?f6"/><draw:equation draw:name="f141" draw:formula="?f78 / ?f6"/><draw:equation draw:name="f142" draw:formula="?f80 / ?f6"/><draw:equation draw:name="f143" draw:formula="?f82 / ?f6"/><draw:equation draw:name="f144" draw:formula="?f84 / ?f6"/><draw:equation draw:name="f145" draw:formula="?f86 / ?f6"/><draw:equation draw:name="f146" draw:formula="?f88 / ?f6"/><draw:equation draw:name="f147" draw:formula="?f89 / ?f7"/><draw:equation draw:name="f148" draw:formula="?f91 / ?f6"/><draw:equation draw:name="f149" draw:formula="?f92 / ?f7"/><draw:equation draw:name="f150" draw:formula="?f94 / ?f6"/><draw:equation draw:name="f151" draw:formula="?f95 / ?f7"/><draw:equation draw:name="f152" draw:formula="?f97 / ?f6"/><draw:equation draw:name="f153" draw:formula="0 / ?f6"/><draw:equation draw:name="f154" draw:formula="?f1 / ?f6"/><draw:equation draw:name="f155" draw:formula="0 / ?f7"/><draw:equation draw:name="f156" draw:formula="?f3 / ?f7"/></draw:enhanced-geometry></draw:custom-shape></text:span><text:span text:style-name="T21"><draw:custom-shape svg:x="2.07639in" svg:y="6.27083in" svg:width="2.5625in" svg:height="0.02083in" draw:id="id19" draw:style-name="a19" draw:name="Group 54"><svg:title/><svg:desc/><draw:enhanced-geometry draw:type="non-primitive" svg:viewBox="0 0 3690 30" draw:enhanced-path="M 3688 21 L 3688 21 3688 22 3688 23 3689 23 3689 24 3689 25 3690 25 3690 26 3690 27 3691 27 3691 28 3691 29 3692 29 3692 30 3693 31 3693 32 3694 33 3693 33 3692 33 3691 33 3690 33 3689 33 3688 33 3686 33 3685 33 3683 33 3681 33 3679 33 3676 33 3673 33 3670 33 3667 33 3663 33 3659 33 3655 33 3650 33 3646 33 3640 33 3634 33 3628 33 3622 33 3615 33 3608 33 3600 33 3592 33 3583 33 3574 33 3564 33 3554 33 3543 33 3532 33 3520 33 3507 33 3494 33 3481 33 3467 33 3452 33 3436 33 3420 33 3404 33 3386 33 3368 33 3349 33 3330 33 3310 33 3289 33 3267 33 3245 33 3221 33 3197 33 3172 33 3147 33 3120 33 3093 33 3065 33 3036 33 3006 33 2975 33 2944 33 2911 33 2878 33 2843 33 2808 33 2771 33 2734 33 2695 33 2656 33 2616 33 2574 33 2532 33 2488 33 2443 33 2398 33 2351 33 2303 33 2254 33 2204 33 2152 33 2100 33 2046 33 1991 33 1935 33 1878 33 1819 33 1759 33 1698 33 1636 33 1572 33 1507 33 1441 33 1374 33 1305 33 1234 33 1163 33 1090 33 1015 33 940 33 862 33 784 33 704 33 622 33 539 33 455 33 369 33 281 33 192 33 102 33 10 33 10 32 10 31 10 30 11 30 11 29 11 28 11 27 12 27 12 26 12 25 12 24 13 24 13 23 13 22 13 21 14 21 14 20 14 19 15 19 15 18 15 17 16 17 16 16 17 16 17 15 17 14 18 14 18 13 19 12 19 11 20 11 21 11 22 11 23 11 24 11 25 11 27 11 28 11 30 11 32 11 34 11 37 11 40 11 43 11 46 11 50 11 53 11 58 11 62 11 67 11 73 11 78 11 84 11 91 11 98 11 105 11 113 11 121 11 130 11 139 11 148 11 159 11 169 11 181 11 192 11 205 11 218 11 231 11 245 11 260 11 275 11 291 11 308 11 325 11 343 11 362 11 381 11 401 11 422 11 444 11 466 11 489 11 513 11 538 11 563 11 589 11 617 11 645 11 673 11 703 11 734 11 765 11 798 11 831 11 865 11 901 11 937 11 974 11 1012 11 1051 11 1092 11 1133 11 1175 11 1218 11 1263 11 1308 11 1355 11 1402 11 1451 11 1501 11 1552 11 1605 11 1658 11 1713 11 1768 11 1825 11 1884 11 1943 11 2004 11 2066 11 2129 11 2194 11 2260 11 2327 11 2395 11 2465 11 2536 11 2609 11 2683 11 2758 11 2835 11 2913 11 2993 11 3074 11 3157 11 3241 11 3326 11 3413 11 3502 11 3592 11 3684 11 3684 12 3684 13 3685 13 3685 14 3685 15 3685 16 3686 16 3686 17 3686 18 3687 18 3687 19 3687 20 3688 21 N" draw:text-areas="?f147 ?f149 ?f148 ?f150" draw:glue-points="?f94 ?f95 ?f94 ?f95 ?f94 ?f95 ?f94 ?f96 ?f97 ?f98 ?f97 ?f99 ?f100 ?f101 ?f102 ?f103 ?f104 ?f105 ?f106 ?f105 ?f107 ?f105 ?f108 ?f105 ?f109 ?f105 ?f110 ?f105 ?f111 ?f105 ?f112 ?f105 ?f113 ?f105 ?f114 ?f105 ?f114 ?f105 ?f114 ?f115 ?f114 ?f115 ?f114 ?f116 ?f117 ?f118 ?f117 ?f101 ?f119 ?f120 ?f121 ?f95 ?f121 ?f95 ?f121 ?f95 ?f121 ?f122 ?f121 ?f122 ?f123 ?f124 ?f125 ?f126 ?f127 ?f128 ?f129 ?f130 ?f131 ?f132 ?f133 ?f132 ?f134 ?f132 ?f135 ?f132 ?f136 ?f132 ?f137 ?f132 ?f138 ?f132 ?f139 ?f132 ?f140 ?f132 ?f140 ?f132 ?f140 ?f132 ?f140 ?f132 ?f140 ?f130 ?f140 ?f141 ?f142 ?f143 ?f144 ?f145 ?f146 ?f124 ?f94 ?f95 ?f94 ?f95 ?f94 ?f95 ?f94 ?f95 ?f94 ?f95 ?f94 ?f95 ?f94 ?f95 ?f94 ?f95 ?f94 ?f9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0"/><draw:equation draw:name="f7" draw:formula="?f4 / 30"/><draw:equation draw:name="f8" draw:formula="0 + 6678 - 2990"/><draw:equation draw:name="f9" draw:formula="?f8 * ?f5 / 3690"/><draw:equation draw:name="f10" draw:formula="9051 * ?f4 / 30"/><draw:equation draw:name="f11" draw:formula="9052 * ?f4 / 30"/><draw:equation draw:name="f12" draw:formula="0 + 6679 - 2990"/><draw:equation draw:name="f13" draw:formula="?f12 * ?f5 / 3690"/><draw:equation draw:name="f14" draw:formula="9053 * ?f4 / 30"/><draw:equation draw:name="f15" draw:formula="9055 * ?f4 / 30"/><draw:equation draw:name="f16" draw:formula="0 + 6681 - 2990"/><draw:equation draw:name="f17" draw:formula="?f16 * ?f5 / 3690"/><draw:equation draw:name="f18" draw:formula="9057 * ?f4 / 30"/><draw:equation draw:name="f19" draw:formula="0 + 6682 - 2990"/><draw:equation draw:name="f20" draw:formula="?f19 * ?f5 / 3690"/><draw:equation draw:name="f21" draw:formula="9060 * ?f4 / 30"/><draw:equation draw:name="f22" draw:formula="0 + 6683 - 2990"/><draw:equation draw:name="f23" draw:formula="?f22 * ?f5 / 3690"/><draw:equation draw:name="f24" draw:formula="9063 * ?f4 / 30"/><draw:equation draw:name="f25" draw:formula="0 + 6671 - 2990"/><draw:equation draw:name="f26" draw:formula="?f25 * ?f5 / 3690"/><draw:equation draw:name="f27" draw:formula="0 + 6612 - 2990"/><draw:equation draw:name="f28" draw:formula="?f27 * ?f5 / 3690"/><draw:equation draw:name="f29" draw:formula="0 + 6471 - 2990"/><draw:equation draw:name="f30" draw:formula="?f29 * ?f5 / 3690"/><draw:equation draw:name="f31" draw:formula="0 + 6211 - 2990"/><draw:equation draw:name="f32" draw:formula="?f31 * ?f5 / 3690"/><draw:equation draw:name="f33" draw:formula="0 + 5798 - 2990"/><draw:equation draw:name="f34" draw:formula="?f33 * ?f5 / 3690"/><draw:equation draw:name="f35" draw:formula="0 + 5194 - 2990"/><draw:equation draw:name="f36" draw:formula="?f35 * ?f5 / 3690"/><draw:equation draw:name="f37" draw:formula="0 + 4364 - 2990"/><draw:equation draw:name="f38" draw:formula="?f37 * ?f5 / 3690"/><draw:equation draw:name="f39" draw:formula="0 + 3271 - 2990"/><draw:equation draw:name="f40" draw:formula="?f39 * ?f5 / 3690"/><draw:equation draw:name="f41" draw:formula="0 + 3000 - 2990"/><draw:equation draw:name="f42" draw:formula="?f41 * ?f5 / 3690"/><draw:equation draw:name="f43" draw:formula="9062 * ?f4 / 30"/><draw:equation draw:name="f44" draw:formula="9061 * ?f4 / 30"/><draw:equation draw:name="f45" draw:formula="0 + 3001 - 2990"/><draw:equation draw:name="f46" draw:formula="?f45 * ?f5 / 3690"/><draw:equation draw:name="f47" draw:formula="9059 * ?f4 / 30"/><draw:equation draw:name="f48" draw:formula="0 + 3002 - 2990"/><draw:equation draw:name="f49" draw:formula="?f48 * ?f5 / 3690"/><draw:equation draw:name="f50" draw:formula="9054 * ?f4 / 30"/><draw:equation draw:name="f51" draw:formula="0 + 3004 - 2990"/><draw:equation draw:name="f52" draw:formula="?f51 * ?f5 / 3690"/><draw:equation draw:name="f53" draw:formula="9050 * ?f4 / 30"/><draw:equation draw:name="f54" draw:formula="0 + 3005 - 2990"/><draw:equation draw:name="f55" draw:formula="?f54 * ?f5 / 3690"/><draw:equation draw:name="f56" draw:formula="9049 * ?f4 / 30"/><draw:equation draw:name="f57" draw:formula="0 + 3006 - 2990"/><draw:equation draw:name="f58" draw:formula="?f57 * ?f5 / 3690"/><draw:equation draw:name="f59" draw:formula="9047 * ?f4 / 30"/><draw:equation draw:name="f60" draw:formula="0 + 3007 - 2990"/><draw:equation draw:name="f61" draw:formula="?f60 * ?f5 / 3690"/><draw:equation draw:name="f62" draw:formula="9045 * ?f4 / 30"/><draw:equation draw:name="f63" draw:formula="0 + 3009 - 2990"/><draw:equation draw:name="f64" draw:formula="?f63 * ?f5 / 3690"/><draw:equation draw:name="f65" draw:formula="9042 * ?f4 / 30"/><draw:equation draw:name="f66" draw:formula="0 + 3011 - 2990"/><draw:equation draw:name="f67" draw:formula="?f66 * ?f5 / 3690"/><draw:equation draw:name="f68" draw:formula="9041 * ?f4 / 30"/><draw:equation draw:name="f69" draw:formula="0 + 3033 - 2990"/><draw:equation draw:name="f70" draw:formula="?f69 * ?f5 / 3690"/><draw:equation draw:name="f71" draw:formula="0 + 3111 - 2990"/><draw:equation draw:name="f72" draw:formula="?f71 * ?f5 / 3690"/><draw:equation draw:name="f73" draw:formula="0 + 3281 - 2990"/><draw:equation draw:name="f74" draw:formula="?f73 * ?f5 / 3690"/><draw:equation draw:name="f75" draw:formula="0 + 3579 - 2990"/><draw:equation draw:name="f76" draw:formula="?f75 * ?f5 / 3690"/><draw:equation draw:name="f77" draw:formula="0 + 4041 - 2990"/><draw:equation draw:name="f78" draw:formula="?f77 * ?f5 / 3690"/><draw:equation draw:name="f79" draw:formula="0 + 4703 - 2990"/><draw:equation draw:name="f80" draw:formula="?f79 * ?f5 / 3690"/><draw:equation draw:name="f81" draw:formula="0 + 5599 - 2990"/><draw:equation draw:name="f82" draw:formula="?f81 * ?f5 / 3690"/><draw:equation draw:name="f83" draw:formula="0 + 6674 - 2990"/><draw:equation draw:name="f84" draw:formula="?f83 * ?f5 / 3690"/><draw:equation draw:name="f85" draw:formula="9043 * ?f4 / 30"/><draw:equation draw:name="f86" draw:formula="0 + 6675 - 2990"/><draw:equation draw:name="f87" draw:formula="?f86 * ?f5 / 3690"/><draw:equation draw:name="f88" draw:formula="9044 * ?f4 / 30"/><draw:equation draw:name="f89" draw:formula="0 + 6676 - 2990"/><draw:equation draw:name="f90" draw:formula="?f89 * ?f5 / 3690"/><draw:equation draw:name="f91" draw:formula="9046 * ?f4 / 30"/><draw:equation draw:name="f92" draw:formula="0 + 6677 - 2990"/><draw:equation draw:name="f93" draw:formula="?f92 * ?f5 / 3690"/><draw:equation draw:name="f94" draw:formula="?f9 / ?f6"/><draw:equation draw:name="f95" draw:formula="?f10 / ?f7"/><draw:equation draw:name="f96" draw:formula="?f11 / ?f7"/><draw:equation draw:name="f97" draw:formula="?f13 / ?f6"/><draw:equation draw:name="f98" draw:formula="?f14 / ?f7"/><draw:equation draw:name="f99" draw:formula="?f15 / ?f7"/><draw:equation draw:name="f100" draw:formula="?f17 / ?f6"/><draw:equation draw:name="f101" draw:formula="?f18 / ?f7"/><draw:equation draw:name="f102" draw:formula="?f20 / ?f6"/><draw:equation draw:name="f103" draw:formula="?f21 / ?f7"/><draw:equation draw:name="f104" draw:formula="?f23 / ?f6"/><draw:equation draw:name="f105" draw:formula="?f24 / ?f7"/><draw:equation draw:name="f106" draw:formula="?f26 / ?f6"/><draw:equation draw:name="f107" draw:formula="?f28 / ?f6"/><draw:equation draw:name="f108" draw:formula="?f30 / ?f6"/><draw:equation draw:name="f109" draw:formula="?f32 / ?f6"/><draw:equation draw:name="f110" draw:formula="?f34 / ?f6"/><draw:equation draw:name="f111" draw:formula="?f36 / ?f6"/><draw:equation draw:name="f112" draw:formula="?f38 / ?f6"/><draw:equation draw:name="f113" draw:formula="?f40 / ?f6"/><draw:equation draw:name="f114" draw:formula="?f42 / ?f6"/><draw:equation draw:name="f115" draw:formula="?f43 / ?f7"/><draw:equation draw:name="f116" draw:formula="?f44 / ?f7"/><draw:equation draw:name="f117" draw:formula="?f46 / ?f6"/><draw:equation draw:name="f118" draw:formula="?f47 / ?f7"/><draw:equation draw:name="f119" draw:formula="?f49 / ?f6"/><draw:equation draw:name="f120" draw:formula="?f50 / ?f7"/><draw:equation draw:name="f121" draw:formula="?f52 / ?f6"/><draw:equation draw:name="f122" draw:formula="?f53 / ?f7"/><draw:equation draw:name="f123" draw:formula="?f55 / ?f6"/><draw:equation draw:name="f124" draw:formula="?f56 / ?f7"/><draw:equation draw:name="f125" draw:formula="?f58 / ?f6"/><draw:equation draw:name="f126" draw:formula="?f59 / ?f7"/><draw:equation draw:name="f127" draw:formula="?f61 / ?f6"/><draw:equation draw:name="f128" draw:formula="?f62 / ?f7"/><draw:equation draw:name="f129" draw:formula="?f64 / ?f6"/><draw:equation draw:name="f130" draw:formula="?f65 / ?f7"/><draw:equation draw:name="f131" draw:formula="?f67 / ?f6"/><draw:equation draw:name="f132" draw:formula="?f68 / ?f7"/><draw:equation draw:name="f133" draw:formula="?f70 / ?f6"/><draw:equation draw:name="f134" draw:formula="?f72 / ?f6"/><draw:equation draw:name="f135" draw:formula="?f74 / ?f6"/><draw:equation draw:name="f136" draw:formula="?f76 / ?f6"/><draw:equation draw:name="f137" draw:formula="?f78 / ?f6"/><draw:equation draw:name="f138" draw:formula="?f80 / ?f6"/><draw:equation draw:name="f139" draw:formula="?f82 / ?f6"/><draw:equation draw:name="f140" draw:formula="?f84 / ?f6"/><draw:equation draw:name="f141" draw:formula="?f85 / ?f7"/><draw:equation draw:name="f142" draw:formula="?f87 / ?f6"/><draw:equation draw:name="f143" draw:formula="?f88 / ?f7"/><draw:equation draw:name="f144" draw:formula="?f90 / ?f6"/><draw:equation draw:name="f145" draw:formula="?f91 / ?f7"/><draw:equation draw:name="f146" draw:formula="?f93 / ?f6"/><draw:equation draw:name="f147" draw:formula="0 / ?f6"/><draw:equation draw:name="f148" draw:formula="?f1 / ?f6"/><draw:equation draw:name="f149" draw:formula="0 / ?f7"/><draw:equation draw:name="f150" draw:formula="?f3 / ?f7"/></draw:enhanced-geometry></draw:custom-shape></text:span><text:span text:style-name="T22"><draw:custom-shape svg:x="4.61806in" svg:y="6.27083in" svg:width="2.59028in" svg:height="0.02083in" draw:id="id20" draw:style-name="a20" draw:name="Group 52"><svg:title/><svg:desc/><draw:enhanced-geometry draw:type="non-primitive" svg:viewBox="0 0 3730 30" draw:enhanced-path="M 3722 21 L 3722 21 3722 22 3723 22 3723 23 3724 23 3724 24 3725 24 3725 25 3726 25 3726 26 3727 26 3727 27 3728 27 3728 28 3729 28 3729 29 3730 29 3730 30 3731 30 3732 31 3732 32 3733 32 3734 33 3733 33 3732 33 3731 33 3730 33 3729 33 3727 33 3726 33 3724 33 3723 33 3721 33 3718 33 3716 33 3713 33 3710 33 3707 33 3703 33 3699 33 3695 33 3690 33 3685 33 3680 33 3674 33 3668 33 3661 33 3654 33 3647 33 3639 33 3631 33 3622 33 3613 33 3603 33 3593 33 3582 33 3570 33 3558 33 3546 33 3533 33 3519 33 3505 33 3490 33 3474 33 3458 33 3441 33 3424 33 3406 33 3387 33 3367 33 3347 33 3326 33 3304 33 3281 33 3258 33 3234 33 3209 33 3183 33 3156 33 3129 33 3101 33 3071 33 3041 33 3010 33 2978 33 2946 33 2912 33 2877 33 2841 33 2805 33 2767 33 2728 33 2689 33 2648 33 2606 33 2563 33 2520 33 2475 33 2429 33 2381 33 2333 33 2284 33 2233 33 2181 33 2129 33 2074 33 2019 33 1963 33 1905 33 1846 33 1786 33 1724 33 1661 33 1597 33 1532 33 1465 33 1397 33 1328 33 1257 33 1185 33 1111 33 1036 33 960 33 882 33 803 33 723 33 640 33 557 33 472 33 385 33 297 33 207 33 116 33 24 33 24 32 24 31 24 30 25 30 25 29 25 28 25 27 26 27 26 26 26 25 26 24 27 24 27 23 27 22 27 21 28 21 28 20 28 19 29 19 29 18 29 17 30 17 30 16 31 16 31 15 31 14 32 14 32 13 33 12 33 11 34 11 35 11 36 11 37 11 38 11 39 11 41 11 42 11 44 11 46 11 48 11 51 11 54 11 57 11 60 11 64 11 68 11 72 11 76 11 81 11 87 11 92 11 99 11 105 11 112 11 119 11 127 11 135 11 144 11 153 11 163 11 173 11 184 11 195 11 207 11 219 11 232 11 246 11 260 11 275 11 290 11 306 11 323 11 340 11 358 11 377 11 397 11 417 11 438 11 459 11 482 11 505 11 529 11 554 11 579 11 606 11 633 11 661 11 690 11 720 11 751 11 782 11 815 11 848 11 883 11 918 11 954 11 992 11 1030 11 1069 11 1110 11 1151 11 1193 11 1237 11 1281 11 1327 11 1374 11 1422 11 1471 11 1521 11 1572 11 1625 11 1678 11 1733 11 1789 11 1846 11 1905 11 1965 11 2025 11 2088 11 2151 11 2216 11 2282 11 2350 11 2418 11 2489 11 2560 11 2633 11 2707 11 2783 11 2860 11 2939 11 3018 11 3100 11 3183 11 3267 11 3353 11 3440 11 3529 11 3620 11 3712 11 3712 12 3713 12 3713 13 3714 13 3714 14 3715 14 3715 15 3716 15 3716 16 3717 16 3717 17 3718 17 3718 18 3719 18 3719 19 3720 19 3720 20 3721 20 3722 21 N" draw:text-areas="?f159 ?f161 ?f160 ?f162" draw:glue-points="?f102 ?f103 ?f102 ?f103 ?f102 ?f103 ?f104 ?f105 ?f106 ?f107 ?f108 ?f109 ?f110 ?f111 ?f112 ?f113 ?f114 ?f115 ?f116 ?f115 ?f117 ?f115 ?f118 ?f115 ?f119 ?f115 ?f120 ?f115 ?f121 ?f115 ?f122 ?f115 ?f123 ?f115 ?f124 ?f115 ?f124 ?f115 ?f124 ?f125 ?f124 ?f125 ?f124 ?f126 ?f127 ?f128 ?f127 ?f111 ?f129 ?f130 ?f131 ?f103 ?f131 ?f103 ?f131 ?f103 ?f131 ?f132 ?f131 ?f132 ?f133 ?f134 ?f135 ?f136 ?f137 ?f138 ?f139 ?f140 ?f141 ?f142 ?f143 ?f142 ?f144 ?f142 ?f145 ?f142 ?f146 ?f142 ?f147 ?f142 ?f148 ?f142 ?f149 ?f142 ?f150 ?f142 ?f150 ?f142 ?f150 ?f142 ?f150 ?f142 ?f151 ?f140 ?f152 ?f153 ?f154 ?f155 ?f156 ?f157 ?f158 ?f134 ?f102 ?f103 ?f102 ?f103 ?f102 ?f103 ?f102 ?f103 ?f102 ?f103 ?f102 ?f103 ?f102 ?f103 ?f102 ?f103 ?f102 ?f10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0"/><draw:equation draw:name="f7" draw:formula="?f4 / 30"/><draw:equation draw:name="f8" draw:formula="0 + 10372 - 6650"/><draw:equation draw:name="f9" draw:formula="?f8 * ?f5 / 3730"/><draw:equation draw:name="f10" draw:formula="9051 * ?f4 / 30"/><draw:equation draw:name="f11" draw:formula="0 + 10373 - 6650"/><draw:equation draw:name="f12" draw:formula="?f11 * ?f5 / 3730"/><draw:equation draw:name="f13" draw:formula="9052 * ?f4 / 30"/><draw:equation draw:name="f14" draw:formula="0 + 10374 - 6650"/><draw:equation draw:name="f15" draw:formula="?f14 * ?f5 / 3730"/><draw:equation draw:name="f16" draw:formula="9053 * ?f4 / 30"/><draw:equation draw:name="f17" draw:formula="0 + 10375 - 6650"/><draw:equation draw:name="f18" draw:formula="?f17 * ?f5 / 3730"/><draw:equation draw:name="f19" draw:formula="9055 * ?f4 / 30"/><draw:equation draw:name="f20" draw:formula="0 + 10378 - 6650"/><draw:equation draw:name="f21" draw:formula="?f20 * ?f5 / 3730"/><draw:equation draw:name="f22" draw:formula="9057 * ?f4 / 30"/><draw:equation draw:name="f23" draw:formula="0 + 10381 - 6650"/><draw:equation draw:name="f24" draw:formula="?f23 * ?f5 / 3730"/><draw:equation draw:name="f25" draw:formula="9060 * ?f4 / 30"/><draw:equation draw:name="f26" draw:formula="0 + 10383 - 6650"/><draw:equation draw:name="f27" draw:formula="?f26 * ?f5 / 3730"/><draw:equation draw:name="f28" draw:formula="9063 * ?f4 / 30"/><draw:equation draw:name="f29" draw:formula="0 + 10371 - 6650"/><draw:equation draw:name="f30" draw:formula="?f29 * ?f5 / 3730"/><draw:equation draw:name="f31" draw:formula="0 + 10311 - 6650"/><draw:equation draw:name="f32" draw:formula="?f31 * ?f5 / 3730"/><draw:equation draw:name="f33" draw:formula="0 + 10169 - 6650"/><draw:equation draw:name="f34" draw:formula="?f33 * ?f5 / 3730"/><draw:equation draw:name="f35" draw:formula="0 + 9908 - 6650"/><draw:equation draw:name="f36" draw:formula="?f35 * ?f5 / 3730"/><draw:equation draw:name="f37" draw:formula="0 + 9491 - 6650"/><draw:equation draw:name="f38" draw:formula="?f37 * ?f5 / 3730"/><draw:equation draw:name="f39" draw:formula="0 + 8883 - 6650"/><draw:equation draw:name="f40" draw:formula="?f39 * ?f5 / 3730"/><draw:equation draw:name="f41" draw:formula="0 + 8047 - 6650"/><draw:equation draw:name="f42" draw:formula="?f41 * ?f5 / 3730"/><draw:equation draw:name="f43" draw:formula="0 + 6947 - 6650"/><draw:equation draw:name="f44" draw:formula="?f43 * ?f5 / 3730"/><draw:equation draw:name="f45" draw:formula="0 + 6674 - 6650"/><draw:equation draw:name="f46" draw:formula="?f45 * ?f5 / 3730"/><draw:equation draw:name="f47" draw:formula="9062 * ?f4 / 30"/><draw:equation draw:name="f48" draw:formula="9061 * ?f4 / 30"/><draw:equation draw:name="f49" draw:formula="0 + 6675 - 6650"/><draw:equation draw:name="f50" draw:formula="?f49 * ?f5 / 3730"/><draw:equation draw:name="f51" draw:formula="9059 * ?f4 / 30"/><draw:equation draw:name="f52" draw:formula="0 + 6676 - 6650"/><draw:equation draw:name="f53" draw:formula="?f52 * ?f5 / 3730"/><draw:equation draw:name="f54" draw:formula="9054 * ?f4 / 30"/><draw:equation draw:name="f55" draw:formula="0 + 6678 - 6650"/><draw:equation draw:name="f56" draw:formula="?f55 * ?f5 / 3730"/><draw:equation draw:name="f57" draw:formula="9050 * ?f4 / 30"/><draw:equation draw:name="f58" draw:formula="0 + 6679 - 6650"/><draw:equation draw:name="f59" draw:formula="?f58 * ?f5 / 3730"/><draw:equation draw:name="f60" draw:formula="9049 * ?f4 / 30"/><draw:equation draw:name="f61" draw:formula="0 + 6680 - 6650"/><draw:equation draw:name="f62" draw:formula="?f61 * ?f5 / 3730"/><draw:equation draw:name="f63" draw:formula="9047 * ?f4 / 30"/><draw:equation draw:name="f64" draw:formula="0 + 6681 - 6650"/><draw:equation draw:name="f65" draw:formula="?f64 * ?f5 / 3730"/><draw:equation draw:name="f66" draw:formula="9045 * ?f4 / 30"/><draw:equation draw:name="f67" draw:formula="0 + 6683 - 6650"/><draw:equation draw:name="f68" draw:formula="?f67 * ?f5 / 3730"/><draw:equation draw:name="f69" draw:formula="9042 * ?f4 / 30"/><draw:equation draw:name="f70" draw:formula="0 + 6685 - 6650"/><draw:equation draw:name="f71" draw:formula="?f70 * ?f5 / 3730"/><draw:equation draw:name="f72" draw:formula="9041 * ?f4 / 30"/><draw:equation draw:name="f73" draw:formula="0 + 6707 - 6650"/><draw:equation draw:name="f74" draw:formula="?f73 * ?f5 / 3730"/><draw:equation draw:name="f75" draw:formula="0 + 6785 - 6650"/><draw:equation draw:name="f76" draw:formula="?f75 * ?f5 / 3730"/><draw:equation draw:name="f77" draw:formula="0 + 6956 - 6650"/><draw:equation draw:name="f78" draw:formula="?f77 * ?f5 / 3730"/><draw:equation draw:name="f79" draw:formula="0 + 7256 - 6650"/><draw:equation draw:name="f80" draw:formula="?f79 * ?f5 / 3730"/><draw:equation draw:name="f81" draw:formula="0 + 7719 - 6650"/><draw:equation draw:name="f82" draw:formula="?f81 * ?f5 / 3730"/><draw:equation draw:name="f83" draw:formula="0 + 8383 - 6650"/><draw:equation draw:name="f84" draw:formula="?f83 * ?f5 / 3730"/><draw:equation draw:name="f85" draw:formula="0 + 9283 - 6650"/><draw:equation draw:name="f86" draw:formula="?f85 * ?f5 / 3730"/><draw:equation draw:name="f87" draw:formula="0 + 10362 - 6650"/><draw:equation draw:name="f88" draw:formula="?f87 * ?f5 / 3730"/><draw:equation draw:name="f89" draw:formula="0 + 10363 - 6650"/><draw:equation draw:name="f90" draw:formula="?f89 * ?f5 / 3730"/><draw:equation draw:name="f91" draw:formula="0 + 10364 - 6650"/><draw:equation draw:name="f92" draw:formula="?f91 * ?f5 / 3730"/><draw:equation draw:name="f93" draw:formula="9043 * ?f4 / 30"/><draw:equation draw:name="f94" draw:formula="0 + 10365 - 6650"/><draw:equation draw:name="f95" draw:formula="?f94 * ?f5 / 3730"/><draw:equation draw:name="f96" draw:formula="9044 * ?f4 / 30"/><draw:equation draw:name="f97" draw:formula="0 + 10367 - 6650"/><draw:equation draw:name="f98" draw:formula="?f97 * ?f5 / 3730"/><draw:equation draw:name="f99" draw:formula="9046 * ?f4 / 30"/><draw:equation draw:name="f100" draw:formula="0 + 10370 - 6650"/><draw:equation draw:name="f101" draw:formula="?f100 * ?f5 / 3730"/><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2 / ?f6"/><draw:equation draw:name="f118" draw:formula="?f34 / ?f6"/><draw:equation draw:name="f119" draw:formula="?f36 / ?f6"/><draw:equation draw:name="f120" draw:formula="?f38 / ?f6"/><draw:equation draw:name="f121" draw:formula="?f40 / ?f6"/><draw:equation draw:name="f122" draw:formula="?f42 / ?f6"/><draw:equation draw:name="f123" draw:formula="?f44 / ?f6"/><draw:equation draw:name="f124" draw:formula="?f46 / ?f6"/><draw:equation draw:name="f125" draw:formula="?f47 / ?f7"/><draw:equation draw:name="f126" draw:formula="?f48 / ?f7"/><draw:equation draw:name="f127" draw:formula="?f50 / ?f6"/><draw:equation draw:name="f128" draw:formula="?f51 / ?f7"/><draw:equation draw:name="f129" draw:formula="?f53 / ?f6"/><draw:equation draw:name="f130" draw:formula="?f54 / ?f7"/><draw:equation draw:name="f131" draw:formula="?f56 / ?f6"/><draw:equation draw:name="f132" draw:formula="?f57 / ?f7"/><draw:equation draw:name="f133" draw:formula="?f59 / ?f6"/><draw:equation draw:name="f134" draw:formula="?f60 / ?f7"/><draw:equation draw:name="f135" draw:formula="?f62 / ?f6"/><draw:equation draw:name="f136" draw:formula="?f63 / ?f7"/><draw:equation draw:name="f137" draw:formula="?f65 / ?f6"/><draw:equation draw:name="f138" draw:formula="?f66 / ?f7"/><draw:equation draw:name="f139" draw:formula="?f68 / ?f6"/><draw:equation draw:name="f140" draw:formula="?f69 / ?f7"/><draw:equation draw:name="f141" draw:formula="?f71 / ?f6"/><draw:equation draw:name="f142" draw:formula="?f72 / ?f7"/><draw:equation draw:name="f143" draw:formula="?f74 / ?f6"/><draw:equation draw:name="f144" draw:formula="?f76 / ?f6"/><draw:equation draw:name="f145" draw:formula="?f78 / ?f6"/><draw:equation draw:name="f146" draw:formula="?f80 / ?f6"/><draw:equation draw:name="f147" draw:formula="?f82 / ?f6"/><draw:equation draw:name="f148" draw:formula="?f84 / ?f6"/><draw:equation draw:name="f149" draw:formula="?f86 / ?f6"/><draw:equation draw:name="f150" draw:formula="?f88 / ?f6"/><draw:equation draw:name="f151" draw:formula="?f90 / ?f6"/><draw:equation draw:name="f152" draw:formula="?f92 / ?f6"/><draw:equation draw:name="f153" draw:formula="?f93 / ?f7"/><draw:equation draw:name="f154" draw:formula="?f95 / ?f6"/><draw:equation draw:name="f155" draw:formula="?f96 / ?f7"/><draw:equation draw:name="f156" draw:formula="?f98 / ?f6"/><draw:equation draw:name="f157" draw:formula="?f99 / ?f7"/><draw:equation draw:name="f158" draw:formula="?f101 / ?f6"/><draw:equation draw:name="f159" draw:formula="0 / ?f6"/><draw:equation draw:name="f160" draw:formula="?f1 / ?f6"/><draw:equation draw:name="f161" draw:formula="0 / ?f7"/><draw:equation draw:name="f162" draw:formula="?f3 / ?f7"/></draw:enhanced-geometry></draw:custom-shape></text:span><text:span text:style-name="T23"><draw:custom-shape svg:x="1.04861in" svg:y="1.21528in" svg:width="0.02083in" svg:height="0.27083in" draw:id="id21" draw:style-name="a21" draw:name="Group 50"><svg:title/><svg:desc/><draw:enhanced-geometry draw:type="non-primitive" svg:viewBox="0 0 30 390" draw:enhanced-path="M 26 21 L 26 21 26 22 27 22 27 23 28 23 28 24 29 24 29 25 30 25 30 26 31 26 31 27 32 27 32 28 33 28 33 29 34 29 34 30 35 30 36 31 36 32 37 32 38 33 38 34 38 35 38 36 38 37 38 38 38 39 38 40 38 41 38 42 38 43 38 44 38 45 38 46 38 47 38 48 38 50 38 51 38 52 38 53 38 55 38 56 38 58 38 59 38 61 38 63 38 64 38 66 38 68 38 70 38 72 38 74 38 76 38 79 38 81 38 83 38 86 38 88 38 91 38 94 38 97 38 100 38 103 38 106 38 109 38 112 38 115 38 119 38 122 38 126 38 130 38 134 38 137 38 142 38 146 38 150 38 154 38 159 38 163 38 168 38 173 38 178 38 182 38 188 38 193 38 198 38 204 38 209 38 215 38 221 38 227 38 233 38 239 38 245 38 252 38 258 38 265 38 272 38 279 38 286 38 293 38 300 38 308 38 315 38 323 38 331 38 339 38 347 38 356 38 364 38 373 38 382 38 391 37 391 36 391 36 392 35 392 34 392 34 393 33 393 32 393 32 394 31 394 30 394 30 395 29 395 28 395 28 396 27 396 26 396 26 397 25 397 24 397 24 398 23 398 22 398 21 398 21 399 20 399 19 399 18 400 17 400 16 400 16 401 16 400 16 399 16 398 16 397 16 396 16 395 16 394 16 393 16 392 16 391 16 390 16 389 16 388 16 387 16 386 16 385 16 384 16 382 16 381 16 380 16 378 16 377 16 375 16 374 16 372 16 370 16 368 16 366 16 364 16 362 16 360 16 358 16 356 16 353 16 351 16 348 16 346 16 343 16 340 16 337 16 334 16 331 16 328 16 325 16 321 16 318 16 314 16 311 16 307 16 303 16 299 16 295 16 291 16 287 16 282 16 278 16 273 16 268 16 264 16 259 16 254 16 248 16 243 16 238 16 232 16 226 16 221 16 215 16 209 16 202 16 196 16 190 16 183 16 176 16 169 16 162 16 155 16 148 16 140 16 133 16 125 16 117 16 109 16 101 16 93 16 84 16 76 16 67 16 58 16 49 16 39 16 30 16 20 16 11 16 12 17 12 17 13 18 13 18 14 19 14 19 15 20 15 20 16 21 16 21 17 22 17 22 18 23 18 23 19 24 19 24 20 25 20 26 21 N" draw:text-areas="?f139 ?f141 ?f140 ?f142" draw:glue-points="?f83 ?f84 ?f83 ?f84 ?f83 ?f84 ?f85 ?f86 ?f87 ?f88 ?f89 ?f90 ?f91 ?f92 ?f93 ?f94 ?f95 ?f96 ?f95 ?f97 ?f95 ?f98 ?f95 ?f99 ?f95 ?f100 ?f95 ?f101 ?f95 ?f102 ?f95 ?f103 ?f95 ?f104 ?f105 ?f106 ?f105 ?f106 ?f105 ?f106 ?f105 ?f106 ?f93 ?f107 ?f108 ?f109 ?f91 ?f110 ?f89 ?f111 ?f83 ?f112 ?f113 ?f112 ?f113 ?f112 ?f113 ?f112 ?f114 ?f112 ?f115 ?f116 ?f117 ?f116 ?f118 ?f119 ?f120 ?f121 ?f122 ?f123 ?f122 ?f116 ?f122 ?f124 ?f122 ?f125 ?f122 ?f126 ?f122 ?f127 ?f122 ?f128 ?f122 ?f129 ?f122 ?f130 ?f122 ?f130 ?f122 ?f130 ?f122 ?f130 ?f120 ?f131 ?f132 ?f133 ?f134 ?f135 ?f136 ?f137 ?f114 ?f138 ?f83 ?f84 ?f83 ?f84 ?f83 ?f84 ?f83 ?f84 ?f83 ?f84 ?f83 ?f84 ?f83 ?f84 ?f83 ?f84 ?f83 ?f8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390"/><draw:equation draw:name="f8" draw:formula="0 + 1536 - 1510"/><draw:equation draw:name="f9" draw:formula="?f8 * ?f5 / 30"/><draw:equation draw:name="f10" draw:formula="1771 * ?f4 / 390"/><draw:equation draw:name="f11" draw:formula="0 + 1537 - 1510"/><draw:equation draw:name="f12" draw:formula="?f11 * ?f5 / 30"/><draw:equation draw:name="f13" draw:formula="1772 * ?f4 / 390"/><draw:equation draw:name="f14" draw:formula="0 + 1538 - 1510"/><draw:equation draw:name="f15" draw:formula="?f14 * ?f5 / 30"/><draw:equation draw:name="f16" draw:formula="1773 * ?f4 / 390"/><draw:equation draw:name="f17" draw:formula="0 + 1539 - 1510"/><draw:equation draw:name="f18" draw:formula="?f17 * ?f5 / 30"/><draw:equation draw:name="f19" draw:formula="1775 * ?f4 / 390"/><draw:equation draw:name="f20" draw:formula="0 + 1542 - 1510"/><draw:equation draw:name="f21" draw:formula="?f20 * ?f5 / 30"/><draw:equation draw:name="f22" draw:formula="1777 * ?f4 / 390"/><draw:equation draw:name="f23" draw:formula="0 + 1545 - 1510"/><draw:equation draw:name="f24" draw:formula="?f23 * ?f5 / 30"/><draw:equation draw:name="f25" draw:formula="1780 * ?f4 / 390"/><draw:equation draw:name="f26" draw:formula="0 + 1548 - 1510"/><draw:equation draw:name="f27" draw:formula="?f26 * ?f5 / 30"/><draw:equation draw:name="f28" draw:formula="1783 * ?f4 / 390"/><draw:equation draw:name="f29" draw:formula="1784 * ?f4 / 390"/><draw:equation draw:name="f30" draw:formula="1790 * ?f4 / 390"/><draw:equation draw:name="f31" draw:formula="1803 * ?f4 / 390"/><draw:equation draw:name="f32" draw:formula="1829 * ?f4 / 390"/><draw:equation draw:name="f33" draw:formula="1869 * ?f4 / 390"/><draw:equation draw:name="f34" draw:formula="1928 * ?f4 / 390"/><draw:equation draw:name="f35" draw:formula="2008 * ?f4 / 390"/><draw:equation draw:name="f36" draw:formula="2114 * ?f4 / 390"/><draw:equation draw:name="f37" draw:formula="0 + 1547 - 1510"/><draw:equation draw:name="f38" draw:formula="?f37 * ?f5 / 30"/><draw:equation draw:name="f39" draw:formula="2141 * ?f4 / 390"/><draw:equation draw:name="f40" draw:formula="2142 * ?f4 / 390"/><draw:equation draw:name="f41" draw:formula="0 + 1544 - 1510"/><draw:equation draw:name="f42" draw:formula="?f41 * ?f5 / 30"/><draw:equation draw:name="f43" draw:formula="2143 * ?f4 / 390"/><draw:equation draw:name="f44" draw:formula="2144 * ?f4 / 390"/><draw:equation draw:name="f45" draw:formula="2145 * ?f4 / 390"/><draw:equation draw:name="f46" draw:formula="2147 * ?f4 / 390"/><draw:equation draw:name="f47" draw:formula="0 + 1535 - 1510"/><draw:equation draw:name="f48" draw:formula="?f47 * ?f5 / 30"/><draw:equation draw:name="f49" draw:formula="0 + 1534 - 1510"/><draw:equation draw:name="f50" draw:formula="?f49 * ?f5 / 30"/><draw:equation draw:name="f51" draw:formula="0 + 1533 - 1510"/><draw:equation draw:name="f52" draw:formula="?f51 * ?f5 / 30"/><draw:equation draw:name="f53" draw:formula="2148 * ?f4 / 390"/><draw:equation draw:name="f54" draw:formula="0 + 1532 - 1510"/><draw:equation draw:name="f55" draw:formula="?f54 * ?f5 / 30"/><draw:equation draw:name="f56" draw:formula="0 + 1530 - 1510"/><draw:equation draw:name="f57" draw:formula="?f56 * ?f5 / 30"/><draw:equation draw:name="f58" draw:formula="2149 * ?f4 / 390"/><draw:equation draw:name="f59" draw:formula="0 + 1527 - 1510"/><draw:equation draw:name="f60" draw:formula="?f59 * ?f5 / 30"/><draw:equation draw:name="f61" draw:formula="2150 * ?f4 / 390"/><draw:equation draw:name="f62" draw:formula="0 + 1526 - 1510"/><draw:equation draw:name="f63" draw:formula="?f62 * ?f5 / 30"/><draw:equation draw:name="f64" draw:formula="2151 * ?f4 / 390"/><draw:equation draw:name="f65" draw:formula="2140 * ?f4 / 390"/><draw:equation draw:name="f66" draw:formula="2122 * ?f4 / 390"/><draw:equation draw:name="f67" draw:formula="2090 * ?f4 / 390"/><draw:equation draw:name="f68" draw:formula="2041 * ?f4 / 390"/><draw:equation draw:name="f69" draw:formula="1971 * ?f4 / 390"/><draw:equation draw:name="f70" draw:formula="1875 * ?f4 / 390"/><draw:equation draw:name="f71" draw:formula="1761 * ?f4 / 390"/><draw:equation draw:name="f72" draw:formula="1762 * ?f4 / 390"/><draw:equation draw:name="f73" draw:formula="0 + 1528 - 1510"/><draw:equation draw:name="f74" draw:formula="?f73 * ?f5 / 30"/><draw:equation draw:name="f75" draw:formula="1763 * ?f4 / 390"/><draw:equation draw:name="f76" draw:formula="0 + 1529 - 1510"/><draw:equation draw:name="f77" draw:formula="?f76 * ?f5 / 30"/><draw:equation draw:name="f78" draw:formula="1764 * ?f4 / 390"/><draw:equation draw:name="f79" draw:formula="0 + 1531 - 1510"/><draw:equation draw:name="f80" draw:formula="?f79 * ?f5 / 30"/><draw:equation draw:name="f81" draw:formula="1766 * ?f4 / 390"/><draw:equation draw:name="f82" draw:formula="1769 * ?f4 / 390"/><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29 / ?f7"/><draw:equation draw:name="f98" draw:formula="?f30 / ?f7"/><draw:equation draw:name="f99" draw:formula="?f31 / ?f7"/><draw:equation draw:name="f100" draw:formula="?f32 / ?f7"/><draw:equation draw:name="f101" draw:formula="?f33 / ?f7"/><draw:equation draw:name="f102" draw:formula="?f34 / ?f7"/><draw:equation draw:name="f103" draw:formula="?f35 / ?f7"/><draw:equation draw:name="f104" draw:formula="?f36 / ?f7"/><draw:equation draw:name="f105" draw:formula="?f38 / ?f6"/><draw:equation draw:name="f106" draw:formula="?f39 / ?f7"/><draw:equation draw:name="f107" draw:formula="?f40 / ?f7"/><draw:equation draw:name="f108" draw:formula="?f42 / ?f6"/><draw:equation draw:name="f109" draw:formula="?f43 / ?f7"/><draw:equation draw:name="f110" draw:formula="?f44 / ?f7"/><draw:equation draw:name="f111" draw:formula="?f45 / ?f7"/><draw:equation draw:name="f112" draw:formula="?f46 / ?f7"/><draw:equation draw:name="f113" draw:formula="?f48 / ?f6"/><draw:equation draw:name="f114" draw:formula="?f50 / ?f6"/><draw:equation draw:name="f115" draw:formula="?f52 / ?f6"/><draw:equation draw:name="f116" draw:formula="?f53 / ?f7"/><draw:equation draw:name="f117" draw:formula="?f55 / ?f6"/><draw:equation draw:name="f118" draw:formula="?f57 / ?f6"/><draw:equation draw:name="f119" draw:formula="?f58 / ?f7"/><draw:equation draw:name="f120" draw:formula="?f60 / ?f6"/><draw:equation draw:name="f121" draw:formula="?f61 / ?f7"/><draw:equation draw:name="f122" draw:formula="?f63 / ?f6"/><draw:equation draw:name="f123" draw:formula="?f64 / ?f7"/><draw:equation draw:name="f124" draw:formula="?f65 / ?f7"/><draw:equation draw:name="f125" draw:formula="?f66 / ?f7"/><draw:equation draw:name="f126" draw:formula="?f67 / ?f7"/><draw:equation draw:name="f127" draw:formula="?f68 / ?f7"/><draw:equation draw:name="f128" draw:formula="?f69 / ?f7"/><draw:equation draw:name="f129" draw:formula="?f70 / ?f7"/><draw:equation draw:name="f130" draw:formula="?f71 / ?f7"/><draw:equation draw:name="f131" draw:formula="?f72 / ?f7"/><draw:equation draw:name="f132" draw:formula="?f74 / ?f6"/><draw:equation draw:name="f133" draw:formula="?f75 / ?f7"/><draw:equation draw:name="f134" draw:formula="?f77 / ?f6"/><draw:equation draw:name="f135" draw:formula="?f78 / ?f7"/><draw:equation draw:name="f136" draw:formula="?f80 / ?f6"/><draw:equation draw:name="f137" draw:formula="?f81 / ?f7"/><draw:equation draw:name="f138" draw:formula="?f82 / ?f7"/><draw:equation draw:name="f139" draw:formula="0 / ?f6"/><draw:equation draw:name="f140" draw:formula="?f1 / ?f6"/><draw:equation draw:name="f141" draw:formula="0 / ?f7"/><draw:equation draw:name="f142" draw:formula="?f3 / ?f7"/></draw:enhanced-geometry></draw:custom-shape></text:span><text:span text:style-name="T24"><draw:custom-shape svg:x="1.04861in" svg:y="1.47917in" svg:width="0.02083in" svg:height="0.96528in" draw:id="id22" draw:style-name="a22" draw:name="Group 48"><svg:title/><svg:desc/><draw:enhanced-geometry draw:type="non-primitive" svg:viewBox="0 0 30 1390" draw:enhanced-path="M 26 17 L 26 17 27 17 28 17 28 18 29 18 30 18 31 18 31 19 32 19 33 19 34 19 34 20 35 20 36 20 37 20 37 21 38 21 38 22 38 23 38 24 38 25 38 26 38 27 38 28 38 29 38 31 38 32 38 33 38 35 38 37 38 39 38 41 38 43 38 45 38 47 38 50 38 53 38 56 38 59 38 62 38 65 38 69 38 73 38 77 38 81 38 85 38 90 38 95 38 100 38 105 38 111 38 116 38 122 38 129 38 135 38 142 38 149 38 156 38 164 38 171 38 179 38 188 38 196 38 205 38 214 38 224 38 234 38 244 38 254 38 265 38 276 38 288 38 300 38 312 38 324 38 337 38 350 38 364 38 378 38 392 38 407 38 422 38 437 38 453 38 469 38 486 38 503 38 520 38 538 38 556 38 575 38 594 38 613 38 633 38 654 38 675 38 696 38 718 38 740 38 763 38 786 38 810 38 834 38 858 38 883 38 909 38 935 38 962 38 989 38 1017 38 1045 38 1074 38 1103 38 1133 38 1163 38 1194 38 1225 38 1257 38 1290 38 1323 38 1356 38 1391 37 1391 36 1391 36 1392 35 1392 34 1392 34 1393 33 1393 32 1393 32 1394 31 1394 30 1394 30 1395 29 1395 28 1395 28 1396 27 1396 26 1396 26 1397 25 1397 24 1397 24 1398 23 1398 22 1398 21 1398 21 1399 20 1399 19 1399 18 1400 17 1400 16 1400 16 1401 16 1400 16 1399 16 1398 16 1397 16 1396 16 1395 16 1394 16 1393 16 1392 16 1391 16 1389 16 1388 16 1386 16 1384 16 1383 16 1381 16 1378 16 1376 16 1374 16 1371 16 1368 16 1365 16 1362 16 1359 16 1355 16 1352 16 1348 16 1344 16 1340 16 1335 16 1330 16 1326 16 1320 16 1315 16 1310 16 1304 16 1298 16 1291 16 1285 16 1278 16 1271 16 1263 16 1256 16 1248 16 1240 16 1231 16 1223 16 1214 16 1204 16 1194 16 1185 16 1174 16 1164 16 1153 16 1141 16 1130 16 1118 16 1106 16 1093 16 1080 16 1066 16 1053 16 1039 16 1024 16 1009 16 994 16 978 16 962 16 946 16 929 16 912 16 894 16 876 16 858 16 839 16 819 16 799 16 779 16 758 16 737 16 716 16 694 16 671 16 648 16 624 16 600 16 576 16 551 16 525 16 499 16 473 16 446 16 418 16 390 16 362 16 333 16 303 16 273 16 242 16 211 16 179 16 146 16 113 16 80 16 45 16 11 17 11 17 12 18 12 19 13 20 13 20 14 21 14 22 14 22 15 23 15 24 16 25 16 25 17 26 17 N" draw:text-areas="?f131 ?f133 ?f132 ?f134" draw:glue-points="?f79 ?f80 ?f79 ?f80 ?f79 ?f80 ?f81 ?f80 ?f82 ?f80 ?f83 ?f84 ?f85 ?f86 ?f87 ?f88 ?f89 ?f90 ?f89 ?f91 ?f89 ?f92 ?f89 ?f93 ?f89 ?f94 ?f89 ?f95 ?f89 ?f96 ?f89 ?f97 ?f89 ?f98 ?f99 ?f100 ?f99 ?f100 ?f99 ?f100 ?f99 ?f100 ?f87 ?f101 ?f102 ?f103 ?f85 ?f104 ?f83 ?f105 ?f79 ?f106 ?f107 ?f106 ?f107 ?f106 ?f107 ?f106 ?f108 ?f106 ?f109 ?f110 ?f111 ?f110 ?f112 ?f113 ?f114 ?f115 ?f116 ?f115 ?f116 ?f101 ?f116 ?f117 ?f116 ?f118 ?f116 ?f119 ?f116 ?f120 ?f116 ?f121 ?f116 ?f122 ?f116 ?f123 ?f116 ?f123 ?f116 ?f123 ?f116 ?f123 ?f114 ?f123 ?f124 ?f125 ?f126 ?f127 ?f128 ?f129 ?f108 ?f130 ?f79 ?f80 ?f79 ?f80 ?f79 ?f80 ?f79 ?f80 ?f79 ?f80 ?f79 ?f80 ?f79 ?f80 ?f79 ?f80 ?f79 ?f8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1390"/><draw:equation draw:name="f8" draw:formula="0 + 1536 - 1510"/><draw:equation draw:name="f9" draw:formula="?f8 * ?f5 / 30"/><draw:equation draw:name="f10" draw:formula="2147 * ?f4 / 1390"/><draw:equation draw:name="f11" draw:formula="0 + 1537 - 1510"/><draw:equation draw:name="f12" draw:formula="?f11 * ?f5 / 30"/><draw:equation draw:name="f13" draw:formula="0 + 1538 - 1510"/><draw:equation draw:name="f14" draw:formula="?f13 * ?f5 / 30"/><draw:equation draw:name="f15" draw:formula="0 + 1539 - 1510"/><draw:equation draw:name="f16" draw:formula="?f15 * ?f5 / 30"/><draw:equation draw:name="f17" draw:formula="2148 * ?f4 / 1390"/><draw:equation draw:name="f18" draw:formula="0 + 1542 - 1510"/><draw:equation draw:name="f19" draw:formula="?f18 * ?f5 / 30"/><draw:equation draw:name="f20" draw:formula="2149 * ?f4 / 1390"/><draw:equation draw:name="f21" draw:formula="0 + 1545 - 1510"/><draw:equation draw:name="f22" draw:formula="?f21 * ?f5 / 30"/><draw:equation draw:name="f23" draw:formula="2150 * ?f4 / 1390"/><draw:equation draw:name="f24" draw:formula="0 + 1548 - 1510"/><draw:equation draw:name="f25" draw:formula="?f24 * ?f5 / 30"/><draw:equation draw:name="f26" draw:formula="2151 * ?f4 / 1390"/><draw:equation draw:name="f27" draw:formula="2155 * ?f4 / 1390"/><draw:equation draw:name="f28" draw:formula="2177 * ?f4 / 1390"/><draw:equation draw:name="f29" draw:formula="2230 * ?f4 / 1390"/><draw:equation draw:name="f30" draw:formula="2326 * ?f4 / 1390"/><draw:equation draw:name="f31" draw:formula="2480 * ?f4 / 1390"/><draw:equation draw:name="f32" draw:formula="2705 * ?f4 / 1390"/><draw:equation draw:name="f33" draw:formula="3013 * ?f4 / 1390"/><draw:equation draw:name="f34" draw:formula="3420 * ?f4 / 1390"/><draw:equation draw:name="f35" draw:formula="0 + 1547 - 1510"/><draw:equation draw:name="f36" draw:formula="?f35 * ?f5 / 30"/><draw:equation draw:name="f37" draw:formula="3521 * ?f4 / 1390"/><draw:equation draw:name="f38" draw:formula="3522 * ?f4 / 1390"/><draw:equation draw:name="f39" draw:formula="0 + 1544 - 1510"/><draw:equation draw:name="f40" draw:formula="?f39 * ?f5 / 30"/><draw:equation draw:name="f41" draw:formula="3523 * ?f4 / 1390"/><draw:equation draw:name="f42" draw:formula="3524 * ?f4 / 1390"/><draw:equation draw:name="f43" draw:formula="3525 * ?f4 / 1390"/><draw:equation draw:name="f44" draw:formula="3527 * ?f4 / 1390"/><draw:equation draw:name="f45" draw:formula="0 + 1535 - 1510"/><draw:equation draw:name="f46" draw:formula="?f45 * ?f5 / 30"/><draw:equation draw:name="f47" draw:formula="0 + 1534 - 1510"/><draw:equation draw:name="f48" draw:formula="?f47 * ?f5 / 30"/><draw:equation draw:name="f49" draw:formula="0 + 1533 - 1510"/><draw:equation draw:name="f50" draw:formula="?f49 * ?f5 / 30"/><draw:equation draw:name="f51" draw:formula="3528 * ?f4 / 1390"/><draw:equation draw:name="f52" draw:formula="0 + 1532 - 1510"/><draw:equation draw:name="f53" draw:formula="?f52 * ?f5 / 30"/><draw:equation draw:name="f54" draw:formula="0 + 1530 - 1510"/><draw:equation draw:name="f55" draw:formula="?f54 * ?f5 / 30"/><draw:equation draw:name="f56" draw:formula="3529 * ?f4 / 1390"/><draw:equation draw:name="f57" draw:formula="0 + 1527 - 1510"/><draw:equation draw:name="f58" draw:formula="?f57 * ?f5 / 30"/><draw:equation draw:name="f59" draw:formula="3530 * ?f4 / 1390"/><draw:equation draw:name="f60" draw:formula="0 + 1526 - 1510"/><draw:equation draw:name="f61" draw:formula="?f60 * ?f5 / 30"/><draw:equation draw:name="f62" draw:formula="3492 * ?f4 / 1390"/><draw:equation draw:name="f63" draw:formula="3428 * ?f4 / 1390"/><draw:equation draw:name="f64" draw:formula="3315 * ?f4 / 1390"/><draw:equation draw:name="f65" draw:formula="3139 * ?f4 / 1390"/><draw:equation draw:name="f66" draw:formula="2888 * ?f4 / 1390"/><draw:equation draw:name="f67" draw:formula="2548 * ?f4 / 1390"/><draw:equation draw:name="f68" draw:formula="2141 * ?f4 / 1390"/><draw:equation draw:name="f69" draw:formula="0 + 1528 - 1510"/><draw:equation draw:name="f70" draw:formula="?f69 * ?f5 / 30"/><draw:equation draw:name="f71" draw:formula="2142 * ?f4 / 1390"/><draw:equation draw:name="f72" draw:formula="0 + 1529 - 1510"/><draw:equation draw:name="f73" draw:formula="?f72 * ?f5 / 30"/><draw:equation draw:name="f74" draw:formula="2143 * ?f4 / 1390"/><draw:equation draw:name="f75" draw:formula="0 + 1531 - 1510"/><draw:equation draw:name="f76" draw:formula="?f75 * ?f5 / 30"/><draw:equation draw:name="f77" draw:formula="2144 * ?f4 / 1390"/><draw:equation draw:name="f78" draw:formula="2146 * ?f4 / 1390"/><draw:equation draw:name="f79" draw:formula="?f9 / ?f6"/><draw:equation draw:name="f80" draw:formula="?f10 / ?f7"/><draw:equation draw:name="f81" draw:formula="?f12 / ?f6"/><draw:equation draw:name="f82" draw:formula="?f14 / ?f6"/><draw:equation draw:name="f83" draw:formula="?f16 / ?f6"/><draw:equation draw:name="f84" draw:formula="?f17 / ?f7"/><draw:equation draw:name="f85" draw:formula="?f19 / ?f6"/><draw:equation draw:name="f86" draw:formula="?f20 / ?f7"/><draw:equation draw:name="f87" draw:formula="?f22 / ?f6"/><draw:equation draw:name="f88" draw:formula="?f23 / ?f7"/><draw:equation draw:name="f89" draw:formula="?f25 / ?f6"/><draw:equation draw:name="f90" draw:formula="?f26 / ?f7"/><draw:equation draw:name="f91" draw:formula="?f27 / ?f7"/><draw:equation draw:name="f92" draw:formula="?f28 / ?f7"/><draw:equation draw:name="f93" draw:formula="?f29 / ?f7"/><draw:equation draw:name="f94" draw:formula="?f30 / ?f7"/><draw:equation draw:name="f95" draw:formula="?f31 / ?f7"/><draw:equation draw:name="f96" draw:formula="?f32 / ?f7"/><draw:equation draw:name="f97" draw:formula="?f33 / ?f7"/><draw:equation draw:name="f98" draw:formula="?f34 / ?f7"/><draw:equation draw:name="f99" draw:formula="?f36 / ?f6"/><draw:equation draw:name="f100" draw:formula="?f37 / ?f7"/><draw:equation draw:name="f101" draw:formula="?f38 / ?f7"/><draw:equation draw:name="f102" draw:formula="?f40 / ?f6"/><draw:equation draw:name="f103" draw:formula="?f41 / ?f7"/><draw:equation draw:name="f104" draw:formula="?f42 / ?f7"/><draw:equation draw:name="f105" draw:formula="?f43 / ?f7"/><draw:equation draw:name="f106" draw:formula="?f44 / ?f7"/><draw:equation draw:name="f107" draw:formula="?f46 / ?f6"/><draw:equation draw:name="f108" draw:formula="?f48 / ?f6"/><draw:equation draw:name="f109" draw:formula="?f50 / ?f6"/><draw:equation draw:name="f110" draw:formula="?f51 / ?f7"/><draw:equation draw:name="f111" draw:formula="?f53 / ?f6"/><draw:equation draw:name="f112" draw:formula="?f55 / ?f6"/><draw:equation draw:name="f113" draw:formula="?f56 / ?f7"/><draw:equation draw:name="f114" draw:formula="?f58 / ?f6"/><draw:equation draw:name="f115" draw:formula="?f59 / ?f7"/><draw:equation draw:name="f116" draw:formula="?f61 / ?f6"/><draw:equation draw:name="f117" draw:formula="?f62 / ?f7"/><draw:equation draw:name="f118" draw:formula="?f63 / ?f7"/><draw:equation draw:name="f119" draw:formula="?f64 / ?f7"/><draw:equation draw:name="f120" draw:formula="?f65 / ?f7"/><draw:equation draw:name="f121" draw:formula="?f66 / ?f7"/><draw:equation draw:name="f122" draw:formula="?f67 / ?f7"/><draw:equation draw:name="f123" draw:formula="?f68 / ?f7"/><draw:equation draw:name="f124" draw:formula="?f70 / ?f6"/><draw:equation draw:name="f125" draw:formula="?f71 / ?f7"/><draw:equation draw:name="f126" draw:formula="?f73 / ?f6"/><draw:equation draw:name="f127" draw:formula="?f74 / ?f7"/><draw:equation draw:name="f128" draw:formula="?f76 / ?f6"/><draw:equation draw:name="f129" draw:formula="?f77 / ?f7"/><draw:equation draw:name="f130" draw:formula="?f78 / ?f7"/><draw:equation draw:name="f131" draw:formula="0 / ?f6"/><draw:equation draw:name="f132" draw:formula="?f1 / ?f6"/><draw:equation draw:name="f133" draw:formula="0 / ?f7"/><draw:equation draw:name="f134" draw:formula="?f3 / ?f7"/></draw:enhanced-geometry></draw:custom-shape></text:span><text:span text:style-name="T25"><draw:custom-shape svg:x="1.04861in" svg:y="2.4375in" svg:width="0.02083in" svg:height="0.96528in" draw:id="id23" draw:style-name="a23" draw:name="Group 46"><svg:title/><svg:desc/><draw:enhanced-geometry draw:type="non-primitive" svg:viewBox="0 0 30 1390" draw:enhanced-path="M 26 17 L 26 17 27 17 28 17 28 18 29 18 30 18 31 18 31 19 32 19 33 19 34 19 34 20 35 20 36 20 37 20 37 21 38 21 38 22 38 23 38 24 38 25 38 26 38 27 38 28 38 29 38 31 38 32 38 33 38 35 38 37 38 39 38 41 38 43 38 45 38 47 38 50 38 53 38 56 38 59 38 62 38 65 38 69 38 73 38 77 38 81 38 85 38 90 38 95 38 100 38 105 38 111 38 116 38 122 38 129 38 135 38 142 38 149 38 156 38 164 38 171 38 179 38 188 38 196 38 205 38 214 38 224 38 234 38 244 38 254 38 265 38 276 38 288 38 300 38 312 38 324 38 337 38 350 38 364 38 378 38 392 38 407 38 422 38 437 38 453 38 469 38 486 38 503 38 520 38 538 38 556 38 575 38 594 38 613 38 633 38 654 38 675 38 696 38 718 38 740 38 763 38 786 38 810 38 834 38 858 38 883 38 909 38 935 38 962 38 989 38 1017 38 1045 38 1074 38 1103 38 1133 38 1163 38 1194 38 1225 38 1257 38 1290 38 1323 38 1356 38 1391 37 1391 36 1391 36 1392 35 1392 34 1392 34 1393 33 1393 32 1393 32 1394 31 1394 30 1394 30 1395 29 1395 28 1395 28 1396 27 1396 26 1396 26 1397 25 1397 24 1397 24 1398 23 1398 22 1398 21 1398 21 1399 20 1399 19 1399 18 1400 17 1400 16 1400 16 1401 16 1400 16 1399 16 1398 16 1397 16 1396 16 1395 16 1394 16 1393 16 1392 16 1391 16 1389 16 1388 16 1386 16 1384 16 1383 16 1381 16 1378 16 1376 16 1374 16 1371 16 1368 16 1365 16 1362 16 1359 16 1355 16 1352 16 1348 16 1344 16 1340 16 1335 16 1330 16 1326 16 1320 16 1315 16 1310 16 1304 16 1298 16 1291 16 1285 16 1278 16 1271 16 1263 16 1256 16 1248 16 1240 16 1231 16 1223 16 1214 16 1204 16 1194 16 1185 16 1174 16 1164 16 1153 16 1141 16 1130 16 1118 16 1106 16 1093 16 1080 16 1066 16 1053 16 1039 16 1024 16 1009 16 994 16 978 16 962 16 946 16 929 16 912 16 894 16 876 16 858 16 839 16 819 16 799 16 779 16 758 16 737 16 716 16 694 16 671 16 648 16 624 16 600 16 576 16 551 16 525 16 499 16 473 16 446 16 418 16 390 16 362 16 333 16 303 16 273 16 242 16 211 16 179 16 146 16 113 16 80 16 45 16 11 17 11 17 12 18 12 19 13 20 13 20 14 21 14 22 14 22 15 23 15 24 16 25 16 25 17 26 17 N" draw:text-areas="?f131 ?f133 ?f132 ?f134" draw:glue-points="?f79 ?f80 ?f79 ?f80 ?f79 ?f80 ?f81 ?f80 ?f82 ?f80 ?f83 ?f84 ?f85 ?f86 ?f87 ?f88 ?f89 ?f90 ?f89 ?f91 ?f89 ?f92 ?f89 ?f93 ?f89 ?f94 ?f89 ?f95 ?f89 ?f96 ?f89 ?f97 ?f89 ?f98 ?f99 ?f100 ?f99 ?f100 ?f99 ?f100 ?f99 ?f100 ?f87 ?f101 ?f102 ?f103 ?f85 ?f104 ?f83 ?f105 ?f79 ?f106 ?f107 ?f106 ?f107 ?f106 ?f107 ?f106 ?f108 ?f106 ?f109 ?f110 ?f111 ?f110 ?f112 ?f113 ?f114 ?f115 ?f116 ?f115 ?f116 ?f101 ?f116 ?f117 ?f116 ?f118 ?f116 ?f119 ?f116 ?f120 ?f116 ?f121 ?f116 ?f122 ?f116 ?f123 ?f116 ?f123 ?f116 ?f123 ?f116 ?f123 ?f114 ?f123 ?f124 ?f125 ?f126 ?f127 ?f128 ?f129 ?f108 ?f130 ?f79 ?f80 ?f79 ?f80 ?f79 ?f80 ?f79 ?f80 ?f79 ?f80 ?f79 ?f80 ?f79 ?f80 ?f79 ?f80 ?f79 ?f8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1390"/><draw:equation draw:name="f8" draw:formula="0 + 1536 - 1510"/><draw:equation draw:name="f9" draw:formula="?f8 * ?f5 / 30"/><draw:equation draw:name="f10" draw:formula="3527 * ?f4 / 1390"/><draw:equation draw:name="f11" draw:formula="0 + 1537 - 1510"/><draw:equation draw:name="f12" draw:formula="?f11 * ?f5 / 30"/><draw:equation draw:name="f13" draw:formula="0 + 1538 - 1510"/><draw:equation draw:name="f14" draw:formula="?f13 * ?f5 / 30"/><draw:equation draw:name="f15" draw:formula="0 + 1539 - 1510"/><draw:equation draw:name="f16" draw:formula="?f15 * ?f5 / 30"/><draw:equation draw:name="f17" draw:formula="3528 * ?f4 / 1390"/><draw:equation draw:name="f18" draw:formula="0 + 1542 - 1510"/><draw:equation draw:name="f19" draw:formula="?f18 * ?f5 / 30"/><draw:equation draw:name="f20" draw:formula="3529 * ?f4 / 1390"/><draw:equation draw:name="f21" draw:formula="0 + 1545 - 1510"/><draw:equation draw:name="f22" draw:formula="?f21 * ?f5 / 30"/><draw:equation draw:name="f23" draw:formula="3530 * ?f4 / 1390"/><draw:equation draw:name="f24" draw:formula="0 + 1548 - 1510"/><draw:equation draw:name="f25" draw:formula="?f24 * ?f5 / 30"/><draw:equation draw:name="f26" draw:formula="3531 * ?f4 / 1390"/><draw:equation draw:name="f27" draw:formula="3535 * ?f4 / 1390"/><draw:equation draw:name="f28" draw:formula="3557 * ?f4 / 1390"/><draw:equation draw:name="f29" draw:formula="3610 * ?f4 / 1390"/><draw:equation draw:name="f30" draw:formula="3706 * ?f4 / 1390"/><draw:equation draw:name="f31" draw:formula="3860 * ?f4 / 1390"/><draw:equation draw:name="f32" draw:formula="4085 * ?f4 / 1390"/><draw:equation draw:name="f33" draw:formula="4393 * ?f4 / 1390"/><draw:equation draw:name="f34" draw:formula="4800 * ?f4 / 1390"/><draw:equation draw:name="f35" draw:formula="0 + 1547 - 1510"/><draw:equation draw:name="f36" draw:formula="?f35 * ?f5 / 30"/><draw:equation draw:name="f37" draw:formula="4901 * ?f4 / 1390"/><draw:equation draw:name="f38" draw:formula="4902 * ?f4 / 1390"/><draw:equation draw:name="f39" draw:formula="0 + 1544 - 1510"/><draw:equation draw:name="f40" draw:formula="?f39 * ?f5 / 30"/><draw:equation draw:name="f41" draw:formula="4903 * ?f4 / 1390"/><draw:equation draw:name="f42" draw:formula="4904 * ?f4 / 1390"/><draw:equation draw:name="f43" draw:formula="4905 * ?f4 / 1390"/><draw:equation draw:name="f44" draw:formula="4907 * ?f4 / 1390"/><draw:equation draw:name="f45" draw:formula="0 + 1535 - 1510"/><draw:equation draw:name="f46" draw:formula="?f45 * ?f5 / 30"/><draw:equation draw:name="f47" draw:formula="0 + 1534 - 1510"/><draw:equation draw:name="f48" draw:formula="?f47 * ?f5 / 30"/><draw:equation draw:name="f49" draw:formula="0 + 1533 - 1510"/><draw:equation draw:name="f50" draw:formula="?f49 * ?f5 / 30"/><draw:equation draw:name="f51" draw:formula="4908 * ?f4 / 1390"/><draw:equation draw:name="f52" draw:formula="0 + 1532 - 1510"/><draw:equation draw:name="f53" draw:formula="?f52 * ?f5 / 30"/><draw:equation draw:name="f54" draw:formula="0 + 1530 - 1510"/><draw:equation draw:name="f55" draw:formula="?f54 * ?f5 / 30"/><draw:equation draw:name="f56" draw:formula="4909 * ?f4 / 1390"/><draw:equation draw:name="f57" draw:formula="0 + 1527 - 1510"/><draw:equation draw:name="f58" draw:formula="?f57 * ?f5 / 30"/><draw:equation draw:name="f59" draw:formula="4910 * ?f4 / 1390"/><draw:equation draw:name="f60" draw:formula="0 + 1526 - 1510"/><draw:equation draw:name="f61" draw:formula="?f60 * ?f5 / 30"/><draw:equation draw:name="f62" draw:formula="4872 * ?f4 / 1390"/><draw:equation draw:name="f63" draw:formula="4808 * ?f4 / 1390"/><draw:equation draw:name="f64" draw:formula="4695 * ?f4 / 1390"/><draw:equation draw:name="f65" draw:formula="4519 * ?f4 / 1390"/><draw:equation draw:name="f66" draw:formula="4268 * ?f4 / 1390"/><draw:equation draw:name="f67" draw:formula="3928 * ?f4 / 1390"/><draw:equation draw:name="f68" draw:formula="3521 * ?f4 / 1390"/><draw:equation draw:name="f69" draw:formula="0 + 1528 - 1510"/><draw:equation draw:name="f70" draw:formula="?f69 * ?f5 / 30"/><draw:equation draw:name="f71" draw:formula="3522 * ?f4 / 1390"/><draw:equation draw:name="f72" draw:formula="0 + 1529 - 1510"/><draw:equation draw:name="f73" draw:formula="?f72 * ?f5 / 30"/><draw:equation draw:name="f74" draw:formula="3523 * ?f4 / 1390"/><draw:equation draw:name="f75" draw:formula="0 + 1531 - 1510"/><draw:equation draw:name="f76" draw:formula="?f75 * ?f5 / 30"/><draw:equation draw:name="f77" draw:formula="3524 * ?f4 / 1390"/><draw:equation draw:name="f78" draw:formula="3526 * ?f4 / 1390"/><draw:equation draw:name="f79" draw:formula="?f9 / ?f6"/><draw:equation draw:name="f80" draw:formula="?f10 / ?f7"/><draw:equation draw:name="f81" draw:formula="?f12 / ?f6"/><draw:equation draw:name="f82" draw:formula="?f14 / ?f6"/><draw:equation draw:name="f83" draw:formula="?f16 / ?f6"/><draw:equation draw:name="f84" draw:formula="?f17 / ?f7"/><draw:equation draw:name="f85" draw:formula="?f19 / ?f6"/><draw:equation draw:name="f86" draw:formula="?f20 / ?f7"/><draw:equation draw:name="f87" draw:formula="?f22 / ?f6"/><draw:equation draw:name="f88" draw:formula="?f23 / ?f7"/><draw:equation draw:name="f89" draw:formula="?f25 / ?f6"/><draw:equation draw:name="f90" draw:formula="?f26 / ?f7"/><draw:equation draw:name="f91" draw:formula="?f27 / ?f7"/><draw:equation draw:name="f92" draw:formula="?f28 / ?f7"/><draw:equation draw:name="f93" draw:formula="?f29 / ?f7"/><draw:equation draw:name="f94" draw:formula="?f30 / ?f7"/><draw:equation draw:name="f95" draw:formula="?f31 / ?f7"/><draw:equation draw:name="f96" draw:formula="?f32 / ?f7"/><draw:equation draw:name="f97" draw:formula="?f33 / ?f7"/><draw:equation draw:name="f98" draw:formula="?f34 / ?f7"/><draw:equation draw:name="f99" draw:formula="?f36 / ?f6"/><draw:equation draw:name="f100" draw:formula="?f37 / ?f7"/><draw:equation draw:name="f101" draw:formula="?f38 / ?f7"/><draw:equation draw:name="f102" draw:formula="?f40 / ?f6"/><draw:equation draw:name="f103" draw:formula="?f41 / ?f7"/><draw:equation draw:name="f104" draw:formula="?f42 / ?f7"/><draw:equation draw:name="f105" draw:formula="?f43 / ?f7"/><draw:equation draw:name="f106" draw:formula="?f44 / ?f7"/><draw:equation draw:name="f107" draw:formula="?f46 / ?f6"/><draw:equation draw:name="f108" draw:formula="?f48 / ?f6"/><draw:equation draw:name="f109" draw:formula="?f50 / ?f6"/><draw:equation draw:name="f110" draw:formula="?f51 / ?f7"/><draw:equation draw:name="f111" draw:formula="?f53 / ?f6"/><draw:equation draw:name="f112" draw:formula="?f55 / ?f6"/><draw:equation draw:name="f113" draw:formula="?f56 / ?f7"/><draw:equation draw:name="f114" draw:formula="?f58 / ?f6"/><draw:equation draw:name="f115" draw:formula="?f59 / ?f7"/><draw:equation draw:name="f116" draw:formula="?f61 / ?f6"/><draw:equation draw:name="f117" draw:formula="?f62 / ?f7"/><draw:equation draw:name="f118" draw:formula="?f63 / ?f7"/><draw:equation draw:name="f119" draw:formula="?f64 / ?f7"/><draw:equation draw:name="f120" draw:formula="?f65 / ?f7"/><draw:equation draw:name="f121" draw:formula="?f66 / ?f7"/><draw:equation draw:name="f122" draw:formula="?f67 / ?f7"/><draw:equation draw:name="f123" draw:formula="?f68 / ?f7"/><draw:equation draw:name="f124" draw:formula="?f70 / ?f6"/><draw:equation draw:name="f125" draw:formula="?f71 / ?f7"/><draw:equation draw:name="f126" draw:formula="?f73 / ?f6"/><draw:equation draw:name="f127" draw:formula="?f74 / ?f7"/><draw:equation draw:name="f128" draw:formula="?f76 / ?f6"/><draw:equation draw:name="f129" draw:formula="?f77 / ?f7"/><draw:equation draw:name="f130" draw:formula="?f78 / ?f7"/><draw:equation draw:name="f131" draw:formula="0 / ?f6"/><draw:equation draw:name="f132" draw:formula="?f1 / ?f6"/><draw:equation draw:name="f133" draw:formula="0 / ?f7"/><draw:equation draw:name="f134" draw:formula="?f3 / ?f7"/></draw:enhanced-geometry></draw:custom-shape></text:span><text:span text:style-name="T26"><draw:custom-shape svg:x="1.04861in" svg:y="3.39583in" svg:width="0.02083in" svg:height="0.96528in" draw:id="id24" draw:style-name="a24" draw:name="Group 44"><svg:title/><svg:desc/><draw:enhanced-geometry draw:type="non-primitive" svg:viewBox="0 0 30 1390" draw:enhanced-path="M 26 17 L 26 17 27 17 28 17 28 18 29 18 30 18 31 18 31 19 32 19 33 19 34 19 34 20 35 20 36 20 37 20 37 21 38 21 38 22 38 23 38 24 38 25 38 26 38 27 38 28 38 29 38 31 38 32 38 33 38 35 38 37 38 39 38 41 38 43 38 45 38 47 38 50 38 53 38 56 38 59 38 62 38 65 38 69 38 73 38 77 38 81 38 85 38 90 38 95 38 100 38 105 38 111 38 116 38 122 38 129 38 135 38 142 38 149 38 156 38 164 38 171 38 179 38 188 38 196 38 205 38 214 38 224 38 234 38 244 38 254 38 265 38 276 38 288 38 300 38 312 38 324 38 337 38 350 38 364 38 378 38 392 38 407 38 422 38 437 38 453 38 469 38 486 38 503 38 520 38 538 38 556 38 575 38 594 38 613 38 633 38 654 38 675 38 696 38 718 38 740 38 763 38 786 38 810 38 834 38 858 38 883 38 909 38 935 38 962 38 989 38 1017 38 1045 38 1074 38 1103 38 1133 38 1163 38 1194 38 1225 38 1257 38 1290 38 1323 38 1356 38 1391 37 1391 36 1391 36 1392 35 1392 34 1392 34 1393 33 1393 32 1393 32 1394 31 1394 30 1394 30 1395 29 1395 28 1395 28 1396 27 1396 26 1396 26 1397 25 1397 24 1397 24 1398 23 1398 22 1398 21 1398 21 1399 20 1399 19 1399 18 1400 17 1400 16 1400 16 1401 16 1400 16 1399 16 1398 16 1397 16 1396 16 1395 16 1394 16 1393 16 1392 16 1391 16 1389 16 1388 16 1386 16 1384 16 1383 16 1381 16 1378 16 1376 16 1374 16 1371 16 1368 16 1365 16 1362 16 1359 16 1355 16 1352 16 1348 16 1344 16 1340 16 1335 16 1330 16 1326 16 1320 16 1315 16 1310 16 1304 16 1298 16 1291 16 1285 16 1278 16 1271 16 1263 16 1256 16 1248 16 1240 16 1231 16 1223 16 1214 16 1204 16 1194 16 1185 16 1174 16 1164 16 1153 16 1141 16 1130 16 1118 16 1106 16 1093 16 1080 16 1066 16 1053 16 1039 16 1024 16 1009 16 994 16 978 16 962 16 946 16 929 16 912 16 894 16 876 16 858 16 839 16 819 16 799 16 779 16 758 16 737 16 716 16 694 16 671 16 648 16 624 16 600 16 576 16 551 16 525 16 499 16 473 16 446 16 418 16 390 16 362 16 333 16 303 16 273 16 242 16 211 16 179 16 146 16 113 16 80 16 45 16 11 17 11 17 12 18 12 19 13 20 13 20 14 21 14 22 14 22 15 23 15 24 16 25 16 25 17 26 17 N" draw:text-areas="?f131 ?f133 ?f132 ?f134" draw:glue-points="?f79 ?f80 ?f79 ?f80 ?f79 ?f80 ?f81 ?f80 ?f82 ?f80 ?f83 ?f84 ?f85 ?f86 ?f87 ?f88 ?f89 ?f90 ?f89 ?f91 ?f89 ?f92 ?f89 ?f93 ?f89 ?f94 ?f89 ?f95 ?f89 ?f96 ?f89 ?f97 ?f89 ?f98 ?f99 ?f100 ?f99 ?f100 ?f99 ?f100 ?f99 ?f100 ?f87 ?f101 ?f102 ?f103 ?f85 ?f104 ?f83 ?f105 ?f79 ?f106 ?f107 ?f106 ?f107 ?f106 ?f107 ?f106 ?f108 ?f106 ?f109 ?f110 ?f111 ?f110 ?f112 ?f113 ?f114 ?f115 ?f116 ?f115 ?f116 ?f101 ?f116 ?f117 ?f116 ?f118 ?f116 ?f119 ?f116 ?f120 ?f116 ?f121 ?f116 ?f122 ?f116 ?f123 ?f116 ?f123 ?f116 ?f123 ?f116 ?f123 ?f114 ?f123 ?f124 ?f125 ?f126 ?f127 ?f128 ?f129 ?f108 ?f130 ?f79 ?f80 ?f79 ?f80 ?f79 ?f80 ?f79 ?f80 ?f79 ?f80 ?f79 ?f80 ?f79 ?f80 ?f79 ?f80 ?f79 ?f8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1390"/><draw:equation draw:name="f8" draw:formula="0 + 1536 - 1510"/><draw:equation draw:name="f9" draw:formula="?f8 * ?f5 / 30"/><draw:equation draw:name="f10" draw:formula="4907 * ?f4 / 1390"/><draw:equation draw:name="f11" draw:formula="0 + 1537 - 1510"/><draw:equation draw:name="f12" draw:formula="?f11 * ?f5 / 30"/><draw:equation draw:name="f13" draw:formula="0 + 1538 - 1510"/><draw:equation draw:name="f14" draw:formula="?f13 * ?f5 / 30"/><draw:equation draw:name="f15" draw:formula="0 + 1539 - 1510"/><draw:equation draw:name="f16" draw:formula="?f15 * ?f5 / 30"/><draw:equation draw:name="f17" draw:formula="4908 * ?f4 / 1390"/><draw:equation draw:name="f18" draw:formula="0 + 1542 - 1510"/><draw:equation draw:name="f19" draw:formula="?f18 * ?f5 / 30"/><draw:equation draw:name="f20" draw:formula="4909 * ?f4 / 1390"/><draw:equation draw:name="f21" draw:formula="0 + 1545 - 1510"/><draw:equation draw:name="f22" draw:formula="?f21 * ?f5 / 30"/><draw:equation draw:name="f23" draw:formula="4910 * ?f4 / 1390"/><draw:equation draw:name="f24" draw:formula="0 + 1548 - 1510"/><draw:equation draw:name="f25" draw:formula="?f24 * ?f5 / 30"/><draw:equation draw:name="f26" draw:formula="4911 * ?f4 / 1390"/><draw:equation draw:name="f27" draw:formula="4915 * ?f4 / 1390"/><draw:equation draw:name="f28" draw:formula="4937 * ?f4 / 1390"/><draw:equation draw:name="f29" draw:formula="4990 * ?f4 / 1390"/><draw:equation draw:name="f30" draw:formula="5086 * ?f4 / 1390"/><draw:equation draw:name="f31" draw:formula="5240 * ?f4 / 1390"/><draw:equation draw:name="f32" draw:formula="5465 * ?f4 / 1390"/><draw:equation draw:name="f33" draw:formula="5773 * ?f4 / 1390"/><draw:equation draw:name="f34" draw:formula="6180 * ?f4 / 1390"/><draw:equation draw:name="f35" draw:formula="0 + 1547 - 1510"/><draw:equation draw:name="f36" draw:formula="?f35 * ?f5 / 30"/><draw:equation draw:name="f37" draw:formula="6281 * ?f4 / 1390"/><draw:equation draw:name="f38" draw:formula="6282 * ?f4 / 1390"/><draw:equation draw:name="f39" draw:formula="0 + 1544 - 1510"/><draw:equation draw:name="f40" draw:formula="?f39 * ?f5 / 30"/><draw:equation draw:name="f41" draw:formula="6283 * ?f4 / 1390"/><draw:equation draw:name="f42" draw:formula="6284 * ?f4 / 1390"/><draw:equation draw:name="f43" draw:formula="6285 * ?f4 / 1390"/><draw:equation draw:name="f44" draw:formula="6287 * ?f4 / 1390"/><draw:equation draw:name="f45" draw:formula="0 + 1535 - 1510"/><draw:equation draw:name="f46" draw:formula="?f45 * ?f5 / 30"/><draw:equation draw:name="f47" draw:formula="0 + 1534 - 1510"/><draw:equation draw:name="f48" draw:formula="?f47 * ?f5 / 30"/><draw:equation draw:name="f49" draw:formula="0 + 1533 - 1510"/><draw:equation draw:name="f50" draw:formula="?f49 * ?f5 / 30"/><draw:equation draw:name="f51" draw:formula="6288 * ?f4 / 1390"/><draw:equation draw:name="f52" draw:formula="0 + 1532 - 1510"/><draw:equation draw:name="f53" draw:formula="?f52 * ?f5 / 30"/><draw:equation draw:name="f54" draw:formula="0 + 1530 - 1510"/><draw:equation draw:name="f55" draw:formula="?f54 * ?f5 / 30"/><draw:equation draw:name="f56" draw:formula="6289 * ?f4 / 1390"/><draw:equation draw:name="f57" draw:formula="0 + 1527 - 1510"/><draw:equation draw:name="f58" draw:formula="?f57 * ?f5 / 30"/><draw:equation draw:name="f59" draw:formula="6290 * ?f4 / 1390"/><draw:equation draw:name="f60" draw:formula="0 + 1526 - 1510"/><draw:equation draw:name="f61" draw:formula="?f60 * ?f5 / 30"/><draw:equation draw:name="f62" draw:formula="6252 * ?f4 / 1390"/><draw:equation draw:name="f63" draw:formula="6188 * ?f4 / 1390"/><draw:equation draw:name="f64" draw:formula="6075 * ?f4 / 1390"/><draw:equation draw:name="f65" draw:formula="5899 * ?f4 / 1390"/><draw:equation draw:name="f66" draw:formula="5648 * ?f4 / 1390"/><draw:equation draw:name="f67" draw:formula="5308 * ?f4 / 1390"/><draw:equation draw:name="f68" draw:formula="4901 * ?f4 / 1390"/><draw:equation draw:name="f69" draw:formula="0 + 1528 - 1510"/><draw:equation draw:name="f70" draw:formula="?f69 * ?f5 / 30"/><draw:equation draw:name="f71" draw:formula="4902 * ?f4 / 1390"/><draw:equation draw:name="f72" draw:formula="0 + 1529 - 1510"/><draw:equation draw:name="f73" draw:formula="?f72 * ?f5 / 30"/><draw:equation draw:name="f74" draw:formula="4903 * ?f4 / 1390"/><draw:equation draw:name="f75" draw:formula="0 + 1531 - 1510"/><draw:equation draw:name="f76" draw:formula="?f75 * ?f5 / 30"/><draw:equation draw:name="f77" draw:formula="4904 * ?f4 / 1390"/><draw:equation draw:name="f78" draw:formula="4906 * ?f4 / 1390"/><draw:equation draw:name="f79" draw:formula="?f9 / ?f6"/><draw:equation draw:name="f80" draw:formula="?f10 / ?f7"/><draw:equation draw:name="f81" draw:formula="?f12 / ?f6"/><draw:equation draw:name="f82" draw:formula="?f14 / ?f6"/><draw:equation draw:name="f83" draw:formula="?f16 / ?f6"/><draw:equation draw:name="f84" draw:formula="?f17 / ?f7"/><draw:equation draw:name="f85" draw:formula="?f19 / ?f6"/><draw:equation draw:name="f86" draw:formula="?f20 / ?f7"/><draw:equation draw:name="f87" draw:formula="?f22 / ?f6"/><draw:equation draw:name="f88" draw:formula="?f23 / ?f7"/><draw:equation draw:name="f89" draw:formula="?f25 / ?f6"/><draw:equation draw:name="f90" draw:formula="?f26 / ?f7"/><draw:equation draw:name="f91" draw:formula="?f27 / ?f7"/><draw:equation draw:name="f92" draw:formula="?f28 / ?f7"/><draw:equation draw:name="f93" draw:formula="?f29 / ?f7"/><draw:equation draw:name="f94" draw:formula="?f30 / ?f7"/><draw:equation draw:name="f95" draw:formula="?f31 / ?f7"/><draw:equation draw:name="f96" draw:formula="?f32 / ?f7"/><draw:equation draw:name="f97" draw:formula="?f33 / ?f7"/><draw:equation draw:name="f98" draw:formula="?f34 / ?f7"/><draw:equation draw:name="f99" draw:formula="?f36 / ?f6"/><draw:equation draw:name="f100" draw:formula="?f37 / ?f7"/><draw:equation draw:name="f101" draw:formula="?f38 / ?f7"/><draw:equation draw:name="f102" draw:formula="?f40 / ?f6"/><draw:equation draw:name="f103" draw:formula="?f41 / ?f7"/><draw:equation draw:name="f104" draw:formula="?f42 / ?f7"/><draw:equation draw:name="f105" draw:formula="?f43 / ?f7"/><draw:equation draw:name="f106" draw:formula="?f44 / ?f7"/><draw:equation draw:name="f107" draw:formula="?f46 / ?f6"/><draw:equation draw:name="f108" draw:formula="?f48 / ?f6"/><draw:equation draw:name="f109" draw:formula="?f50 / ?f6"/><draw:equation draw:name="f110" draw:formula="?f51 / ?f7"/><draw:equation draw:name="f111" draw:formula="?f53 / ?f6"/><draw:equation draw:name="f112" draw:formula="?f55 / ?f6"/><draw:equation draw:name="f113" draw:formula="?f56 / ?f7"/><draw:equation draw:name="f114" draw:formula="?f58 / ?f6"/><draw:equation draw:name="f115" draw:formula="?f59 / ?f7"/><draw:equation draw:name="f116" draw:formula="?f61 / ?f6"/><draw:equation draw:name="f117" draw:formula="?f62 / ?f7"/><draw:equation draw:name="f118" draw:formula="?f63 / ?f7"/><draw:equation draw:name="f119" draw:formula="?f64 / ?f7"/><draw:equation draw:name="f120" draw:formula="?f65 / ?f7"/><draw:equation draw:name="f121" draw:formula="?f66 / ?f7"/><draw:equation draw:name="f122" draw:formula="?f67 / ?f7"/><draw:equation draw:name="f123" draw:formula="?f68 / ?f7"/><draw:equation draw:name="f124" draw:formula="?f70 / ?f6"/><draw:equation draw:name="f125" draw:formula="?f71 / ?f7"/><draw:equation draw:name="f126" draw:formula="?f73 / ?f6"/><draw:equation draw:name="f127" draw:formula="?f74 / ?f7"/><draw:equation draw:name="f128" draw:formula="?f76 / ?f6"/><draw:equation draw:name="f129" draw:formula="?f77 / ?f7"/><draw:equation draw:name="f130" draw:formula="?f78 / ?f7"/><draw:equation draw:name="f131" draw:formula="0 / ?f6"/><draw:equation draw:name="f132" draw:formula="?f1 / ?f6"/><draw:equation draw:name="f133" draw:formula="0 / ?f7"/><draw:equation draw:name="f134" draw:formula="?f3 / ?f7"/></draw:enhanced-geometry></draw:custom-shape></text:span><text:span text:style-name="T27"><draw:custom-shape svg:x="1.04861in" svg:y="4.35417in" svg:width="0.02083in" svg:height="0.96528in" draw:id="id25" draw:style-name="a25" draw:name="Group 42"><svg:title/><svg:desc/><draw:enhanced-geometry draw:type="non-primitive" svg:viewBox="0 0 30 1390" draw:enhanced-path="M 26 17 L 26 17 27 17 28 17 28 18 29 18 30 18 31 18 31 19 32 19 33 19 34 19 34 20 35 20 36 20 37 20 37 21 38 21 38 22 38 23 38 24 38 25 38 26 38 27 38 28 38 29 38 31 38 32 38 33 38 35 38 37 38 39 38 41 38 43 38 45 38 47 38 50 38 53 38 56 38 59 38 62 38 65 38 69 38 73 38 77 38 81 38 85 38 90 38 95 38 100 38 105 38 111 38 116 38 122 38 129 38 135 38 142 38 149 38 156 38 164 38 171 38 179 38 188 38 196 38 205 38 214 38 224 38 234 38 244 38 254 38 265 38 276 38 288 38 300 38 312 38 324 38 337 38 350 38 364 38 378 38 392 38 407 38 422 38 437 38 453 38 469 38 486 38 503 38 520 38 538 38 556 38 575 38 594 38 613 38 633 38 654 38 675 38 696 38 718 38 740 38 763 38 786 38 810 38 834 38 858 38 883 38 909 38 935 38 962 38 989 38 1017 38 1045 38 1074 38 1103 38 1133 38 1163 38 1194 38 1225 38 1257 38 1290 38 1323 38 1356 38 1391 37 1391 36 1391 36 1392 35 1392 34 1392 34 1393 33 1393 32 1393 32 1394 31 1394 30 1394 30 1395 29 1395 28 1395 28 1396 27 1396 26 1396 26 1397 25 1397 24 1397 24 1398 23 1398 22 1398 21 1398 21 1399 20 1399 19 1399 18 1400 17 1400 16 1400 16 1401 16 1400 16 1399 16 1398 16 1397 16 1396 16 1395 16 1394 16 1393 16 1392 16 1391 16 1389 16 1388 16 1386 16 1384 16 1383 16 1381 16 1378 16 1376 16 1374 16 1371 16 1368 16 1365 16 1362 16 1359 16 1355 16 1352 16 1348 16 1344 16 1340 16 1335 16 1330 16 1326 16 1320 16 1315 16 1310 16 1304 16 1298 16 1291 16 1285 16 1278 16 1271 16 1263 16 1256 16 1248 16 1240 16 1231 16 1223 16 1214 16 1204 16 1194 16 1185 16 1174 16 1164 16 1153 16 1141 16 1130 16 1118 16 1106 16 1093 16 1080 16 1066 16 1053 16 1039 16 1024 16 1009 16 994 16 978 16 962 16 946 16 929 16 912 16 894 16 876 16 858 16 839 16 819 16 799 16 779 16 758 16 737 16 716 16 694 16 671 16 648 16 624 16 600 16 576 16 551 16 525 16 499 16 473 16 446 16 418 16 390 16 362 16 333 16 303 16 273 16 242 16 211 16 179 16 146 16 113 16 80 16 45 16 11 17 11 17 12 18 12 19 13 20 13 20 14 21 14 22 14 22 15 23 15 24 16 25 16 25 17 26 17 N" draw:text-areas="?f131 ?f133 ?f132 ?f134" draw:glue-points="?f79 ?f80 ?f79 ?f80 ?f79 ?f80 ?f81 ?f80 ?f82 ?f80 ?f83 ?f84 ?f85 ?f86 ?f87 ?f88 ?f89 ?f90 ?f89 ?f91 ?f89 ?f92 ?f89 ?f93 ?f89 ?f94 ?f89 ?f95 ?f89 ?f96 ?f89 ?f97 ?f89 ?f98 ?f99 ?f100 ?f99 ?f100 ?f99 ?f100 ?f99 ?f100 ?f87 ?f101 ?f102 ?f103 ?f85 ?f104 ?f83 ?f105 ?f79 ?f106 ?f107 ?f106 ?f107 ?f106 ?f107 ?f106 ?f108 ?f106 ?f109 ?f110 ?f111 ?f110 ?f112 ?f113 ?f114 ?f115 ?f116 ?f115 ?f116 ?f101 ?f116 ?f117 ?f116 ?f118 ?f116 ?f119 ?f116 ?f120 ?f116 ?f121 ?f116 ?f122 ?f116 ?f123 ?f116 ?f123 ?f116 ?f123 ?f116 ?f123 ?f114 ?f123 ?f124 ?f125 ?f126 ?f127 ?f128 ?f129 ?f108 ?f130 ?f79 ?f80 ?f79 ?f80 ?f79 ?f80 ?f79 ?f80 ?f79 ?f80 ?f79 ?f80 ?f79 ?f80 ?f79 ?f80 ?f79 ?f8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1390"/><draw:equation draw:name="f8" draw:formula="0 + 1536 - 1510"/><draw:equation draw:name="f9" draw:formula="?f8 * ?f5 / 30"/><draw:equation draw:name="f10" draw:formula="6287 * ?f4 / 1390"/><draw:equation draw:name="f11" draw:formula="0 + 1537 - 1510"/><draw:equation draw:name="f12" draw:formula="?f11 * ?f5 / 30"/><draw:equation draw:name="f13" draw:formula="0 + 1538 - 1510"/><draw:equation draw:name="f14" draw:formula="?f13 * ?f5 / 30"/><draw:equation draw:name="f15" draw:formula="0 + 1539 - 1510"/><draw:equation draw:name="f16" draw:formula="?f15 * ?f5 / 30"/><draw:equation draw:name="f17" draw:formula="6288 * ?f4 / 1390"/><draw:equation draw:name="f18" draw:formula="0 + 1542 - 1510"/><draw:equation draw:name="f19" draw:formula="?f18 * ?f5 / 30"/><draw:equation draw:name="f20" draw:formula="6289 * ?f4 / 1390"/><draw:equation draw:name="f21" draw:formula="0 + 1545 - 1510"/><draw:equation draw:name="f22" draw:formula="?f21 * ?f5 / 30"/><draw:equation draw:name="f23" draw:formula="6290 * ?f4 / 1390"/><draw:equation draw:name="f24" draw:formula="0 + 1548 - 1510"/><draw:equation draw:name="f25" draw:formula="?f24 * ?f5 / 30"/><draw:equation draw:name="f26" draw:formula="6291 * ?f4 / 1390"/><draw:equation draw:name="f27" draw:formula="6295 * ?f4 / 1390"/><draw:equation draw:name="f28" draw:formula="6317 * ?f4 / 1390"/><draw:equation draw:name="f29" draw:formula="6370 * ?f4 / 1390"/><draw:equation draw:name="f30" draw:formula="6466 * ?f4 / 1390"/><draw:equation draw:name="f31" draw:formula="6620 * ?f4 / 1390"/><draw:equation draw:name="f32" draw:formula="6845 * ?f4 / 1390"/><draw:equation draw:name="f33" draw:formula="7153 * ?f4 / 1390"/><draw:equation draw:name="f34" draw:formula="7560 * ?f4 / 1390"/><draw:equation draw:name="f35" draw:formula="0 + 1547 - 1510"/><draw:equation draw:name="f36" draw:formula="?f35 * ?f5 / 30"/><draw:equation draw:name="f37" draw:formula="7661 * ?f4 / 1390"/><draw:equation draw:name="f38" draw:formula="7662 * ?f4 / 1390"/><draw:equation draw:name="f39" draw:formula="0 + 1544 - 1510"/><draw:equation draw:name="f40" draw:formula="?f39 * ?f5 / 30"/><draw:equation draw:name="f41" draw:formula="7663 * ?f4 / 1390"/><draw:equation draw:name="f42" draw:formula="7664 * ?f4 / 1390"/><draw:equation draw:name="f43" draw:formula="7665 * ?f4 / 1390"/><draw:equation draw:name="f44" draw:formula="7667 * ?f4 / 1390"/><draw:equation draw:name="f45" draw:formula="0 + 1535 - 1510"/><draw:equation draw:name="f46" draw:formula="?f45 * ?f5 / 30"/><draw:equation draw:name="f47" draw:formula="0 + 1534 - 1510"/><draw:equation draw:name="f48" draw:formula="?f47 * ?f5 / 30"/><draw:equation draw:name="f49" draw:formula="0 + 1533 - 1510"/><draw:equation draw:name="f50" draw:formula="?f49 * ?f5 / 30"/><draw:equation draw:name="f51" draw:formula="7668 * ?f4 / 1390"/><draw:equation draw:name="f52" draw:formula="0 + 1532 - 1510"/><draw:equation draw:name="f53" draw:formula="?f52 * ?f5 / 30"/><draw:equation draw:name="f54" draw:formula="0 + 1530 - 1510"/><draw:equation draw:name="f55" draw:formula="?f54 * ?f5 / 30"/><draw:equation draw:name="f56" draw:formula="7669 * ?f4 / 1390"/><draw:equation draw:name="f57" draw:formula="0 + 1527 - 1510"/><draw:equation draw:name="f58" draw:formula="?f57 * ?f5 / 30"/><draw:equation draw:name="f59" draw:formula="7670 * ?f4 / 1390"/><draw:equation draw:name="f60" draw:formula="0 + 1526 - 1510"/><draw:equation draw:name="f61" draw:formula="?f60 * ?f5 / 30"/><draw:equation draw:name="f62" draw:formula="7632 * ?f4 / 1390"/><draw:equation draw:name="f63" draw:formula="7568 * ?f4 / 1390"/><draw:equation draw:name="f64" draw:formula="7455 * ?f4 / 1390"/><draw:equation draw:name="f65" draw:formula="7279 * ?f4 / 1390"/><draw:equation draw:name="f66" draw:formula="7028 * ?f4 / 1390"/><draw:equation draw:name="f67" draw:formula="6688 * ?f4 / 1390"/><draw:equation draw:name="f68" draw:formula="6281 * ?f4 / 1390"/><draw:equation draw:name="f69" draw:formula="0 + 1528 - 1510"/><draw:equation draw:name="f70" draw:formula="?f69 * ?f5 / 30"/><draw:equation draw:name="f71" draw:formula="6282 * ?f4 / 1390"/><draw:equation draw:name="f72" draw:formula="0 + 1529 - 1510"/><draw:equation draw:name="f73" draw:formula="?f72 * ?f5 / 30"/><draw:equation draw:name="f74" draw:formula="6283 * ?f4 / 1390"/><draw:equation draw:name="f75" draw:formula="0 + 1531 - 1510"/><draw:equation draw:name="f76" draw:formula="?f75 * ?f5 / 30"/><draw:equation draw:name="f77" draw:formula="6284 * ?f4 / 1390"/><draw:equation draw:name="f78" draw:formula="6286 * ?f4 / 1390"/><draw:equation draw:name="f79" draw:formula="?f9 / ?f6"/><draw:equation draw:name="f80" draw:formula="?f10 / ?f7"/><draw:equation draw:name="f81" draw:formula="?f12 / ?f6"/><draw:equation draw:name="f82" draw:formula="?f14 / ?f6"/><draw:equation draw:name="f83" draw:formula="?f16 / ?f6"/><draw:equation draw:name="f84" draw:formula="?f17 / ?f7"/><draw:equation draw:name="f85" draw:formula="?f19 / ?f6"/><draw:equation draw:name="f86" draw:formula="?f20 / ?f7"/><draw:equation draw:name="f87" draw:formula="?f22 / ?f6"/><draw:equation draw:name="f88" draw:formula="?f23 / ?f7"/><draw:equation draw:name="f89" draw:formula="?f25 / ?f6"/><draw:equation draw:name="f90" draw:formula="?f26 / ?f7"/><draw:equation draw:name="f91" draw:formula="?f27 / ?f7"/><draw:equation draw:name="f92" draw:formula="?f28 / ?f7"/><draw:equation draw:name="f93" draw:formula="?f29 / ?f7"/><draw:equation draw:name="f94" draw:formula="?f30 / ?f7"/><draw:equation draw:name="f95" draw:formula="?f31 / ?f7"/><draw:equation draw:name="f96" draw:formula="?f32 / ?f7"/><draw:equation draw:name="f97" draw:formula="?f33 / ?f7"/><draw:equation draw:name="f98" draw:formula="?f34 / ?f7"/><draw:equation draw:name="f99" draw:formula="?f36 / ?f6"/><draw:equation draw:name="f100" draw:formula="?f37 / ?f7"/><draw:equation draw:name="f101" draw:formula="?f38 / ?f7"/><draw:equation draw:name="f102" draw:formula="?f40 / ?f6"/><draw:equation draw:name="f103" draw:formula="?f41 / ?f7"/><draw:equation draw:name="f104" draw:formula="?f42 / ?f7"/><draw:equation draw:name="f105" draw:formula="?f43 / ?f7"/><draw:equation draw:name="f106" draw:formula="?f44 / ?f7"/><draw:equation draw:name="f107" draw:formula="?f46 / ?f6"/><draw:equation draw:name="f108" draw:formula="?f48 / ?f6"/><draw:equation draw:name="f109" draw:formula="?f50 / ?f6"/><draw:equation draw:name="f110" draw:formula="?f51 / ?f7"/><draw:equation draw:name="f111" draw:formula="?f53 / ?f6"/><draw:equation draw:name="f112" draw:formula="?f55 / ?f6"/><draw:equation draw:name="f113" draw:formula="?f56 / ?f7"/><draw:equation draw:name="f114" draw:formula="?f58 / ?f6"/><draw:equation draw:name="f115" draw:formula="?f59 / ?f7"/><draw:equation draw:name="f116" draw:formula="?f61 / ?f6"/><draw:equation draw:name="f117" draw:formula="?f62 / ?f7"/><draw:equation draw:name="f118" draw:formula="?f63 / ?f7"/><draw:equation draw:name="f119" draw:formula="?f64 / ?f7"/><draw:equation draw:name="f120" draw:formula="?f65 / ?f7"/><draw:equation draw:name="f121" draw:formula="?f66 / ?f7"/><draw:equation draw:name="f122" draw:formula="?f67 / ?f7"/><draw:equation draw:name="f123" draw:formula="?f68 / ?f7"/><draw:equation draw:name="f124" draw:formula="?f70 / ?f6"/><draw:equation draw:name="f125" draw:formula="?f71 / ?f7"/><draw:equation draw:name="f126" draw:formula="?f73 / ?f6"/><draw:equation draw:name="f127" draw:formula="?f74 / ?f7"/><draw:equation draw:name="f128" draw:formula="?f76 / ?f6"/><draw:equation draw:name="f129" draw:formula="?f77 / ?f7"/><draw:equation draw:name="f130" draw:formula="?f78 / ?f7"/><draw:equation draw:name="f131" draw:formula="0 / ?f6"/><draw:equation draw:name="f132" draw:formula="?f1 / ?f6"/><draw:equation draw:name="f133" draw:formula="0 / ?f7"/><draw:equation draw:name="f134" draw:formula="?f3 / ?f7"/></draw:enhanced-geometry></draw:custom-shape></text:span><text:span text:style-name="T28"><draw:custom-shape svg:x="1.04861in" svg:y="5.3125in" svg:width="0.02083in" svg:height="0.97917in" draw:id="id26" draw:style-name="a26" draw:name="Group 40"><svg:title/><svg:desc/><draw:enhanced-geometry draw:type="non-primitive" svg:viewBox="0 0 30 1410" draw:enhanced-path="M 26 17 L 26 17 27 17 28 17 28 18 29 18 30 18 31 18 31 19 32 19 33 19 34 19 34 20 35 20 36 20 37 20 37 21 38 21 38 22 38 23 38 24 38 25 38 26 38 27 38 28 38 29 38 31 38 32 38 33 38 35 38 37 38 39 38 41 38 43 38 45 38 47 38 50 38 53 38 56 38 59 38 62 38 65 38 69 38 73 38 77 38 81 38 85 38 90 38 95 38 100 38 105 38 111 38 116 38 122 38 129 38 135 38 142 38 149 38 156 38 164 38 171 38 179 38 188 38 196 38 205 38 214 38 224 38 234 38 244 38 254 38 265 38 276 38 288 38 300 38 312 38 324 38 337 38 350 38 364 38 378 38 392 38 407 38 422 38 437 38 453 38 469 38 486 38 503 38 520 38 538 38 556 38 575 38 594 38 613 38 633 38 654 38 675 38 696 38 718 38 740 38 763 38 786 38 810 38 834 38 858 38 883 38 909 38 935 38 962 38 989 38 1017 38 1045 38 1074 38 1103 38 1133 38 1163 38 1194 38 1225 38 1257 38 1290 38 1323 38 1356 38 1391 37 1391 37 1392 36 1392 35 1392 35 1393 34 1393 34 1394 33 1394 33 1395 32 1395 32 1396 31 1396 30 1397 29 1397 29 1398 28 1398 28 1399 27 1399 27 1400 26 1400 26 1401 25 1401 25 1402 24 1402 24 1403 23 1403 23 1404 22 1404 22 1405 21 1406 21 1407 20 1407 20 1408 19 1408 19 1409 18 1409 18 1410 17 1410 17 1411 16 1412 16 1413 16 1412 16 1411 16 1410 16 1409 16 1408 16 1407 16 1406 16 1405 16 1404 16 1403 16 1401 16 1400 16 1398 16 1396 16 1394 16 1392 16 1390 16 1388 16 1385 16 1383 16 1380 16 1377 16 1374 16 1371 16 1367 16 1363 16 1359 16 1355 16 1351 16 1347 16 1342 16 1337 16 1332 16 1326 16 1321 16 1315 16 1309 16 1302 16 1296 16 1289 16 1282 16 1274 16 1267 16 1259 16 1250 16 1242 16 1233 16 1224 16 1214 16 1205 16 1195 16 1184 16 1174 16 1163 16 1151 16 1139 16 1127 16 1115 16 1102 16 1089 16 1076 16 1062 16 1048 16 1033 16 1018 16 1003 16 987 16 971 16 954 16 937 16 920 16 902 16 884 16 865 16 846 16 826 16 806 16 786 16 765 16 744 16 722 16 699 16 677 16 653 16 630 16 605 16 581 16 556 16 530 16 504 16 477 16 450 16 422 16 394 16 365 16 335 16 305 16 275 16 244 16 212 16 180 16 147 16 114 16 80 16 46 16 11 17 11 17 12 18 12 19 13 20 13 20 14 21 14 22 14 22 15 23 15 24 16 25 16 25 17 26 17 N" draw:text-areas="?f139 ?f141 ?f140 ?f142" draw:glue-points="?f83 ?f84 ?f83 ?f84 ?f83 ?f84 ?f85 ?f84 ?f86 ?f84 ?f87 ?f88 ?f89 ?f90 ?f91 ?f92 ?f93 ?f94 ?f93 ?f95 ?f93 ?f96 ?f93 ?f97 ?f93 ?f98 ?f93 ?f99 ?f93 ?f100 ?f93 ?f101 ?f93 ?f102 ?f103 ?f104 ?f103 ?f104 ?f103 ?f104 ?f103 ?f105 ?f91 ?f105 ?f106 ?f107 ?f89 ?f108 ?f87 ?f109 ?f83 ?f110 ?f111 ?f110 ?f111 ?f110 ?f111 ?f110 ?f112 ?f113 ?f114 ?f115 ?f116 ?f117 ?f118 ?f119 ?f120 ?f121 ?f122 ?f123 ?f122 ?f124 ?f122 ?f125 ?f122 ?f126 ?f122 ?f127 ?f122 ?f128 ?f122 ?f129 ?f122 ?f130 ?f122 ?f131 ?f122 ?f131 ?f122 ?f131 ?f122 ?f131 ?f120 ?f131 ?f132 ?f133 ?f134 ?f135 ?f136 ?f137 ?f112 ?f138 ?f83 ?f84 ?f83 ?f84 ?f83 ?f84 ?f83 ?f84 ?f83 ?f84 ?f83 ?f84 ?f83 ?f84 ?f83 ?f84 ?f83 ?f8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1410"/><draw:equation draw:name="f8" draw:formula="0 + 1536 - 1510"/><draw:equation draw:name="f9" draw:formula="?f8 * ?f5 / 30"/><draw:equation draw:name="f10" draw:formula="7667 * ?f4 / 1410"/><draw:equation draw:name="f11" draw:formula="0 + 1537 - 1510"/><draw:equation draw:name="f12" draw:formula="?f11 * ?f5 / 30"/><draw:equation draw:name="f13" draw:formula="0 + 1538 - 1510"/><draw:equation draw:name="f14" draw:formula="?f13 * ?f5 / 30"/><draw:equation draw:name="f15" draw:formula="0 + 1539 - 1510"/><draw:equation draw:name="f16" draw:formula="?f15 * ?f5 / 30"/><draw:equation draw:name="f17" draw:formula="7668 * ?f4 / 1410"/><draw:equation draw:name="f18" draw:formula="0 + 1542 - 1510"/><draw:equation draw:name="f19" draw:formula="?f18 * ?f5 / 30"/><draw:equation draw:name="f20" draw:formula="7669 * ?f4 / 1410"/><draw:equation draw:name="f21" draw:formula="0 + 1545 - 1510"/><draw:equation draw:name="f22" draw:formula="?f21 * ?f5 / 30"/><draw:equation draw:name="f23" draw:formula="7670 * ?f4 / 1410"/><draw:equation draw:name="f24" draw:formula="0 + 1548 - 1510"/><draw:equation draw:name="f25" draw:formula="?f24 * ?f5 / 30"/><draw:equation draw:name="f26" draw:formula="7671 * ?f4 / 1410"/><draw:equation draw:name="f27" draw:formula="7675 * ?f4 / 1410"/><draw:equation draw:name="f28" draw:formula="7697 * ?f4 / 1410"/><draw:equation draw:name="f29" draw:formula="7750 * ?f4 / 1410"/><draw:equation draw:name="f30" draw:formula="7846 * ?f4 / 1410"/><draw:equation draw:name="f31" draw:formula="8000 * ?f4 / 1410"/><draw:equation draw:name="f32" draw:formula="8225 * ?f4 / 1410"/><draw:equation draw:name="f33" draw:formula="8533 * ?f4 / 1410"/><draw:equation draw:name="f34" draw:formula="8940 * ?f4 / 1410"/><draw:equation draw:name="f35" draw:formula="0 + 1547 - 1510"/><draw:equation draw:name="f36" draw:formula="?f35 * ?f5 / 30"/><draw:equation draw:name="f37" draw:formula="9041 * ?f4 / 1410"/><draw:equation draw:name="f38" draw:formula="9042 * ?f4 / 1410"/><draw:equation draw:name="f39" draw:formula="0 + 1544 - 1510"/><draw:equation draw:name="f40" draw:formula="?f39 * ?f5 / 30"/><draw:equation draw:name="f41" draw:formula="9044 * ?f4 / 1410"/><draw:equation draw:name="f42" draw:formula="9046 * ?f4 / 1410"/><draw:equation draw:name="f43" draw:formula="9048 * ?f4 / 1410"/><draw:equation draw:name="f44" draw:formula="9051 * ?f4 / 1410"/><draw:equation draw:name="f45" draw:formula="0 + 1535 - 1510"/><draw:equation draw:name="f46" draw:formula="?f45 * ?f5 / 30"/><draw:equation draw:name="f47" draw:formula="0 + 1534 - 1510"/><draw:equation draw:name="f48" draw:formula="?f47 * ?f5 / 30"/><draw:equation draw:name="f49" draw:formula="9052 * ?f4 / 1410"/><draw:equation draw:name="f50" draw:formula="0 + 1533 - 1510"/><draw:equation draw:name="f51" draw:formula="?f50 * ?f5 / 30"/><draw:equation draw:name="f52" draw:formula="9053 * ?f4 / 1410"/><draw:equation draw:name="f53" draw:formula="0 + 1532 - 1510"/><draw:equation draw:name="f54" draw:formula="?f53 * ?f5 / 30"/><draw:equation draw:name="f55" draw:formula="9055 * ?f4 / 1410"/><draw:equation draw:name="f56" draw:formula="0 + 1530 - 1510"/><draw:equation draw:name="f57" draw:formula="?f56 * ?f5 / 30"/><draw:equation draw:name="f58" draw:formula="9058 * ?f4 / 1410"/><draw:equation draw:name="f59" draw:formula="0 + 1527 - 1510"/><draw:equation draw:name="f60" draw:formula="?f59 * ?f5 / 30"/><draw:equation draw:name="f61" draw:formula="9061 * ?f4 / 1410"/><draw:equation draw:name="f62" draw:formula="0 + 1526 - 1510"/><draw:equation draw:name="f63" draw:formula="?f62 * ?f5 / 30"/><draw:equation draw:name="f64" draw:formula="9062 * ?f4 / 1410"/><draw:equation draw:name="f65" draw:formula="9054 * ?f4 / 1410"/><draw:equation draw:name="f66" draw:formula="9024 * ?f4 / 1410"/><draw:equation draw:name="f67" draw:formula="8959 * ?f4 / 1410"/><draw:equation draw:name="f68" draw:formula="8845 * ?f4 / 1410"/><draw:equation draw:name="f69" draw:formula="8668 * ?f4 / 1410"/><draw:equation draw:name="f70" draw:formula="8415 * ?f4 / 1410"/><draw:equation draw:name="f71" draw:formula="8072 * ?f4 / 1410"/><draw:equation draw:name="f72" draw:formula="7661 * ?f4 / 1410"/><draw:equation draw:name="f73" draw:formula="0 + 1528 - 1510"/><draw:equation draw:name="f74" draw:formula="?f73 * ?f5 / 30"/><draw:equation draw:name="f75" draw:formula="7662 * ?f4 / 1410"/><draw:equation draw:name="f76" draw:formula="0 + 1529 - 1510"/><draw:equation draw:name="f77" draw:formula="?f76 * ?f5 / 30"/><draw:equation draw:name="f78" draw:formula="7663 * ?f4 / 1410"/><draw:equation draw:name="f79" draw:formula="0 + 1531 - 1510"/><draw:equation draw:name="f80" draw:formula="?f79 * ?f5 / 30"/><draw:equation draw:name="f81" draw:formula="7664 * ?f4 / 1410"/><draw:equation draw:name="f82" draw:formula="7666 * ?f4 / 1410"/><draw:equation draw:name="f83" draw:formula="?f9 / ?f6"/><draw:equation draw:name="f84" draw:formula="?f10 / ?f7"/><draw:equation draw:name="f85" draw:formula="?f12 / ?f6"/><draw:equation draw:name="f86" draw:formula="?f14 / ?f6"/><draw:equation draw:name="f87" draw:formula="?f16 / ?f6"/><draw:equation draw:name="f88" draw:formula="?f17 / ?f7"/><draw:equation draw:name="f89" draw:formula="?f19 / ?f6"/><draw:equation draw:name="f90" draw:formula="?f20 / ?f7"/><draw:equation draw:name="f91" draw:formula="?f22 / ?f6"/><draw:equation draw:name="f92" draw:formula="?f23 / ?f7"/><draw:equation draw:name="f93" draw:formula="?f25 / ?f6"/><draw:equation draw:name="f94" draw:formula="?f26 / ?f7"/><draw:equation draw:name="f95" draw:formula="?f27 / ?f7"/><draw:equation draw:name="f96" draw:formula="?f28 / ?f7"/><draw:equation draw:name="f97" draw:formula="?f29 / ?f7"/><draw:equation draw:name="f98" draw:formula="?f30 / ?f7"/><draw:equation draw:name="f99" draw:formula="?f31 / ?f7"/><draw:equation draw:name="f100" draw:formula="?f32 / ?f7"/><draw:equation draw:name="f101" draw:formula="?f33 / ?f7"/><draw:equation draw:name="f102" draw:formula="?f34 / ?f7"/><draw:equation draw:name="f103" draw:formula="?f36 / ?f6"/><draw:equation draw:name="f104" draw:formula="?f37 / ?f7"/><draw:equation draw:name="f105" draw:formula="?f38 / ?f7"/><draw:equation draw:name="f106" draw:formula="?f40 / ?f6"/><draw:equation draw:name="f107" draw:formula="?f41 / ?f7"/><draw:equation draw:name="f108" draw:formula="?f42 / ?f7"/><draw:equation draw:name="f109" draw:formula="?f43 / ?f7"/><draw:equation draw:name="f110" draw:formula="?f44 / ?f7"/><draw:equation draw:name="f111" draw:formula="?f46 / ?f6"/><draw:equation draw:name="f112" draw:formula="?f48 / ?f6"/><draw:equation draw:name="f113" draw:formula="?f49 / ?f7"/><draw:equation draw:name="f114" draw:formula="?f51 / ?f6"/><draw:equation draw:name="f115" draw:formula="?f52 / ?f7"/><draw:equation draw:name="f116" draw:formula="?f54 / ?f6"/><draw:equation draw:name="f117" draw:formula="?f55 / ?f7"/><draw:equation draw:name="f118" draw:formula="?f57 / ?f6"/><draw:equation draw:name="f119" draw:formula="?f58 / ?f7"/><draw:equation draw:name="f120" draw:formula="?f60 / ?f6"/><draw:equation draw:name="f121" draw:formula="?f61 / ?f7"/><draw:equation draw:name="f122" draw:formula="?f63 / ?f6"/><draw:equation draw:name="f123" draw:formula="?f64 / ?f7"/><draw:equation draw:name="f124" draw:formula="?f65 / ?f7"/><draw:equation draw:name="f125" draw:formula="?f66 / ?f7"/><draw:equation draw:name="f126" draw:formula="?f67 / ?f7"/><draw:equation draw:name="f127" draw:formula="?f68 / ?f7"/><draw:equation draw:name="f128" draw:formula="?f69 / ?f7"/><draw:equation draw:name="f129" draw:formula="?f70 / ?f7"/><draw:equation draw:name="f130" draw:formula="?f71 / ?f7"/><draw:equation draw:name="f131" draw:formula="?f72 / ?f7"/><draw:equation draw:name="f132" draw:formula="?f74 / ?f6"/><draw:equation draw:name="f133" draw:formula="?f75 / ?f7"/><draw:equation draw:name="f134" draw:formula="?f77 / ?f6"/><draw:equation draw:name="f135" draw:formula="?f78 / ?f7"/><draw:equation draw:name="f136" draw:formula="?f80 / ?f6"/><draw:equation draw:name="f137" draw:formula="?f81 / ?f7"/><draw:equation draw:name="f138" draw:formula="?f82 / ?f7"/><draw:equation draw:name="f139" draw:formula="0 / ?f6"/><draw:equation draw:name="f140" draw:formula="?f1 / ?f6"/><draw:equation draw:name="f141" draw:formula="0 / ?f7"/><draw:equation draw:name="f142" draw:formula="?f3 / ?f7"/></draw:enhanced-geometry></draw:custom-shape></text:span><text:span text:style-name="T29"><draw:custom-shape svg:x="2.07639in" svg:y="1.21528in" svg:width="0.00694in" svg:height="0.27083in" draw:id="id27" draw:style-name="a27" draw:name="Group 38"><svg:title/><svg:desc/><draw:enhanced-geometry draw:type="non-primitive" svg:viewBox="0 0 10 390" draw:enhanced-path="M 14 21 L 14 21 14 22 14 23 15 23 15 24 15 25 16 25 16 26 16 27 17 27 17 28 17 29 18 29 18 30 19 31 19 32 20 33 20 34 20 35 20 36 20 37 20 38 20 39 20 40 20 41 20 42 20 43 20 44 20 45 20 46 20 47 20 48 20 50 20 51 20 52 20 53 20 55 20 56 20 58 20 59 20 61 20 63 20 64 20 66 20 68 20 70 20 72 20 74 20 76 20 79 20 81 20 83 20 86 20 88 20 91 20 94 20 97 20 100 20 103 20 106 20 109 20 112 20 115 20 119 20 122 20 126 20 130 20 134 20 137 20 142 20 146 20 150 20 154 20 159 20 163 20 168 20 173 20 178 20 182 20 188 20 193 20 198 20 204 20 209 20 215 20 221 20 227 20 233 20 239 20 245 20 252 20 258 20 265 20 272 20 279 20 286 20 293 20 300 20 308 20 315 20 323 20 331 20 339 20 347 20 356 20 364 20 373 20 382 20 391 19 391 19 392 18 392 18 393 17 393 17 394 16 394 16 395 15 395 15 396 14 396 14 397 13 397 13 396 13 395 12 395 12 394 11 394 11 393 11 392 10 392 10 391 10 390 10 389 10 388 10 387 10 386 10 385 10 384 10 383 10 382 10 381 10 380 10 379 10 378 10 377 10 376 10 375 10 374 10 373 10 371 10 370 10 369 10 367 10 366 10 364 10 363 10 361 10 359 10 357 10 355 10 353 10 351 10 349 10 347 10 345 10 343 10 340 10 338 10 335 10 332 10 330 10 327 10 324 10 321 10 318 10 315 10 311 10 308 10 305 10 301 10 297 10 294 10 290 10 286 10 282 10 278 10 274 10 269 10 265 10 260 10 256 10 251 10 246 10 241 10 236 10 231 10 225 10 220 10 214 10 209 10 203 10 197 10 191 10 185 10 178 10 172 10 165 10 159 10 152 10 145 10 138 10 130 10 123 10 116 10 108 10 100 10 92 10 84 10 76 10 68 10 59 10 50 10 42 10 33 10 32 10 31 10 30 11 30 11 29 11 28 11 27 12 27 12 26 12 25 12 24 13 24 13 23 13 22 13 21 14 21 N" draw:text-areas="?f102 ?f104 ?f103 ?f105" draw:glue-points="?f60 ?f61 ?f60 ?f61 ?f60 ?f61 ?f60 ?f62 ?f63 ?f64 ?f63 ?f65 ?f66 ?f67 ?f68 ?f69 ?f70 ?f71 ?f70 ?f72 ?f70 ?f73 ?f70 ?f74 ?f70 ?f75 ?f70 ?f76 ?f70 ?f77 ?f70 ?f78 ?f70 ?f79 ?f80 ?f81 ?f80 ?f81 ?f80 ?f81 ?f80 ?f81 ?f68 ?f82 ?f68 ?f83 ?f66 ?f84 ?f63 ?f85 ?f60 ?f86 ?f87 ?f86 ?f87 ?f86 ?f87 ?f88 ?f87 ?f88 ?f87 ?f85 ?f89 ?f84 ?f90 ?f83 ?f91 ?f81 ?f91 ?f81 ?f91 ?f92 ?f91 ?f93 ?f91 ?f79 ?f91 ?f94 ?f91 ?f95 ?f91 ?f96 ?f91 ?f97 ?f91 ?f71 ?f91 ?f71 ?f91 ?f71 ?f91 ?f98 ?f91 ?f99 ?f91 ?f69 ?f90 ?f100 ?f89 ?f101 ?f87 ?f64 ?f60 ?f61 ?f60 ?f61 ?f60 ?f61 ?f60 ?f61 ?f60 ?f61 ?f60 ?f61 ?f60 ?f61 ?f60 ?f61 ?f60 ?f6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0"/><draw:equation draw:name="f8" draw:formula="0 + 3004 - 2990"/><draw:equation draw:name="f9" draw:formula="?f8 * ?f5 / 10"/><draw:equation draw:name="f10" draw:formula="1771 * ?f4 / 390"/><draw:equation draw:name="f11" draw:formula="1772 * ?f4 / 390"/><draw:equation draw:name="f12" draw:formula="0 + 3005 - 2990"/><draw:equation draw:name="f13" draw:formula="?f12 * ?f5 / 10"/><draw:equation draw:name="f14" draw:formula="1773 * ?f4 / 390"/><draw:equation draw:name="f15" draw:formula="1775 * ?f4 / 390"/><draw:equation draw:name="f16" draw:formula="0 + 3007 - 2990"/><draw:equation draw:name="f17" draw:formula="?f16 * ?f5 / 10"/><draw:equation draw:name="f18" draw:formula="1777 * ?f4 / 390"/><draw:equation draw:name="f19" draw:formula="0 + 3008 - 2990"/><draw:equation draw:name="f20" draw:formula="?f19 * ?f5 / 10"/><draw:equation draw:name="f21" draw:formula="1780 * ?f4 / 390"/><draw:equation draw:name="f22" draw:formula="0 + 3010 - 2990"/><draw:equation draw:name="f23" draw:formula="?f22 * ?f5 / 10"/><draw:equation draw:name="f24" draw:formula="1783 * ?f4 / 390"/><draw:equation draw:name="f25" draw:formula="1784 * ?f4 / 390"/><draw:equation draw:name="f26" draw:formula="1790 * ?f4 / 390"/><draw:equation draw:name="f27" draw:formula="1803 * ?f4 / 390"/><draw:equation draw:name="f28" draw:formula="1829 * ?f4 / 390"/><draw:equation draw:name="f29" draw:formula="1869 * ?f4 / 390"/><draw:equation draw:name="f30" draw:formula="1928 * ?f4 / 390"/><draw:equation draw:name="f31" draw:formula="2008 * ?f4 / 390"/><draw:equation draw:name="f32" draw:formula="2114 * ?f4 / 390"/><draw:equation draw:name="f33" draw:formula="0 + 3009 - 2990"/><draw:equation draw:name="f34" draw:formula="?f33 * ?f5 / 10"/><draw:equation draw:name="f35" draw:formula="2141 * ?f4 / 390"/><draw:equation draw:name="f36" draw:formula="2142 * ?f4 / 390"/><draw:equation draw:name="f37" draw:formula="2143 * ?f4 / 390"/><draw:equation draw:name="f38" draw:formula="2144 * ?f4 / 390"/><draw:equation draw:name="f39" draw:formula="2145 * ?f4 / 390"/><draw:equation draw:name="f40" draw:formula="2147 * ?f4 / 390"/><draw:equation draw:name="f41" draw:formula="0 + 3003 - 2990"/><draw:equation draw:name="f42" draw:formula="?f41 * ?f5 / 10"/><draw:equation draw:name="f43" draw:formula="2146 * ?f4 / 390"/><draw:equation draw:name="f44" draw:formula="0 + 3002 - 2990"/><draw:equation draw:name="f45" draw:formula="?f44 * ?f5 / 10"/><draw:equation draw:name="f46" draw:formula="0 + 3001 - 2990"/><draw:equation draw:name="f47" draw:formula="?f46 * ?f5 / 10"/><draw:equation draw:name="f48" draw:formula="0 + 3000 - 2990"/><draw:equation draw:name="f49" draw:formula="?f48 * ?f5 / 10"/><draw:equation draw:name="f50" draw:formula="2138 * ?f4 / 390"/><draw:equation draw:name="f51" draw:formula="2131 * ?f4 / 390"/><draw:equation draw:name="f52" draw:formula="2085 * ?f4 / 390"/><draw:equation draw:name="f53" draw:formula="2040 * ?f4 / 390"/><draw:equation draw:name="f54" draw:formula="1975 * ?f4 / 390"/><draw:equation draw:name="f55" draw:formula="1888 * ?f4 / 390"/><draw:equation draw:name="f56" draw:formula="1782 * ?f4 / 390"/><draw:equation draw:name="f57" draw:formula="1781 * ?f4 / 390"/><draw:equation draw:name="f58" draw:formula="1779 * ?f4 / 390"/><draw:equation draw:name="f59" draw:formula="1776 * ?f4 / 390"/><draw:equation draw:name="f60" draw:formula="?f9 / ?f6"/><draw:equation draw:name="f61" draw:formula="?f10 / ?f7"/><draw:equation draw:name="f62" draw:formula="?f11 / ?f7"/><draw:equation draw:name="f63" draw:formula="?f13 / ?f6"/><draw:equation draw:name="f64" draw:formula="?f14 / ?f7"/><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5 / ?f7"/><draw:equation draw:name="f73" draw:formula="?f26 / ?f7"/><draw:equation draw:name="f74" draw:formula="?f27 / ?f7"/><draw:equation draw:name="f75" draw:formula="?f28 / ?f7"/><draw:equation draw:name="f76" draw:formula="?f29 / ?f7"/><draw:equation draw:name="f77" draw:formula="?f30 / ?f7"/><draw:equation draw:name="f78" draw:formula="?f31 / ?f7"/><draw:equation draw:name="f79" draw:formula="?f32 / ?f7"/><draw:equation draw:name="f80" draw:formula="?f34 / ?f6"/><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2 / ?f6"/><draw:equation draw:name="f88" draw:formula="?f43 / ?f7"/><draw:equation draw:name="f89" draw:formula="?f45 / ?f6"/><draw:equation draw:name="f90" draw:formula="?f47 / ?f6"/><draw:equation draw:name="f91" draw:formula="?f49 / ?f6"/><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6 / ?f7"/><draw:equation draw:name="f99" draw:formula="?f57 / ?f7"/><draw:equation draw:name="f100" draw:formula="?f58 / ?f7"/><draw:equation draw:name="f101" draw:formula="?f59 / ?f7"/><draw:equation draw:name="f102" draw:formula="0 / ?f6"/><draw:equation draw:name="f103" draw:formula="?f1 / ?f6"/><draw:equation draw:name="f104" draw:formula="0 / ?f7"/><draw:equation draw:name="f105" draw:formula="?f3 / ?f7"/></draw:enhanced-geometry></draw:custom-shape></text:span><text:span text:style-name="T30"><draw:custom-shape svg:x="2.07639in" svg:y="1.47917in" svg:width="0.00694in" svg:height="0.96528in" draw:id="id28" draw:style-name="a28" draw:name="Group 36"><svg:title/><svg:desc/><draw:enhanced-geometry draw:type="non-primitive" svg:viewBox="0 0 10 1390" draw:enhanced-path="M 14 17 L 14 17 14 18 15 18 15 19 16 19 16 20 17 20 17 21 18 21 18 22 19 22 19 23 20 23 20 24 20 25 20 26 20 27 20 28 20 29 20 30 20 31 20 33 20 34 20 35 20 37 20 39 20 41 20 43 20 45 20 47 20 49 20 52 20 55 20 58 20 61 20 64 20 67 20 71 20 75 20 79 20 83 20 87 20 92 20 97 20 102 20 107 20 113 20 118 20 124 20 130 20 137 20 144 20 151 20 158 20 165 20 173 20 181 20 189 20 198 20 207 20 216 20 226 20 236 20 246 20 256 20 267 20 278 20 289 20 301 20 313 20 326 20 339 20 352 20 365 20 379 20 393 20 408 20 423 20 438 20 454 20 470 20 487 20 504 20 521 20 539 20 557 20 576 20 595 20 615 20 634 20 655 20 676 20 697 20 719 20 741 20 764 20 787 20 810 20 835 20 859 20 884 20 910 20 936 20 962 20 990 20 1017 20 1045 20 1074 20 1103 20 1133 20 1163 20 1194 20 1225 20 1257 20 1290 20 1323 20 1357 20 1391 19 1391 19 1392 18 1392 18 1393 17 1393 17 1394 16 1394 16 1395 15 1395 15 1396 14 1396 14 1397 13 1397 13 1396 13 1395 12 1395 12 1394 11 1394 11 1393 11 1392 10 1392 10 1391 10 1390 10 1389 10 1388 10 1387 10 1386 10 1385 10 1384 10 1383 10 1382 10 1381 10 1380 10 1378 10 1376 10 1375 10 1373 10 1371 10 1369 10 1367 10 1364 10 1362 10 1359 10 1356 10 1353 10 1350 10 1346 10 1343 10 1339 10 1335 10 1331 10 1326 10 1322 10 1317 10 1312 10 1306 10 1301 10 1295 10 1289 10 1283 10 1277 10 1270 10 1263 10 1256 10 1248 10 1240 10 1232 10 1224 10 1215 10 1206 10 1197 10 1188 10 1178 10 1168 10 1157 10 1147 10 1135 10 1124 10 1112 10 1100 10 1088 10 1075 10 1062 10 1048 10 1034 10 1020 10 1005 10 990 10 975 10 959 10 943 10 927 10 910 10 892 10 874 10 856 10 838 10 818 10 799 10 779 10 759 10 738 10 716 10 695 10 673 10 650 10 627 10 603 10 579 10 554 10 529 10 504 10 478 10 451 10 424 10 396 10 368 10 339 10 310 10 280 10 250 10 219 10 188 10 156 10 124 10 91 10 57 10 23 10 22 10 21 11 21 11 20 12 20 12 19 12 18 13 18 13 17 14 17 N" draw:text-areas="?f98 ?f100 ?f99 ?f101" draw:glue-points="?f58 ?f59 ?f58 ?f59 ?f58 ?f59 ?f58 ?f59 ?f60 ?f61 ?f60 ?f62 ?f63 ?f64 ?f65 ?f66 ?f67 ?f68 ?f67 ?f69 ?f67 ?f70 ?f67 ?f71 ?f67 ?f72 ?f67 ?f73 ?f67 ?f74 ?f67 ?f75 ?f67 ?f76 ?f77 ?f78 ?f77 ?f78 ?f77 ?f78 ?f77 ?f78 ?f65 ?f79 ?f65 ?f80 ?f63 ?f81 ?f60 ?f82 ?f58 ?f83 ?f84 ?f83 ?f84 ?f83 ?f84 ?f85 ?f84 ?f85 ?f84 ?f82 ?f86 ?f81 ?f87 ?f80 ?f88 ?f78 ?f88 ?f89 ?f88 ?f90 ?f88 ?f91 ?f88 ?f92 ?f88 ?f93 ?f88 ?f94 ?f88 ?f95 ?f88 ?f96 ?f88 ?f68 ?f88 ?f68 ?f88 ?f68 ?f88 ?f97 ?f88 ?f97 ?f88 ?f97 ?f87 ?f66 ?f86 ?f62 ?f84 ?f61 ?f58 ?f59 ?f58 ?f59 ?f58 ?f59 ?f58 ?f59 ?f58 ?f59 ?f58 ?f59 ?f58 ?f59 ?f58 ?f59 ?f58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390"/><draw:equation draw:name="f8" draw:formula="0 + 3004 - 2990"/><draw:equation draw:name="f9" draw:formula="?f8 * ?f5 / 10"/><draw:equation draw:name="f10" draw:formula="2147 * ?f4 / 1390"/><draw:equation draw:name="f11" draw:formula="0 + 3005 - 2990"/><draw:equation draw:name="f12" draw:formula="?f11 * ?f5 / 10"/><draw:equation draw:name="f13" draw:formula="2148 * ?f4 / 1390"/><draw:equation draw:name="f14" draw:formula="2149 * ?f4 / 1390"/><draw:equation draw:name="f15" draw:formula="0 + 3007 - 2990"/><draw:equation draw:name="f16" draw:formula="?f15 * ?f5 / 10"/><draw:equation draw:name="f17" draw:formula="2150 * ?f4 / 1390"/><draw:equation draw:name="f18" draw:formula="0 + 3008 - 2990"/><draw:equation draw:name="f19" draw:formula="?f18 * ?f5 / 10"/><draw:equation draw:name="f20" draw:formula="2151 * ?f4 / 1390"/><draw:equation draw:name="f21" draw:formula="0 + 3010 - 2990"/><draw:equation draw:name="f22" draw:formula="?f21 * ?f5 / 10"/><draw:equation draw:name="f23" draw:formula="2153 * ?f4 / 1390"/><draw:equation draw:name="f24" draw:formula="2157 * ?f4 / 1390"/><draw:equation draw:name="f25" draw:formula="2179 * ?f4 / 1390"/><draw:equation draw:name="f26" draw:formula="2232 * ?f4 / 1390"/><draw:equation draw:name="f27" draw:formula="2328 * ?f4 / 1390"/><draw:equation draw:name="f28" draw:formula="2482 * ?f4 / 1390"/><draw:equation draw:name="f29" draw:formula="2706 * ?f4 / 1390"/><draw:equation draw:name="f30" draw:formula="3014 * ?f4 / 1390"/><draw:equation draw:name="f31" draw:formula="3420 * ?f4 / 1390"/><draw:equation draw:name="f32" draw:formula="0 + 3009 - 2990"/><draw:equation draw:name="f33" draw:formula="?f32 * ?f5 / 10"/><draw:equation draw:name="f34" draw:formula="3521 * ?f4 / 1390"/><draw:equation draw:name="f35" draw:formula="3522 * ?f4 / 1390"/><draw:equation draw:name="f36" draw:formula="3523 * ?f4 / 1390"/><draw:equation draw:name="f37" draw:formula="3524 * ?f4 / 1390"/><draw:equation draw:name="f38" draw:formula="3525 * ?f4 / 1390"/><draw:equation draw:name="f39" draw:formula="3527 * ?f4 / 1390"/><draw:equation draw:name="f40" draw:formula="0 + 3003 - 2990"/><draw:equation draw:name="f41" draw:formula="?f40 * ?f5 / 10"/><draw:equation draw:name="f42" draw:formula="3526 * ?f4 / 1390"/><draw:equation draw:name="f43" draw:formula="0 + 3002 - 2990"/><draw:equation draw:name="f44" draw:formula="?f43 * ?f5 / 10"/><draw:equation draw:name="f45" draw:formula="0 + 3001 - 2990"/><draw:equation draw:name="f46" draw:formula="?f45 * ?f5 / 10"/><draw:equation draw:name="f47" draw:formula="0 + 3000 - 2990"/><draw:equation draw:name="f48" draw:formula="?f47 * ?f5 / 10"/><draw:equation draw:name="f49" draw:formula="3520 * ?f4 / 1390"/><draw:equation draw:name="f50" draw:formula="3512 * ?f4 / 1390"/><draw:equation draw:name="f51" draw:formula="3483 * ?f4 / 1390"/><draw:equation draw:name="f52" draw:formula="3419 * ?f4 / 1390"/><draw:equation draw:name="f53" draw:formula="3308 * ?f4 / 1390"/><draw:equation draw:name="f54" draw:formula="3135 * ?f4 / 1390"/><draw:equation draw:name="f55" draw:formula="2889 * ?f4 / 1390"/><draw:equation draw:name="f56" draw:formula="2554 * ?f4 / 1390"/><draw:equation draw:name="f57" draw:formula="2152 * ?f4 / 1390"/><draw:equation draw:name="f58" draw:formula="?f9 / ?f6"/><draw:equation draw:name="f59" draw:formula="?f10 / ?f7"/><draw:equation draw:name="f60" draw:formula="?f12 / ?f6"/><draw:equation draw:name="f61" draw:formula="?f13 / ?f7"/><draw:equation draw:name="f62" draw:formula="?f14 / ?f7"/><draw:equation draw:name="f63" draw:formula="?f16 / ?f6"/><draw:equation draw:name="f64" draw:formula="?f17 / ?f7"/><draw:equation draw:name="f65" draw:formula="?f19 / ?f6"/><draw:equation draw:name="f66" draw:formula="?f20 / ?f7"/><draw:equation draw:name="f67" draw:formula="?f22 / ?f6"/><draw:equation draw:name="f68" draw:formula="?f23 / ?f7"/><draw:equation draw:name="f69" draw:formula="?f24 / ?f7"/><draw:equation draw:name="f70" draw:formula="?f25 / ?f7"/><draw:equation draw:name="f71" draw:formula="?f26 / ?f7"/><draw:equation draw:name="f72" draw:formula="?f27 / ?f7"/><draw:equation draw:name="f73" draw:formula="?f28 / ?f7"/><draw:equation draw:name="f74" draw:formula="?f29 / ?f7"/><draw:equation draw:name="f75" draw:formula="?f30 / ?f7"/><draw:equation draw:name="f76" draw:formula="?f31 / ?f7"/><draw:equation draw:name="f77" draw:formula="?f33 / ?f6"/><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1 / ?f6"/><draw:equation draw:name="f85" draw:formula="?f42 / ?f7"/><draw:equation draw:name="f86" draw:formula="?f44 / ?f6"/><draw:equation draw:name="f87" draw:formula="?f46 / ?f6"/><draw:equation draw:name="f88" draw:formula="?f48 / ?f6"/><draw:equation draw:name="f89" draw:formula="?f49 / ?f7"/><draw:equation draw:name="f90" draw:formula="?f50 / ?f7"/><draw:equation draw:name="f91" draw:formula="?f51 / ?f7"/><draw:equation draw:name="f92" draw:formula="?f52 / ?f7"/><draw:equation draw:name="f93" draw:formula="?f53 / ?f7"/><draw:equation draw:name="f94" draw:formula="?f54 / ?f7"/><draw:equation draw:name="f95" draw:formula="?f55 / ?f7"/><draw:equation draw:name="f96" draw:formula="?f56 / ?f7"/><draw:equation draw:name="f97" draw:formula="?f57 / ?f7"/><draw:equation draw:name="f98" draw:formula="0 / ?f6"/><draw:equation draw:name="f99" draw:formula="?f1 / ?f6"/><draw:equation draw:name="f100" draw:formula="0 / ?f7"/><draw:equation draw:name="f101" draw:formula="?f3 / ?f7"/></draw:enhanced-geometry></draw:custom-shape></text:span><text:span text:style-name="T31"><draw:custom-shape svg:x="2.07639in" svg:y="2.4375in" svg:width="0.00694in" svg:height="0.96528in" draw:id="id29" draw:style-name="a29" draw:name="Group 34"><svg:title/><svg:desc/><draw:enhanced-geometry draw:type="non-primitive" svg:viewBox="0 0 10 1390" draw:enhanced-path="M 14 17 L 14 17 14 18 15 18 15 19 16 19 16 20 17 20 17 21 18 21 18 22 19 22 19 23 20 23 20 24 20 25 20 26 20 27 20 28 20 29 20 30 20 31 20 33 20 34 20 35 20 37 20 39 20 41 20 43 20 45 20 47 20 49 20 52 20 55 20 58 20 61 20 64 20 67 20 71 20 75 20 79 20 83 20 87 20 92 20 97 20 102 20 107 20 113 20 118 20 124 20 130 20 137 20 144 20 151 20 158 20 165 20 173 20 181 20 189 20 198 20 207 20 216 20 226 20 236 20 246 20 256 20 267 20 278 20 289 20 301 20 313 20 326 20 339 20 352 20 365 20 379 20 393 20 408 20 423 20 438 20 454 20 470 20 487 20 504 20 521 20 539 20 557 20 576 20 595 20 615 20 634 20 655 20 676 20 697 20 719 20 741 20 764 20 787 20 810 20 835 20 859 20 884 20 910 20 936 20 962 20 990 20 1017 20 1045 20 1074 20 1103 20 1133 20 1163 20 1194 20 1225 20 1257 20 1290 20 1323 20 1357 20 1391 19 1391 19 1392 18 1392 18 1393 17 1393 17 1394 16 1394 16 1395 15 1395 15 1396 14 1396 14 1397 13 1397 13 1396 13 1395 12 1395 12 1394 11 1394 11 1393 11 1392 10 1392 10 1391 10 1390 10 1389 10 1388 10 1387 10 1386 10 1385 10 1384 10 1383 10 1382 10 1381 10 1380 10 1378 10 1376 10 1375 10 1373 10 1371 10 1369 10 1367 10 1364 10 1362 10 1359 10 1356 10 1353 10 1350 10 1346 10 1343 10 1339 10 1335 10 1331 10 1326 10 1322 10 1317 10 1312 10 1306 10 1301 10 1295 10 1289 10 1283 10 1277 10 1270 10 1263 10 1256 10 1248 10 1240 10 1232 10 1224 10 1215 10 1206 10 1197 10 1188 10 1178 10 1168 10 1157 10 1147 10 1135 10 1124 10 1112 10 1100 10 1088 10 1075 10 1062 10 1048 10 1034 10 1020 10 1005 10 990 10 975 10 959 10 943 10 927 10 910 10 892 10 874 10 856 10 838 10 818 10 799 10 779 10 759 10 738 10 716 10 695 10 673 10 650 10 627 10 603 10 579 10 554 10 529 10 504 10 478 10 451 10 424 10 396 10 368 10 339 10 310 10 280 10 250 10 219 10 188 10 156 10 124 10 91 10 57 10 23 10 22 10 21 11 21 11 20 12 20 12 19 12 18 13 18 13 17 14 17 N" draw:text-areas="?f98 ?f100 ?f99 ?f101" draw:glue-points="?f58 ?f59 ?f58 ?f59 ?f58 ?f59 ?f58 ?f59 ?f60 ?f61 ?f60 ?f62 ?f63 ?f64 ?f65 ?f66 ?f67 ?f68 ?f67 ?f69 ?f67 ?f70 ?f67 ?f71 ?f67 ?f72 ?f67 ?f73 ?f67 ?f74 ?f67 ?f75 ?f67 ?f76 ?f77 ?f78 ?f77 ?f78 ?f77 ?f78 ?f77 ?f78 ?f65 ?f79 ?f65 ?f80 ?f63 ?f81 ?f60 ?f82 ?f58 ?f83 ?f84 ?f83 ?f84 ?f83 ?f84 ?f85 ?f84 ?f85 ?f84 ?f82 ?f86 ?f81 ?f87 ?f80 ?f88 ?f78 ?f88 ?f89 ?f88 ?f90 ?f88 ?f91 ?f88 ?f92 ?f88 ?f93 ?f88 ?f94 ?f88 ?f95 ?f88 ?f96 ?f88 ?f68 ?f88 ?f68 ?f88 ?f68 ?f88 ?f97 ?f88 ?f97 ?f88 ?f97 ?f87 ?f66 ?f86 ?f62 ?f84 ?f61 ?f58 ?f59 ?f58 ?f59 ?f58 ?f59 ?f58 ?f59 ?f58 ?f59 ?f58 ?f59 ?f58 ?f59 ?f58 ?f59 ?f58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390"/><draw:equation draw:name="f8" draw:formula="0 + 3004 - 2990"/><draw:equation draw:name="f9" draw:formula="?f8 * ?f5 / 10"/><draw:equation draw:name="f10" draw:formula="3527 * ?f4 / 1390"/><draw:equation draw:name="f11" draw:formula="0 + 3005 - 2990"/><draw:equation draw:name="f12" draw:formula="?f11 * ?f5 / 10"/><draw:equation draw:name="f13" draw:formula="3528 * ?f4 / 1390"/><draw:equation draw:name="f14" draw:formula="3529 * ?f4 / 1390"/><draw:equation draw:name="f15" draw:formula="0 + 3007 - 2990"/><draw:equation draw:name="f16" draw:formula="?f15 * ?f5 / 10"/><draw:equation draw:name="f17" draw:formula="3530 * ?f4 / 1390"/><draw:equation draw:name="f18" draw:formula="0 + 3008 - 2990"/><draw:equation draw:name="f19" draw:formula="?f18 * ?f5 / 10"/><draw:equation draw:name="f20" draw:formula="3531 * ?f4 / 1390"/><draw:equation draw:name="f21" draw:formula="0 + 3010 - 2990"/><draw:equation draw:name="f22" draw:formula="?f21 * ?f5 / 10"/><draw:equation draw:name="f23" draw:formula="3533 * ?f4 / 1390"/><draw:equation draw:name="f24" draw:formula="3537 * ?f4 / 1390"/><draw:equation draw:name="f25" draw:formula="3559 * ?f4 / 1390"/><draw:equation draw:name="f26" draw:formula="3612 * ?f4 / 1390"/><draw:equation draw:name="f27" draw:formula="3708 * ?f4 / 1390"/><draw:equation draw:name="f28" draw:formula="3862 * ?f4 / 1390"/><draw:equation draw:name="f29" draw:formula="4086 * ?f4 / 1390"/><draw:equation draw:name="f30" draw:formula="4394 * ?f4 / 1390"/><draw:equation draw:name="f31" draw:formula="4800 * ?f4 / 1390"/><draw:equation draw:name="f32" draw:formula="0 + 3009 - 2990"/><draw:equation draw:name="f33" draw:formula="?f32 * ?f5 / 10"/><draw:equation draw:name="f34" draw:formula="4901 * ?f4 / 1390"/><draw:equation draw:name="f35" draw:formula="4902 * ?f4 / 1390"/><draw:equation draw:name="f36" draw:formula="4903 * ?f4 / 1390"/><draw:equation draw:name="f37" draw:formula="4904 * ?f4 / 1390"/><draw:equation draw:name="f38" draw:formula="4905 * ?f4 / 1390"/><draw:equation draw:name="f39" draw:formula="4907 * ?f4 / 1390"/><draw:equation draw:name="f40" draw:formula="0 + 3003 - 2990"/><draw:equation draw:name="f41" draw:formula="?f40 * ?f5 / 10"/><draw:equation draw:name="f42" draw:formula="4906 * ?f4 / 1390"/><draw:equation draw:name="f43" draw:formula="0 + 3002 - 2990"/><draw:equation draw:name="f44" draw:formula="?f43 * ?f5 / 10"/><draw:equation draw:name="f45" draw:formula="0 + 3001 - 2990"/><draw:equation draw:name="f46" draw:formula="?f45 * ?f5 / 10"/><draw:equation draw:name="f47" draw:formula="0 + 3000 - 2990"/><draw:equation draw:name="f48" draw:formula="?f47 * ?f5 / 10"/><draw:equation draw:name="f49" draw:formula="4900 * ?f4 / 1390"/><draw:equation draw:name="f50" draw:formula="4892 * ?f4 / 1390"/><draw:equation draw:name="f51" draw:formula="4863 * ?f4 / 1390"/><draw:equation draw:name="f52" draw:formula="4799 * ?f4 / 1390"/><draw:equation draw:name="f53" draw:formula="4688 * ?f4 / 1390"/><draw:equation draw:name="f54" draw:formula="4515 * ?f4 / 1390"/><draw:equation draw:name="f55" draw:formula="4269 * ?f4 / 1390"/><draw:equation draw:name="f56" draw:formula="3934 * ?f4 / 1390"/><draw:equation draw:name="f57" draw:formula="3532 * ?f4 / 1390"/><draw:equation draw:name="f58" draw:formula="?f9 / ?f6"/><draw:equation draw:name="f59" draw:formula="?f10 / ?f7"/><draw:equation draw:name="f60" draw:formula="?f12 / ?f6"/><draw:equation draw:name="f61" draw:formula="?f13 / ?f7"/><draw:equation draw:name="f62" draw:formula="?f14 / ?f7"/><draw:equation draw:name="f63" draw:formula="?f16 / ?f6"/><draw:equation draw:name="f64" draw:formula="?f17 / ?f7"/><draw:equation draw:name="f65" draw:formula="?f19 / ?f6"/><draw:equation draw:name="f66" draw:formula="?f20 / ?f7"/><draw:equation draw:name="f67" draw:formula="?f22 / ?f6"/><draw:equation draw:name="f68" draw:formula="?f23 / ?f7"/><draw:equation draw:name="f69" draw:formula="?f24 / ?f7"/><draw:equation draw:name="f70" draw:formula="?f25 / ?f7"/><draw:equation draw:name="f71" draw:formula="?f26 / ?f7"/><draw:equation draw:name="f72" draw:formula="?f27 / ?f7"/><draw:equation draw:name="f73" draw:formula="?f28 / ?f7"/><draw:equation draw:name="f74" draw:formula="?f29 / ?f7"/><draw:equation draw:name="f75" draw:formula="?f30 / ?f7"/><draw:equation draw:name="f76" draw:formula="?f31 / ?f7"/><draw:equation draw:name="f77" draw:formula="?f33 / ?f6"/><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1 / ?f6"/><draw:equation draw:name="f85" draw:formula="?f42 / ?f7"/><draw:equation draw:name="f86" draw:formula="?f44 / ?f6"/><draw:equation draw:name="f87" draw:formula="?f46 / ?f6"/><draw:equation draw:name="f88" draw:formula="?f48 / ?f6"/><draw:equation draw:name="f89" draw:formula="?f49 / ?f7"/><draw:equation draw:name="f90" draw:formula="?f50 / ?f7"/><draw:equation draw:name="f91" draw:formula="?f51 / ?f7"/><draw:equation draw:name="f92" draw:formula="?f52 / ?f7"/><draw:equation draw:name="f93" draw:formula="?f53 / ?f7"/><draw:equation draw:name="f94" draw:formula="?f54 / ?f7"/><draw:equation draw:name="f95" draw:formula="?f55 / ?f7"/><draw:equation draw:name="f96" draw:formula="?f56 / ?f7"/><draw:equation draw:name="f97" draw:formula="?f57 / ?f7"/><draw:equation draw:name="f98" draw:formula="0 / ?f6"/><draw:equation draw:name="f99" draw:formula="?f1 / ?f6"/><draw:equation draw:name="f100" draw:formula="0 / ?f7"/><draw:equation draw:name="f101" draw:formula="?f3 / ?f7"/></draw:enhanced-geometry></draw:custom-shape></text:span><text:span text:style-name="T32"><draw:custom-shape svg:x="2.07639in" svg:y="3.39583in" svg:width="0.00694in" svg:height="0.96528in" draw:id="id30" draw:style-name="a30" draw:name="Group 32"><svg:title/><svg:desc/><draw:enhanced-geometry draw:type="non-primitive" svg:viewBox="0 0 10 1390" draw:enhanced-path="M 14 17 L 14 17 14 18 15 18 15 19 16 19 16 20 17 20 17 21 18 21 18 22 19 22 19 23 20 23 20 24 20 25 20 26 20 27 20 28 20 29 20 30 20 31 20 33 20 34 20 35 20 37 20 39 20 41 20 43 20 45 20 47 20 49 20 52 20 55 20 58 20 61 20 64 20 67 20 71 20 75 20 79 20 83 20 87 20 92 20 97 20 102 20 107 20 113 20 118 20 124 20 130 20 137 20 144 20 151 20 158 20 165 20 173 20 181 20 189 20 198 20 207 20 216 20 226 20 236 20 246 20 256 20 267 20 278 20 289 20 301 20 313 20 326 20 339 20 352 20 365 20 379 20 393 20 408 20 423 20 438 20 454 20 470 20 487 20 504 20 521 20 539 20 557 20 576 20 595 20 615 20 634 20 655 20 676 20 697 20 719 20 741 20 764 20 787 20 810 20 835 20 859 20 884 20 910 20 936 20 962 20 990 20 1017 20 1045 20 1074 20 1103 20 1133 20 1163 20 1194 20 1225 20 1257 20 1290 20 1323 20 1357 20 1391 19 1391 19 1392 18 1392 18 1393 17 1393 17 1394 16 1394 16 1395 15 1395 15 1396 14 1396 14 1397 13 1397 13 1396 13 1395 12 1395 12 1394 11 1394 11 1393 11 1392 10 1392 10 1391 10 1390 10 1389 10 1388 10 1387 10 1386 10 1385 10 1384 10 1383 10 1382 10 1381 10 1380 10 1378 10 1376 10 1375 10 1373 10 1371 10 1369 10 1367 10 1364 10 1362 10 1359 10 1356 10 1353 10 1350 10 1346 10 1343 10 1339 10 1335 10 1331 10 1326 10 1322 10 1317 10 1312 10 1306 10 1301 10 1295 10 1289 10 1283 10 1277 10 1270 10 1263 10 1256 10 1248 10 1240 10 1232 10 1224 10 1215 10 1206 10 1197 10 1188 10 1178 10 1168 10 1157 10 1147 10 1135 10 1124 10 1112 10 1100 10 1088 10 1075 10 1062 10 1048 10 1034 10 1020 10 1005 10 990 10 975 10 959 10 943 10 927 10 910 10 892 10 874 10 856 10 838 10 818 10 799 10 779 10 759 10 738 10 716 10 695 10 673 10 650 10 627 10 603 10 579 10 554 10 529 10 504 10 478 10 451 10 424 10 396 10 368 10 339 10 310 10 280 10 250 10 219 10 188 10 156 10 124 10 91 10 57 10 23 10 22 10 21 11 21 11 20 12 20 12 19 12 18 13 18 13 17 14 17 N" draw:text-areas="?f98 ?f100 ?f99 ?f101" draw:glue-points="?f58 ?f59 ?f58 ?f59 ?f58 ?f59 ?f58 ?f59 ?f60 ?f61 ?f60 ?f62 ?f63 ?f64 ?f65 ?f66 ?f67 ?f68 ?f67 ?f69 ?f67 ?f70 ?f67 ?f71 ?f67 ?f72 ?f67 ?f73 ?f67 ?f74 ?f67 ?f75 ?f67 ?f76 ?f77 ?f78 ?f77 ?f78 ?f77 ?f78 ?f77 ?f78 ?f65 ?f79 ?f65 ?f80 ?f63 ?f81 ?f60 ?f82 ?f58 ?f83 ?f84 ?f83 ?f84 ?f83 ?f84 ?f85 ?f84 ?f85 ?f84 ?f82 ?f86 ?f81 ?f87 ?f80 ?f88 ?f78 ?f88 ?f89 ?f88 ?f90 ?f88 ?f91 ?f88 ?f92 ?f88 ?f93 ?f88 ?f94 ?f88 ?f95 ?f88 ?f96 ?f88 ?f68 ?f88 ?f68 ?f88 ?f68 ?f88 ?f97 ?f88 ?f97 ?f88 ?f97 ?f87 ?f66 ?f86 ?f62 ?f84 ?f61 ?f58 ?f59 ?f58 ?f59 ?f58 ?f59 ?f58 ?f59 ?f58 ?f59 ?f58 ?f59 ?f58 ?f59 ?f58 ?f59 ?f58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390"/><draw:equation draw:name="f8" draw:formula="0 + 3004 - 2990"/><draw:equation draw:name="f9" draw:formula="?f8 * ?f5 / 10"/><draw:equation draw:name="f10" draw:formula="4907 * ?f4 / 1390"/><draw:equation draw:name="f11" draw:formula="0 + 3005 - 2990"/><draw:equation draw:name="f12" draw:formula="?f11 * ?f5 / 10"/><draw:equation draw:name="f13" draw:formula="4908 * ?f4 / 1390"/><draw:equation draw:name="f14" draw:formula="4909 * ?f4 / 1390"/><draw:equation draw:name="f15" draw:formula="0 + 3007 - 2990"/><draw:equation draw:name="f16" draw:formula="?f15 * ?f5 / 10"/><draw:equation draw:name="f17" draw:formula="4910 * ?f4 / 1390"/><draw:equation draw:name="f18" draw:formula="0 + 3008 - 2990"/><draw:equation draw:name="f19" draw:formula="?f18 * ?f5 / 10"/><draw:equation draw:name="f20" draw:formula="4911 * ?f4 / 1390"/><draw:equation draw:name="f21" draw:formula="0 + 3010 - 2990"/><draw:equation draw:name="f22" draw:formula="?f21 * ?f5 / 10"/><draw:equation draw:name="f23" draw:formula="4913 * ?f4 / 1390"/><draw:equation draw:name="f24" draw:formula="4917 * ?f4 / 1390"/><draw:equation draw:name="f25" draw:formula="4939 * ?f4 / 1390"/><draw:equation draw:name="f26" draw:formula="4992 * ?f4 / 1390"/><draw:equation draw:name="f27" draw:formula="5088 * ?f4 / 1390"/><draw:equation draw:name="f28" draw:formula="5242 * ?f4 / 1390"/><draw:equation draw:name="f29" draw:formula="5466 * ?f4 / 1390"/><draw:equation draw:name="f30" draw:formula="5774 * ?f4 / 1390"/><draw:equation draw:name="f31" draw:formula="6180 * ?f4 / 1390"/><draw:equation draw:name="f32" draw:formula="0 + 3009 - 2990"/><draw:equation draw:name="f33" draw:formula="?f32 * ?f5 / 10"/><draw:equation draw:name="f34" draw:formula="6281 * ?f4 / 1390"/><draw:equation draw:name="f35" draw:formula="6282 * ?f4 / 1390"/><draw:equation draw:name="f36" draw:formula="6283 * ?f4 / 1390"/><draw:equation draw:name="f37" draw:formula="6284 * ?f4 / 1390"/><draw:equation draw:name="f38" draw:formula="6285 * ?f4 / 1390"/><draw:equation draw:name="f39" draw:formula="6287 * ?f4 / 1390"/><draw:equation draw:name="f40" draw:formula="0 + 3003 - 2990"/><draw:equation draw:name="f41" draw:formula="?f40 * ?f5 / 10"/><draw:equation draw:name="f42" draw:formula="6286 * ?f4 / 1390"/><draw:equation draw:name="f43" draw:formula="0 + 3002 - 2990"/><draw:equation draw:name="f44" draw:formula="?f43 * ?f5 / 10"/><draw:equation draw:name="f45" draw:formula="0 + 3001 - 2990"/><draw:equation draw:name="f46" draw:formula="?f45 * ?f5 / 10"/><draw:equation draw:name="f47" draw:formula="0 + 3000 - 2990"/><draw:equation draw:name="f48" draw:formula="?f47 * ?f5 / 10"/><draw:equation draw:name="f49" draw:formula="6280 * ?f4 / 1390"/><draw:equation draw:name="f50" draw:formula="6272 * ?f4 / 1390"/><draw:equation draw:name="f51" draw:formula="6243 * ?f4 / 1390"/><draw:equation draw:name="f52" draw:formula="6179 * ?f4 / 1390"/><draw:equation draw:name="f53" draw:formula="6068 * ?f4 / 1390"/><draw:equation draw:name="f54" draw:formula="5895 * ?f4 / 1390"/><draw:equation draw:name="f55" draw:formula="5649 * ?f4 / 1390"/><draw:equation draw:name="f56" draw:formula="5314 * ?f4 / 1390"/><draw:equation draw:name="f57" draw:formula="4912 * ?f4 / 1390"/><draw:equation draw:name="f58" draw:formula="?f9 / ?f6"/><draw:equation draw:name="f59" draw:formula="?f10 / ?f7"/><draw:equation draw:name="f60" draw:formula="?f12 / ?f6"/><draw:equation draw:name="f61" draw:formula="?f13 / ?f7"/><draw:equation draw:name="f62" draw:formula="?f14 / ?f7"/><draw:equation draw:name="f63" draw:formula="?f16 / ?f6"/><draw:equation draw:name="f64" draw:formula="?f17 / ?f7"/><draw:equation draw:name="f65" draw:formula="?f19 / ?f6"/><draw:equation draw:name="f66" draw:formula="?f20 / ?f7"/><draw:equation draw:name="f67" draw:formula="?f22 / ?f6"/><draw:equation draw:name="f68" draw:formula="?f23 / ?f7"/><draw:equation draw:name="f69" draw:formula="?f24 / ?f7"/><draw:equation draw:name="f70" draw:formula="?f25 / ?f7"/><draw:equation draw:name="f71" draw:formula="?f26 / ?f7"/><draw:equation draw:name="f72" draw:formula="?f27 / ?f7"/><draw:equation draw:name="f73" draw:formula="?f28 / ?f7"/><draw:equation draw:name="f74" draw:formula="?f29 / ?f7"/><draw:equation draw:name="f75" draw:formula="?f30 / ?f7"/><draw:equation draw:name="f76" draw:formula="?f31 / ?f7"/><draw:equation draw:name="f77" draw:formula="?f33 / ?f6"/><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1 / ?f6"/><draw:equation draw:name="f85" draw:formula="?f42 / ?f7"/><draw:equation draw:name="f86" draw:formula="?f44 / ?f6"/><draw:equation draw:name="f87" draw:formula="?f46 / ?f6"/><draw:equation draw:name="f88" draw:formula="?f48 / ?f6"/><draw:equation draw:name="f89" draw:formula="?f49 / ?f7"/><draw:equation draw:name="f90" draw:formula="?f50 / ?f7"/><draw:equation draw:name="f91" draw:formula="?f51 / ?f7"/><draw:equation draw:name="f92" draw:formula="?f52 / ?f7"/><draw:equation draw:name="f93" draw:formula="?f53 / ?f7"/><draw:equation draw:name="f94" draw:formula="?f54 / ?f7"/><draw:equation draw:name="f95" draw:formula="?f55 / ?f7"/><draw:equation draw:name="f96" draw:formula="?f56 / ?f7"/><draw:equation draw:name="f97" draw:formula="?f57 / ?f7"/><draw:equation draw:name="f98" draw:formula="0 / ?f6"/><draw:equation draw:name="f99" draw:formula="?f1 / ?f6"/><draw:equation draw:name="f100" draw:formula="0 / ?f7"/><draw:equation draw:name="f101" draw:formula="?f3 / ?f7"/></draw:enhanced-geometry></draw:custom-shape></text:span><text:span text:style-name="T33"><draw:custom-shape svg:x="2.07639in" svg:y="4.35417in" svg:width="0.00694in" svg:height="0.96528in" draw:id="id31" draw:style-name="a31" draw:name="Group 30"><svg:title/><svg:desc/><draw:enhanced-geometry draw:type="non-primitive" svg:viewBox="0 0 10 1390" draw:enhanced-path="M 14 17 L 14 17 14 18 15 18 15 19 16 19 16 20 17 20 17 21 18 21 18 22 19 22 19 23 20 23 20 24 20 25 20 26 20 27 20 28 20 29 20 30 20 31 20 33 20 34 20 35 20 37 20 39 20 41 20 43 20 45 20 47 20 49 20 52 20 55 20 58 20 61 20 64 20 67 20 71 20 75 20 79 20 83 20 87 20 92 20 97 20 102 20 107 20 113 20 118 20 124 20 130 20 137 20 144 20 151 20 158 20 165 20 173 20 181 20 189 20 198 20 207 20 216 20 226 20 236 20 246 20 256 20 267 20 278 20 289 20 301 20 313 20 326 20 339 20 352 20 365 20 379 20 393 20 408 20 423 20 438 20 454 20 470 20 487 20 504 20 521 20 539 20 557 20 576 20 595 20 615 20 634 20 655 20 676 20 697 20 719 20 741 20 764 20 787 20 810 20 835 20 859 20 884 20 910 20 936 20 962 20 990 20 1017 20 1045 20 1074 20 1103 20 1133 20 1163 20 1194 20 1225 20 1257 20 1290 20 1323 20 1357 20 1391 19 1391 19 1392 18 1392 18 1393 17 1393 17 1394 16 1394 16 1395 15 1395 15 1396 14 1396 14 1397 13 1397 13 1396 13 1395 12 1395 12 1394 11 1394 11 1393 11 1392 10 1392 10 1391 10 1390 10 1389 10 1388 10 1387 10 1386 10 1385 10 1384 10 1383 10 1382 10 1381 10 1380 10 1378 10 1376 10 1375 10 1373 10 1371 10 1369 10 1367 10 1364 10 1362 10 1359 10 1356 10 1353 10 1350 10 1346 10 1343 10 1339 10 1335 10 1331 10 1326 10 1322 10 1317 10 1312 10 1306 10 1301 10 1295 10 1289 10 1283 10 1277 10 1270 10 1263 10 1256 10 1248 10 1240 10 1232 10 1224 10 1215 10 1206 10 1197 10 1188 10 1178 10 1168 10 1157 10 1147 10 1135 10 1124 10 1112 10 1100 10 1088 10 1075 10 1062 10 1048 10 1034 10 1020 10 1005 10 990 10 975 10 959 10 943 10 927 10 910 10 892 10 874 10 856 10 838 10 818 10 799 10 779 10 759 10 738 10 716 10 695 10 673 10 650 10 627 10 603 10 579 10 554 10 529 10 504 10 478 10 451 10 424 10 396 10 368 10 339 10 310 10 280 10 250 10 219 10 188 10 156 10 124 10 91 10 57 10 23 10 22 10 21 11 21 11 20 12 20 12 19 12 18 13 18 13 17 14 17 N" draw:text-areas="?f98 ?f100 ?f99 ?f101" draw:glue-points="?f58 ?f59 ?f58 ?f59 ?f58 ?f59 ?f58 ?f59 ?f60 ?f61 ?f60 ?f62 ?f63 ?f64 ?f65 ?f66 ?f67 ?f68 ?f67 ?f69 ?f67 ?f70 ?f67 ?f71 ?f67 ?f72 ?f67 ?f73 ?f67 ?f74 ?f67 ?f75 ?f67 ?f76 ?f77 ?f78 ?f77 ?f78 ?f77 ?f78 ?f77 ?f78 ?f65 ?f79 ?f65 ?f80 ?f63 ?f81 ?f60 ?f82 ?f58 ?f83 ?f84 ?f83 ?f84 ?f83 ?f84 ?f85 ?f84 ?f85 ?f84 ?f82 ?f86 ?f81 ?f87 ?f80 ?f88 ?f78 ?f88 ?f89 ?f88 ?f90 ?f88 ?f91 ?f88 ?f92 ?f88 ?f93 ?f88 ?f94 ?f88 ?f95 ?f88 ?f96 ?f88 ?f68 ?f88 ?f68 ?f88 ?f68 ?f88 ?f97 ?f88 ?f97 ?f88 ?f97 ?f87 ?f66 ?f86 ?f62 ?f84 ?f61 ?f58 ?f59 ?f58 ?f59 ?f58 ?f59 ?f58 ?f59 ?f58 ?f59 ?f58 ?f59 ?f58 ?f59 ?f58 ?f59 ?f58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390"/><draw:equation draw:name="f8" draw:formula="0 + 3004 - 2990"/><draw:equation draw:name="f9" draw:formula="?f8 * ?f5 / 10"/><draw:equation draw:name="f10" draw:formula="6287 * ?f4 / 1390"/><draw:equation draw:name="f11" draw:formula="0 + 3005 - 2990"/><draw:equation draw:name="f12" draw:formula="?f11 * ?f5 / 10"/><draw:equation draw:name="f13" draw:formula="6288 * ?f4 / 1390"/><draw:equation draw:name="f14" draw:formula="6289 * ?f4 / 1390"/><draw:equation draw:name="f15" draw:formula="0 + 3007 - 2990"/><draw:equation draw:name="f16" draw:formula="?f15 * ?f5 / 10"/><draw:equation draw:name="f17" draw:formula="6290 * ?f4 / 1390"/><draw:equation draw:name="f18" draw:formula="0 + 3008 - 2990"/><draw:equation draw:name="f19" draw:formula="?f18 * ?f5 / 10"/><draw:equation draw:name="f20" draw:formula="6291 * ?f4 / 1390"/><draw:equation draw:name="f21" draw:formula="0 + 3010 - 2990"/><draw:equation draw:name="f22" draw:formula="?f21 * ?f5 / 10"/><draw:equation draw:name="f23" draw:formula="6293 * ?f4 / 1390"/><draw:equation draw:name="f24" draw:formula="6297 * ?f4 / 1390"/><draw:equation draw:name="f25" draw:formula="6319 * ?f4 / 1390"/><draw:equation draw:name="f26" draw:formula="6372 * ?f4 / 1390"/><draw:equation draw:name="f27" draw:formula="6468 * ?f4 / 1390"/><draw:equation draw:name="f28" draw:formula="6622 * ?f4 / 1390"/><draw:equation draw:name="f29" draw:formula="6846 * ?f4 / 1390"/><draw:equation draw:name="f30" draw:formula="7154 * ?f4 / 1390"/><draw:equation draw:name="f31" draw:formula="7560 * ?f4 / 1390"/><draw:equation draw:name="f32" draw:formula="0 + 3009 - 2990"/><draw:equation draw:name="f33" draw:formula="?f32 * ?f5 / 10"/><draw:equation draw:name="f34" draw:formula="7661 * ?f4 / 1390"/><draw:equation draw:name="f35" draw:formula="7662 * ?f4 / 1390"/><draw:equation draw:name="f36" draw:formula="7663 * ?f4 / 1390"/><draw:equation draw:name="f37" draw:formula="7664 * ?f4 / 1390"/><draw:equation draw:name="f38" draw:formula="7665 * ?f4 / 1390"/><draw:equation draw:name="f39" draw:formula="7667 * ?f4 / 1390"/><draw:equation draw:name="f40" draw:formula="0 + 3003 - 2990"/><draw:equation draw:name="f41" draw:formula="?f40 * ?f5 / 10"/><draw:equation draw:name="f42" draw:formula="7666 * ?f4 / 1390"/><draw:equation draw:name="f43" draw:formula="0 + 3002 - 2990"/><draw:equation draw:name="f44" draw:formula="?f43 * ?f5 / 10"/><draw:equation draw:name="f45" draw:formula="0 + 3001 - 2990"/><draw:equation draw:name="f46" draw:formula="?f45 * ?f5 / 10"/><draw:equation draw:name="f47" draw:formula="0 + 3000 - 2990"/><draw:equation draw:name="f48" draw:formula="?f47 * ?f5 / 10"/><draw:equation draw:name="f49" draw:formula="7660 * ?f4 / 1390"/><draw:equation draw:name="f50" draw:formula="7652 * ?f4 / 1390"/><draw:equation draw:name="f51" draw:formula="7623 * ?f4 / 1390"/><draw:equation draw:name="f52" draw:formula="7559 * ?f4 / 1390"/><draw:equation draw:name="f53" draw:formula="7448 * ?f4 / 1390"/><draw:equation draw:name="f54" draw:formula="7275 * ?f4 / 1390"/><draw:equation draw:name="f55" draw:formula="7029 * ?f4 / 1390"/><draw:equation draw:name="f56" draw:formula="6694 * ?f4 / 1390"/><draw:equation draw:name="f57" draw:formula="6292 * ?f4 / 1390"/><draw:equation draw:name="f58" draw:formula="?f9 / ?f6"/><draw:equation draw:name="f59" draw:formula="?f10 / ?f7"/><draw:equation draw:name="f60" draw:formula="?f12 / ?f6"/><draw:equation draw:name="f61" draw:formula="?f13 / ?f7"/><draw:equation draw:name="f62" draw:formula="?f14 / ?f7"/><draw:equation draw:name="f63" draw:formula="?f16 / ?f6"/><draw:equation draw:name="f64" draw:formula="?f17 / ?f7"/><draw:equation draw:name="f65" draw:formula="?f19 / ?f6"/><draw:equation draw:name="f66" draw:formula="?f20 / ?f7"/><draw:equation draw:name="f67" draw:formula="?f22 / ?f6"/><draw:equation draw:name="f68" draw:formula="?f23 / ?f7"/><draw:equation draw:name="f69" draw:formula="?f24 / ?f7"/><draw:equation draw:name="f70" draw:formula="?f25 / ?f7"/><draw:equation draw:name="f71" draw:formula="?f26 / ?f7"/><draw:equation draw:name="f72" draw:formula="?f27 / ?f7"/><draw:equation draw:name="f73" draw:formula="?f28 / ?f7"/><draw:equation draw:name="f74" draw:formula="?f29 / ?f7"/><draw:equation draw:name="f75" draw:formula="?f30 / ?f7"/><draw:equation draw:name="f76" draw:formula="?f31 / ?f7"/><draw:equation draw:name="f77" draw:formula="?f33 / ?f6"/><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1 / ?f6"/><draw:equation draw:name="f85" draw:formula="?f42 / ?f7"/><draw:equation draw:name="f86" draw:formula="?f44 / ?f6"/><draw:equation draw:name="f87" draw:formula="?f46 / ?f6"/><draw:equation draw:name="f88" draw:formula="?f48 / ?f6"/><draw:equation draw:name="f89" draw:formula="?f49 / ?f7"/><draw:equation draw:name="f90" draw:formula="?f50 / ?f7"/><draw:equation draw:name="f91" draw:formula="?f51 / ?f7"/><draw:equation draw:name="f92" draw:formula="?f52 / ?f7"/><draw:equation draw:name="f93" draw:formula="?f53 / ?f7"/><draw:equation draw:name="f94" draw:formula="?f54 / ?f7"/><draw:equation draw:name="f95" draw:formula="?f55 / ?f7"/><draw:equation draw:name="f96" draw:formula="?f56 / ?f7"/><draw:equation draw:name="f97" draw:formula="?f57 / ?f7"/><draw:equation draw:name="f98" draw:formula="0 / ?f6"/><draw:equation draw:name="f99" draw:formula="?f1 / ?f6"/><draw:equation draw:name="f100" draw:formula="0 / ?f7"/><draw:equation draw:name="f101" draw:formula="?f3 / ?f7"/></draw:enhanced-geometry></draw:custom-shape></text:span><text:span text:style-name="T34"><draw:custom-shape svg:x="2.07639in" svg:y="5.3125in" svg:width="0.00694in" svg:height="0.96528in" draw:id="id32" draw:style-name="a32" draw:name="Group 28"><svg:title/><svg:desc/><draw:enhanced-geometry draw:type="non-primitive" svg:viewBox="0 0 10 1390" draw:enhanced-path="M 14 17 L 14 17 14 18 15 18 15 19 16 19 16 20 17 20 17 21 18 21 18 22 19 22 19 23 20 23 20 24 20 25 20 26 20 27 20 28 20 29 20 30 20 31 20 33 20 34 20 35 20 37 20 39 20 41 20 43 20 45 20 47 20 49 20 52 20 55 20 58 20 61 20 64 20 67 20 71 20 75 20 79 20 83 20 87 20 92 20 97 20 102 20 107 20 113 20 118 20 124 20 130 20 137 20 144 20 151 20 158 20 165 20 173 20 181 20 189 20 198 20 207 20 216 20 226 20 236 20 246 20 256 20 267 20 278 20 289 20 301 20 313 20 326 20 339 20 352 20 365 20 379 20 393 20 408 20 423 20 438 20 454 20 470 20 487 20 504 20 521 20 539 20 557 20 576 20 595 20 615 20 634 20 655 20 676 20 697 20 719 20 741 20 764 20 787 20 810 20 835 20 859 20 884 20 910 20 936 20 962 20 990 20 1017 20 1045 20 1074 20 1103 20 1133 20 1163 20 1194 20 1225 20 1257 20 1290 20 1323 20 1357 20 1391 19 1391 19 1392 18 1392 18 1393 18 1394 17 1394 17 1395 17 1396 16 1396 16 1397 15 1397 15 1398 15 1399 14 1399 14 1400 14 1401 13 1401 13 1400 13 1399 13 1398 12 1398 12 1397 12 1396 11 1396 11 1395 11 1394 11 1393 10 1393 10 1392 10 1391 10 1390 10 1389 10 1388 10 1387 10 1386 10 1385 10 1384 10 1383 10 1382 10 1381 10 1380 10 1378 10 1376 10 1375 10 1373 10 1371 10 1369 10 1367 10 1364 10 1362 10 1359 10 1356 10 1353 10 1350 10 1346 10 1343 10 1339 10 1335 10 1331 10 1326 10 1322 10 1317 10 1312 10 1306 10 1301 10 1295 10 1289 10 1283 10 1277 10 1270 10 1263 10 1256 10 1248 10 1240 10 1232 10 1224 10 1215 10 1206 10 1197 10 1188 10 1178 10 1168 10 1157 10 1147 10 1135 10 1124 10 1112 10 1100 10 1088 10 1075 10 1062 10 1048 10 1034 10 1020 10 1005 10 990 10 975 10 959 10 943 10 927 10 910 10 892 10 874 10 856 10 838 10 818 10 799 10 779 10 759 10 738 10 716 10 695 10 673 10 650 10 627 10 603 10 579 10 554 10 529 10 504 10 478 10 451 10 424 10 396 10 368 10 339 10 310 10 280 10 250 10 219 10 188 10 156 10 124 10 91 10 57 10 23 10 22 10 21 11 21 11 20 12 20 12 19 12 18 13 18 13 17 14 17 N" draw:text-areas="?f104 ?f106 ?f105 ?f107" draw:glue-points="?f61 ?f62 ?f61 ?f62 ?f61 ?f62 ?f61 ?f62 ?f63 ?f64 ?f63 ?f65 ?f66 ?f67 ?f68 ?f69 ?f70 ?f71 ?f70 ?f72 ?f70 ?f73 ?f70 ?f74 ?f70 ?f75 ?f70 ?f76 ?f70 ?f77 ?f70 ?f78 ?f70 ?f79 ?f80 ?f81 ?f80 ?f81 ?f80 ?f81 ?f80 ?f82 ?f68 ?f82 ?f68 ?f83 ?f66 ?f84 ?f63 ?f85 ?f61 ?f86 ?f87 ?f86 ?f87 ?f86 ?f87 ?f88 ?f87 ?f88 ?f87 ?f89 ?f90 ?f91 ?f92 ?f93 ?f94 ?f82 ?f94 ?f95 ?f94 ?f96 ?f94 ?f97 ?f94 ?f98 ?f94 ?f99 ?f94 ?f100 ?f94 ?f101 ?f94 ?f102 ?f94 ?f71 ?f94 ?f71 ?f94 ?f71 ?f94 ?f103 ?f94 ?f103 ?f94 ?f103 ?f92 ?f69 ?f90 ?f65 ?f87 ?f64 ?f61 ?f62 ?f61 ?f62 ?f61 ?f62 ?f61 ?f62 ?f61 ?f62 ?f61 ?f62 ?f61 ?f62 ?f61 ?f62 ?f61 ?f6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390"/><draw:equation draw:name="f8" draw:formula="0 + 3004 - 2990"/><draw:equation draw:name="f9" draw:formula="?f8 * ?f5 / 10"/><draw:equation draw:name="f10" draw:formula="7667 * ?f4 / 1390"/><draw:equation draw:name="f11" draw:formula="0 + 3005 - 2990"/><draw:equation draw:name="f12" draw:formula="?f11 * ?f5 / 10"/><draw:equation draw:name="f13" draw:formula="7668 * ?f4 / 1390"/><draw:equation draw:name="f14" draw:formula="7669 * ?f4 / 1390"/><draw:equation draw:name="f15" draw:formula="0 + 3007 - 2990"/><draw:equation draw:name="f16" draw:formula="?f15 * ?f5 / 10"/><draw:equation draw:name="f17" draw:formula="7670 * ?f4 / 1390"/><draw:equation draw:name="f18" draw:formula="0 + 3008 - 2990"/><draw:equation draw:name="f19" draw:formula="?f18 * ?f5 / 10"/><draw:equation draw:name="f20" draw:formula="7671 * ?f4 / 1390"/><draw:equation draw:name="f21" draw:formula="0 + 3010 - 2990"/><draw:equation draw:name="f22" draw:formula="?f21 * ?f5 / 10"/><draw:equation draw:name="f23" draw:formula="7673 * ?f4 / 1390"/><draw:equation draw:name="f24" draw:formula="7677 * ?f4 / 1390"/><draw:equation draw:name="f25" draw:formula="7699 * ?f4 / 1390"/><draw:equation draw:name="f26" draw:formula="7752 * ?f4 / 1390"/><draw:equation draw:name="f27" draw:formula="7848 * ?f4 / 1390"/><draw:equation draw:name="f28" draw:formula="8002 * ?f4 / 1390"/><draw:equation draw:name="f29" draw:formula="8226 * ?f4 / 1390"/><draw:equation draw:name="f30" draw:formula="8534 * ?f4 / 1390"/><draw:equation draw:name="f31" draw:formula="8940 * ?f4 / 1390"/><draw:equation draw:name="f32" draw:formula="0 + 3009 - 2990"/><draw:equation draw:name="f33" draw:formula="?f32 * ?f5 / 10"/><draw:equation draw:name="f34" draw:formula="9041 * ?f4 / 1390"/><draw:equation draw:name="f35" draw:formula="9042 * ?f4 / 1390"/><draw:equation draw:name="f36" draw:formula="9044 * ?f4 / 1390"/><draw:equation draw:name="f37" draw:formula="9046 * ?f4 / 1390"/><draw:equation draw:name="f38" draw:formula="9048 * ?f4 / 1390"/><draw:equation draw:name="f39" draw:formula="9051 * ?f4 / 1390"/><draw:equation draw:name="f40" draw:formula="0 + 3003 - 2990"/><draw:equation draw:name="f41" draw:formula="?f40 * ?f5 / 10"/><draw:equation draw:name="f42" draw:formula="9050 * ?f4 / 1390"/><draw:equation draw:name="f43" draw:formula="9049 * ?f4 / 1390"/><draw:equation draw:name="f44" draw:formula="0 + 3002 - 2990"/><draw:equation draw:name="f45" draw:formula="?f44 * ?f5 / 10"/><draw:equation draw:name="f46" draw:formula="9047 * ?f4 / 1390"/><draw:equation draw:name="f47" draw:formula="0 + 3001 - 2990"/><draw:equation draw:name="f48" draw:formula="?f47 * ?f5 / 10"/><draw:equation draw:name="f49" draw:formula="9045 * ?f4 / 1390"/><draw:equation draw:name="f50" draw:formula="0 + 3000 - 2990"/><draw:equation draw:name="f51" draw:formula="?f50 * ?f5 / 10"/><draw:equation draw:name="f52" draw:formula="9040 * ?f4 / 1390"/><draw:equation draw:name="f53" draw:formula="9032 * ?f4 / 1390"/><draw:equation draw:name="f54" draw:formula="9003 * ?f4 / 1390"/><draw:equation draw:name="f55" draw:formula="8939 * ?f4 / 1390"/><draw:equation draw:name="f56" draw:formula="8828 * ?f4 / 1390"/><draw:equation draw:name="f57" draw:formula="8655 * ?f4 / 1390"/><draw:equation draw:name="f58" draw:formula="8409 * ?f4 / 1390"/><draw:equation draw:name="f59" draw:formula="8074 * ?f4 / 1390"/><draw:equation draw:name="f60" draw:formula="7672 * ?f4 / 1390"/><draw:equation draw:name="f61" draw:formula="?f9 / ?f6"/><draw:equation draw:name="f62" draw:formula="?f10 / ?f7"/><draw:equation draw:name="f63" draw:formula="?f12 / ?f6"/><draw:equation draw:name="f64" draw:formula="?f13 / ?f7"/><draw:equation draw:name="f65" draw:formula="?f14 / ?f7"/><draw:equation draw:name="f66" draw:formula="?f16 / ?f6"/><draw:equation draw:name="f67" draw:formula="?f17 / ?f7"/><draw:equation draw:name="f68" draw:formula="?f19 / ?f6"/><draw:equation draw:name="f69" draw:formula="?f20 / ?f7"/><draw:equation draw:name="f70" draw:formula="?f22 / ?f6"/><draw:equation draw:name="f71" draw:formula="?f23 / ?f7"/><draw:equation draw:name="f72" draw:formula="?f24 / ?f7"/><draw:equation draw:name="f73" draw:formula="?f25 / ?f7"/><draw:equation draw:name="f74" draw:formula="?f26 / ?f7"/><draw:equation draw:name="f75" draw:formula="?f27 / ?f7"/><draw:equation draw:name="f76" draw:formula="?f28 / ?f7"/><draw:equation draw:name="f77" draw:formula="?f29 / ?f7"/><draw:equation draw:name="f78" draw:formula="?f30 / ?f7"/><draw:equation draw:name="f79" draw:formula="?f31 / ?f7"/><draw:equation draw:name="f80" draw:formula="?f33 / ?f6"/><draw:equation draw:name="f81" draw:formula="?f34 / ?f7"/><draw:equation draw:name="f82" draw:formula="?f35 / ?f7"/><draw:equation draw:name="f83" draw:formula="?f36 / ?f7"/><draw:equation draw:name="f84" draw:formula="?f37 / ?f7"/><draw:equation draw:name="f85" draw:formula="?f38 / ?f7"/><draw:equation draw:name="f86" draw:formula="?f39 / ?f7"/><draw:equation draw:name="f87" draw:formula="?f41 / ?f6"/><draw:equation draw:name="f88" draw:formula="?f42 / ?f7"/><draw:equation draw:name="f89" draw:formula="?f43 / ?f7"/><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3 / ?f7"/><draw:equation draw:name="f97" draw:formula="?f54 / ?f7"/><draw:equation draw:name="f98" draw:formula="?f55 / ?f7"/><draw:equation draw:name="f99" draw:formula="?f56 / ?f7"/><draw:equation draw:name="f100" draw:formula="?f57 / ?f7"/><draw:equation draw:name="f101" draw:formula="?f58 / ?f7"/><draw:equation draw:name="f102" draw:formula="?f59 / ?f7"/><draw:equation draw:name="f103" draw:formula="?f60 / ?f7"/><draw:equation draw:name="f104" draw:formula="0 / ?f6"/><draw:equation draw:name="f105" draw:formula="?f1 / ?f6"/><draw:equation draw:name="f106" draw:formula="0 / ?f7"/><draw:equation draw:name="f107" draw:formula="?f3 / ?f7"/></draw:enhanced-geometry></draw:custom-shape></text:span><text:span text:style-name="T35"><draw:custom-shape svg:x="4.61806in" svg:y="1.21528in" svg:width="0.02083in" svg:height="0.27083in" draw:id="id33" draw:style-name="a33" draw:name="Group 26"><svg:title/><svg:desc/><draw:enhanced-geometry draw:type="non-primitive" svg:viewBox="0 0 30 390" draw:enhanced-path="M 28 21 L 28 21 28 22 28 23 29 23 29 24 29 25 30 25 30 26 30 27 31 27 31 28 31 29 32 29 32 30 33 31 33 32 34 33 34 34 34 35 34 36 34 37 34 38 34 39 34 40 34 41 34 42 34 43 34 44 34 45 34 46 34 47 34 48 34 50 34 51 34 52 34 53 34 55 34 56 34 58 34 59 34 61 34 63 34 64 34 66 34 68 34 70 34 72 34 74 34 76 34 79 34 81 34 83 34 86 34 88 34 91 34 94 34 97 34 100 34 103 34 106 34 109 34 112 34 115 34 119 34 122 34 126 34 130 34 134 34 137 34 142 34 146 34 150 34 154 34 159 34 163 34 168 34 173 34 178 34 182 34 188 34 193 34 198 34 204 34 209 34 215 34 221 34 227 34 233 34 239 34 245 34 252 34 258 34 265 34 272 34 279 34 286 34 293 34 300 34 308 34 315 34 323 34 331 34 339 34 347 34 356 34 364 34 373 34 382 34 391 33 391 33 392 32 392 32 393 31 393 31 394 30 394 30 395 29 395 29 396 28 396 28 397 27 397 27 396 27 395 26 395 26 394 25 394 25 393 25 392 24 392 24 391 24 390 24 389 24 388 24 387 24 386 24 385 24 384 24 383 24 382 24 381 24 380 24 379 24 378 24 377 24 376 24 375 24 374 24 373 24 371 24 370 24 369 24 367 24 366 24 364 24 363 24 361 24 359 24 357 24 355 24 353 24 351 24 349 24 347 24 345 24 343 24 340 24 338 24 335 24 332 24 330 24 327 24 324 24 321 24 318 24 315 24 311 24 308 24 305 24 301 24 297 24 294 24 290 24 286 24 282 24 278 24 274 24 269 24 265 24 260 24 256 24 251 24 246 24 241 24 236 24 231 24 225 24 220 24 214 24 209 24 203 24 197 24 191 24 185 24 178 24 172 24 165 24 159 24 152 24 145 24 138 24 130 24 123 24 116 24 108 24 100 24 92 24 84 24 76 24 68 24 59 24 50 24 42 24 33 24 32 24 31 24 30 25 30 25 29 25 28 25 27 26 27 26 26 26 25 26 24 27 24 27 23 27 22 27 21 28 21 N" draw:text-areas="?f102 ?f104 ?f103 ?f105" draw:glue-points="?f60 ?f61 ?f60 ?f61 ?f60 ?f61 ?f60 ?f62 ?f63 ?f64 ?f63 ?f65 ?f66 ?f67 ?f68 ?f69 ?f70 ?f71 ?f70 ?f72 ?f70 ?f73 ?f70 ?f74 ?f70 ?f75 ?f70 ?f76 ?f70 ?f77 ?f70 ?f78 ?f70 ?f79 ?f80 ?f81 ?f80 ?f81 ?f80 ?f81 ?f80 ?f81 ?f68 ?f82 ?f68 ?f83 ?f66 ?f84 ?f63 ?f85 ?f60 ?f86 ?f87 ?f86 ?f87 ?f86 ?f87 ?f88 ?f87 ?f88 ?f87 ?f85 ?f89 ?f84 ?f90 ?f83 ?f91 ?f81 ?f91 ?f81 ?f91 ?f92 ?f91 ?f93 ?f91 ?f79 ?f91 ?f94 ?f91 ?f95 ?f91 ?f96 ?f91 ?f97 ?f91 ?f71 ?f91 ?f71 ?f91 ?f71 ?f91 ?f98 ?f91 ?f99 ?f91 ?f69 ?f90 ?f100 ?f89 ?f101 ?f87 ?f64 ?f60 ?f61 ?f60 ?f61 ?f60 ?f61 ?f60 ?f61 ?f60 ?f61 ?f60 ?f61 ?f60 ?f61 ?f60 ?f61 ?f60 ?f6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390"/><draw:equation draw:name="f8" draw:formula="0 + 6678 - 6650"/><draw:equation draw:name="f9" draw:formula="?f8 * ?f5 / 30"/><draw:equation draw:name="f10" draw:formula="1771 * ?f4 / 390"/><draw:equation draw:name="f11" draw:formula="1772 * ?f4 / 390"/><draw:equation draw:name="f12" draw:formula="0 + 6679 - 6650"/><draw:equation draw:name="f13" draw:formula="?f12 * ?f5 / 30"/><draw:equation draw:name="f14" draw:formula="1773 * ?f4 / 390"/><draw:equation draw:name="f15" draw:formula="1775 * ?f4 / 390"/><draw:equation draw:name="f16" draw:formula="0 + 6681 - 6650"/><draw:equation draw:name="f17" draw:formula="?f16 * ?f5 / 30"/><draw:equation draw:name="f18" draw:formula="1777 * ?f4 / 390"/><draw:equation draw:name="f19" draw:formula="0 + 6682 - 6650"/><draw:equation draw:name="f20" draw:formula="?f19 * ?f5 / 30"/><draw:equation draw:name="f21" draw:formula="1780 * ?f4 / 390"/><draw:equation draw:name="f22" draw:formula="0 + 6684 - 6650"/><draw:equation draw:name="f23" draw:formula="?f22 * ?f5 / 30"/><draw:equation draw:name="f24" draw:formula="1783 * ?f4 / 390"/><draw:equation draw:name="f25" draw:formula="1784 * ?f4 / 390"/><draw:equation draw:name="f26" draw:formula="1790 * ?f4 / 390"/><draw:equation draw:name="f27" draw:formula="1803 * ?f4 / 390"/><draw:equation draw:name="f28" draw:formula="1829 * ?f4 / 390"/><draw:equation draw:name="f29" draw:formula="1869 * ?f4 / 390"/><draw:equation draw:name="f30" draw:formula="1928 * ?f4 / 390"/><draw:equation draw:name="f31" draw:formula="2008 * ?f4 / 390"/><draw:equation draw:name="f32" draw:formula="2114 * ?f4 / 390"/><draw:equation draw:name="f33" draw:formula="0 + 6683 - 6650"/><draw:equation draw:name="f34" draw:formula="?f33 * ?f5 / 30"/><draw:equation draw:name="f35" draw:formula="2141 * ?f4 / 390"/><draw:equation draw:name="f36" draw:formula="2142 * ?f4 / 390"/><draw:equation draw:name="f37" draw:formula="2143 * ?f4 / 390"/><draw:equation draw:name="f38" draw:formula="2144 * ?f4 / 390"/><draw:equation draw:name="f39" draw:formula="2145 * ?f4 / 390"/><draw:equation draw:name="f40" draw:formula="2147 * ?f4 / 390"/><draw:equation draw:name="f41" draw:formula="0 + 6677 - 6650"/><draw:equation draw:name="f42" draw:formula="?f41 * ?f5 / 30"/><draw:equation draw:name="f43" draw:formula="2146 * ?f4 / 390"/><draw:equation draw:name="f44" draw:formula="0 + 6676 - 6650"/><draw:equation draw:name="f45" draw:formula="?f44 * ?f5 / 30"/><draw:equation draw:name="f46" draw:formula="0 + 6675 - 6650"/><draw:equation draw:name="f47" draw:formula="?f46 * ?f5 / 30"/><draw:equation draw:name="f48" draw:formula="0 + 6674 - 6650"/><draw:equation draw:name="f49" draw:formula="?f48 * ?f5 / 30"/><draw:equation draw:name="f50" draw:formula="2138 * ?f4 / 390"/><draw:equation draw:name="f51" draw:formula="2131 * ?f4 / 390"/><draw:equation draw:name="f52" draw:formula="2085 * ?f4 / 390"/><draw:equation draw:name="f53" draw:formula="2040 * ?f4 / 390"/><draw:equation draw:name="f54" draw:formula="1975 * ?f4 / 390"/><draw:equation draw:name="f55" draw:formula="1888 * ?f4 / 390"/><draw:equation draw:name="f56" draw:formula="1782 * ?f4 / 390"/><draw:equation draw:name="f57" draw:formula="1781 * ?f4 / 390"/><draw:equation draw:name="f58" draw:formula="1779 * ?f4 / 390"/><draw:equation draw:name="f59" draw:formula="1776 * ?f4 / 390"/><draw:equation draw:name="f60" draw:formula="?f9 / ?f6"/><draw:equation draw:name="f61" draw:formula="?f10 / ?f7"/><draw:equation draw:name="f62" draw:formula="?f11 / ?f7"/><draw:equation draw:name="f63" draw:formula="?f13 / ?f6"/><draw:equation draw:name="f64" draw:formula="?f14 / ?f7"/><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5 / ?f7"/><draw:equation draw:name="f73" draw:formula="?f26 / ?f7"/><draw:equation draw:name="f74" draw:formula="?f27 / ?f7"/><draw:equation draw:name="f75" draw:formula="?f28 / ?f7"/><draw:equation draw:name="f76" draw:formula="?f29 / ?f7"/><draw:equation draw:name="f77" draw:formula="?f30 / ?f7"/><draw:equation draw:name="f78" draw:formula="?f31 / ?f7"/><draw:equation draw:name="f79" draw:formula="?f32 / ?f7"/><draw:equation draw:name="f80" draw:formula="?f34 / ?f6"/><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2 / ?f6"/><draw:equation draw:name="f88" draw:formula="?f43 / ?f7"/><draw:equation draw:name="f89" draw:formula="?f45 / ?f6"/><draw:equation draw:name="f90" draw:formula="?f47 / ?f6"/><draw:equation draw:name="f91" draw:formula="?f49 / ?f6"/><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6 / ?f7"/><draw:equation draw:name="f99" draw:formula="?f57 / ?f7"/><draw:equation draw:name="f100" draw:formula="?f58 / ?f7"/><draw:equation draw:name="f101" draw:formula="?f59 / ?f7"/><draw:equation draw:name="f102" draw:formula="0 / ?f6"/><draw:equation draw:name="f103" draw:formula="?f1 / ?f6"/><draw:equation draw:name="f104" draw:formula="0 / ?f7"/><draw:equation draw:name="f105" draw:formula="?f3 / ?f7"/></draw:enhanced-geometry></draw:custom-shape></text:span><text:span text:style-name="T36"><draw:custom-shape svg:x="4.61806in" svg:y="1.47917in" svg:width="0.02083in" svg:height="0.96528in" draw:id="id34" draw:style-name="a34" draw:name="Group 24"><svg:title/><svg:desc/><draw:enhanced-geometry draw:type="non-primitive" svg:viewBox="0 0 30 1390" draw:enhanced-path="M 28 17 L 28 17 28 18 29 18 29 19 30 19 30 20 31 20 31 21 32 21 32 22 33 22 33 23 34 23 34 24 34 25 34 26 34 27 34 28 34 29 34 30 34 31 34 33 34 34 34 35 34 37 34 39 34 41 34 43 34 45 34 47 34 49 34 52 34 55 34 58 34 61 34 64 34 67 34 71 34 75 34 79 34 83 34 87 34 92 34 97 34 102 34 107 34 113 34 118 34 124 34 130 34 137 34 144 34 151 34 158 34 165 34 173 34 181 34 189 34 198 34 207 34 216 34 226 34 236 34 246 34 256 34 267 34 278 34 289 34 301 34 313 34 326 34 339 34 352 34 365 34 379 34 393 34 408 34 423 34 438 34 454 34 470 34 487 34 504 34 521 34 539 34 557 34 576 34 595 34 615 34 634 34 655 34 676 34 697 34 719 34 741 34 764 34 787 34 810 34 835 34 859 34 884 34 910 34 936 34 962 34 990 34 1017 34 1045 34 1074 34 1103 34 1133 34 1163 34 1194 34 1225 34 1257 34 1290 34 1323 34 1357 34 1391 33 1391 33 1392 32 1392 32 1393 31 1393 31 1394 30 1394 30 1395 29 1395 29 1396 28 1396 28 1397 27 1397 27 1396 27 1395 26 1395 26 1394 25 1394 25 1393 25 1392 24 1392 24 1391 24 1390 24 1389 24 1388 24 1387 24 1386 24 1385 24 1384 24 1383 24 1382 24 1381 24 1380 24 1378 24 1376 24 1375 24 1373 24 1371 24 1369 24 1367 24 1364 24 1362 24 1359 24 1356 24 1353 24 1350 24 1346 24 1343 24 1339 24 1335 24 1331 24 1326 24 1322 24 1317 24 1312 24 1306 24 1301 24 1295 24 1289 24 1283 24 1277 24 1270 24 1263 24 1256 24 1248 24 1240 24 1232 24 1224 24 1215 24 1206 24 1197 24 1188 24 1178 24 1168 24 1157 24 1147 24 1135 24 1124 24 1112 24 1100 24 1088 24 1075 24 1062 24 1048 24 1034 24 1020 24 1005 24 990 24 975 24 959 24 943 24 927 24 910 24 892 24 874 24 856 24 838 24 818 24 799 24 779 24 759 24 738 24 716 24 695 24 673 24 650 24 627 24 603 24 579 24 554 24 529 24 504 24 478 24 451 24 424 24 396 24 368 24 339 24 310 24 280 24 250 24 219 24 188 24 156 24 124 24 91 24 57 24 23 24 22 24 21 25 21 25 20 26 20 26 19 26 18 27 18 27 17 28 17 N" draw:text-areas="?f98 ?f100 ?f99 ?f101" draw:glue-points="?f58 ?f59 ?f58 ?f59 ?f58 ?f59 ?f58 ?f59 ?f60 ?f61 ?f60 ?f62 ?f63 ?f64 ?f65 ?f66 ?f67 ?f68 ?f67 ?f69 ?f67 ?f70 ?f67 ?f71 ?f67 ?f72 ?f67 ?f73 ?f67 ?f74 ?f67 ?f75 ?f67 ?f76 ?f77 ?f78 ?f77 ?f78 ?f77 ?f78 ?f77 ?f78 ?f65 ?f79 ?f65 ?f80 ?f63 ?f81 ?f60 ?f82 ?f58 ?f83 ?f84 ?f83 ?f84 ?f83 ?f84 ?f85 ?f84 ?f85 ?f84 ?f82 ?f86 ?f81 ?f87 ?f80 ?f88 ?f78 ?f88 ?f89 ?f88 ?f90 ?f88 ?f91 ?f88 ?f92 ?f88 ?f93 ?f88 ?f94 ?f88 ?f95 ?f88 ?f96 ?f88 ?f68 ?f88 ?f68 ?f88 ?f68 ?f88 ?f97 ?f88 ?f97 ?f88 ?f97 ?f87 ?f66 ?f86 ?f62 ?f84 ?f61 ?f58 ?f59 ?f58 ?f59 ?f58 ?f59 ?f58 ?f59 ?f58 ?f59 ?f58 ?f59 ?f58 ?f59 ?f58 ?f59 ?f58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1390"/><draw:equation draw:name="f8" draw:formula="0 + 6678 - 6650"/><draw:equation draw:name="f9" draw:formula="?f8 * ?f5 / 30"/><draw:equation draw:name="f10" draw:formula="2147 * ?f4 / 1390"/><draw:equation draw:name="f11" draw:formula="0 + 6679 - 6650"/><draw:equation draw:name="f12" draw:formula="?f11 * ?f5 / 30"/><draw:equation draw:name="f13" draw:formula="2148 * ?f4 / 1390"/><draw:equation draw:name="f14" draw:formula="2149 * ?f4 / 1390"/><draw:equation draw:name="f15" draw:formula="0 + 6681 - 6650"/><draw:equation draw:name="f16" draw:formula="?f15 * ?f5 / 30"/><draw:equation draw:name="f17" draw:formula="2150 * ?f4 / 1390"/><draw:equation draw:name="f18" draw:formula="0 + 6682 - 6650"/><draw:equation draw:name="f19" draw:formula="?f18 * ?f5 / 30"/><draw:equation draw:name="f20" draw:formula="2151 * ?f4 / 1390"/><draw:equation draw:name="f21" draw:formula="0 + 6684 - 6650"/><draw:equation draw:name="f22" draw:formula="?f21 * ?f5 / 30"/><draw:equation draw:name="f23" draw:formula="2153 * ?f4 / 1390"/><draw:equation draw:name="f24" draw:formula="2157 * ?f4 / 1390"/><draw:equation draw:name="f25" draw:formula="2179 * ?f4 / 1390"/><draw:equation draw:name="f26" draw:formula="2232 * ?f4 / 1390"/><draw:equation draw:name="f27" draw:formula="2328 * ?f4 / 1390"/><draw:equation draw:name="f28" draw:formula="2482 * ?f4 / 1390"/><draw:equation draw:name="f29" draw:formula="2706 * ?f4 / 1390"/><draw:equation draw:name="f30" draw:formula="3014 * ?f4 / 1390"/><draw:equation draw:name="f31" draw:formula="3420 * ?f4 / 1390"/><draw:equation draw:name="f32" draw:formula="0 + 6683 - 6650"/><draw:equation draw:name="f33" draw:formula="?f32 * ?f5 / 30"/><draw:equation draw:name="f34" draw:formula="3521 * ?f4 / 1390"/><draw:equation draw:name="f35" draw:formula="3522 * ?f4 / 1390"/><draw:equation draw:name="f36" draw:formula="3523 * ?f4 / 1390"/><draw:equation draw:name="f37" draw:formula="3524 * ?f4 / 1390"/><draw:equation draw:name="f38" draw:formula="3525 * ?f4 / 1390"/><draw:equation draw:name="f39" draw:formula="3527 * ?f4 / 1390"/><draw:equation draw:name="f40" draw:formula="0 + 6677 - 6650"/><draw:equation draw:name="f41" draw:formula="?f40 * ?f5 / 30"/><draw:equation draw:name="f42" draw:formula="3526 * ?f4 / 1390"/><draw:equation draw:name="f43" draw:formula="0 + 6676 - 6650"/><draw:equation draw:name="f44" draw:formula="?f43 * ?f5 / 30"/><draw:equation draw:name="f45" draw:formula="0 + 6675 - 6650"/><draw:equation draw:name="f46" draw:formula="?f45 * ?f5 / 30"/><draw:equation draw:name="f47" draw:formula="0 + 6674 - 6650"/><draw:equation draw:name="f48" draw:formula="?f47 * ?f5 / 30"/><draw:equation draw:name="f49" draw:formula="3520 * ?f4 / 1390"/><draw:equation draw:name="f50" draw:formula="3512 * ?f4 / 1390"/><draw:equation draw:name="f51" draw:formula="3483 * ?f4 / 1390"/><draw:equation draw:name="f52" draw:formula="3419 * ?f4 / 1390"/><draw:equation draw:name="f53" draw:formula="3308 * ?f4 / 1390"/><draw:equation draw:name="f54" draw:formula="3135 * ?f4 / 1390"/><draw:equation draw:name="f55" draw:formula="2889 * ?f4 / 1390"/><draw:equation draw:name="f56" draw:formula="2554 * ?f4 / 1390"/><draw:equation draw:name="f57" draw:formula="2152 * ?f4 / 1390"/><draw:equation draw:name="f58" draw:formula="?f9 / ?f6"/><draw:equation draw:name="f59" draw:formula="?f10 / ?f7"/><draw:equation draw:name="f60" draw:formula="?f12 / ?f6"/><draw:equation draw:name="f61" draw:formula="?f13 / ?f7"/><draw:equation draw:name="f62" draw:formula="?f14 / ?f7"/><draw:equation draw:name="f63" draw:formula="?f16 / ?f6"/><draw:equation draw:name="f64" draw:formula="?f17 / ?f7"/><draw:equation draw:name="f65" draw:formula="?f19 / ?f6"/><draw:equation draw:name="f66" draw:formula="?f20 / ?f7"/><draw:equation draw:name="f67" draw:formula="?f22 / ?f6"/><draw:equation draw:name="f68" draw:formula="?f23 / ?f7"/><draw:equation draw:name="f69" draw:formula="?f24 / ?f7"/><draw:equation draw:name="f70" draw:formula="?f25 / ?f7"/><draw:equation draw:name="f71" draw:formula="?f26 / ?f7"/><draw:equation draw:name="f72" draw:formula="?f27 / ?f7"/><draw:equation draw:name="f73" draw:formula="?f28 / ?f7"/><draw:equation draw:name="f74" draw:formula="?f29 / ?f7"/><draw:equation draw:name="f75" draw:formula="?f30 / ?f7"/><draw:equation draw:name="f76" draw:formula="?f31 / ?f7"/><draw:equation draw:name="f77" draw:formula="?f33 / ?f6"/><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1 / ?f6"/><draw:equation draw:name="f85" draw:formula="?f42 / ?f7"/><draw:equation draw:name="f86" draw:formula="?f44 / ?f6"/><draw:equation draw:name="f87" draw:formula="?f46 / ?f6"/><draw:equation draw:name="f88" draw:formula="?f48 / ?f6"/><draw:equation draw:name="f89" draw:formula="?f49 / ?f7"/><draw:equation draw:name="f90" draw:formula="?f50 / ?f7"/><draw:equation draw:name="f91" draw:formula="?f51 / ?f7"/><draw:equation draw:name="f92" draw:formula="?f52 / ?f7"/><draw:equation draw:name="f93" draw:formula="?f53 / ?f7"/><draw:equation draw:name="f94" draw:formula="?f54 / ?f7"/><draw:equation draw:name="f95" draw:formula="?f55 / ?f7"/><draw:equation draw:name="f96" draw:formula="?f56 / ?f7"/><draw:equation draw:name="f97" draw:formula="?f57 / ?f7"/><draw:equation draw:name="f98" draw:formula="0 / ?f6"/><draw:equation draw:name="f99" draw:formula="?f1 / ?f6"/><draw:equation draw:name="f100" draw:formula="0 / ?f7"/><draw:equation draw:name="f101" draw:formula="?f3 / ?f7"/></draw:enhanced-geometry></draw:custom-shape></text:span><text:span text:style-name="T37"><draw:custom-shape svg:x="4.61806in" svg:y="2.4375in" svg:width="0.02083in" svg:height="0.96528in" draw:id="id35" draw:style-name="a35" draw:name="Group 22"><svg:title/><svg:desc/><draw:enhanced-geometry draw:type="non-primitive" svg:viewBox="0 0 30 1390" draw:enhanced-path="M 28 17 L 28 17 28 18 29 18 29 19 30 19 30 20 31 20 31 21 32 21 32 22 33 22 33 23 34 23 34 24 34 25 34 26 34 27 34 28 34 29 34 30 34 31 34 33 34 34 34 35 34 37 34 39 34 41 34 43 34 45 34 47 34 49 34 52 34 55 34 58 34 61 34 64 34 67 34 71 34 75 34 79 34 83 34 87 34 92 34 97 34 102 34 107 34 113 34 118 34 124 34 130 34 137 34 144 34 151 34 158 34 165 34 173 34 181 34 189 34 198 34 207 34 216 34 226 34 236 34 246 34 256 34 267 34 278 34 289 34 301 34 313 34 326 34 339 34 352 34 365 34 379 34 393 34 408 34 423 34 438 34 454 34 470 34 487 34 504 34 521 34 539 34 557 34 576 34 595 34 615 34 634 34 655 34 676 34 697 34 719 34 741 34 764 34 787 34 810 34 835 34 859 34 884 34 910 34 936 34 962 34 990 34 1017 34 1045 34 1074 34 1103 34 1133 34 1163 34 1194 34 1225 34 1257 34 1290 34 1323 34 1357 34 1391 33 1391 33 1392 32 1392 32 1393 31 1393 31 1394 30 1394 30 1395 29 1395 29 1396 28 1396 28 1397 27 1397 27 1396 27 1395 26 1395 26 1394 25 1394 25 1393 25 1392 24 1392 24 1391 24 1390 24 1389 24 1388 24 1387 24 1386 24 1385 24 1384 24 1383 24 1382 24 1381 24 1380 24 1378 24 1376 24 1375 24 1373 24 1371 24 1369 24 1367 24 1364 24 1362 24 1359 24 1356 24 1353 24 1350 24 1346 24 1343 24 1339 24 1335 24 1331 24 1326 24 1322 24 1317 24 1312 24 1306 24 1301 24 1295 24 1289 24 1283 24 1277 24 1270 24 1263 24 1256 24 1248 24 1240 24 1232 24 1224 24 1215 24 1206 24 1197 24 1188 24 1178 24 1168 24 1157 24 1147 24 1135 24 1124 24 1112 24 1100 24 1088 24 1075 24 1062 24 1048 24 1034 24 1020 24 1005 24 990 24 975 24 959 24 943 24 927 24 910 24 892 24 874 24 856 24 838 24 818 24 799 24 779 24 759 24 738 24 716 24 695 24 673 24 650 24 627 24 603 24 579 24 554 24 529 24 504 24 478 24 451 24 424 24 396 24 368 24 339 24 310 24 280 24 250 24 219 24 188 24 156 24 124 24 91 24 57 24 23 24 22 24 21 25 21 25 20 26 20 26 19 26 18 27 18 27 17 28 17 N" draw:text-areas="?f98 ?f100 ?f99 ?f101" draw:glue-points="?f58 ?f59 ?f58 ?f59 ?f58 ?f59 ?f58 ?f59 ?f60 ?f61 ?f60 ?f62 ?f63 ?f64 ?f65 ?f66 ?f67 ?f68 ?f67 ?f69 ?f67 ?f70 ?f67 ?f71 ?f67 ?f72 ?f67 ?f73 ?f67 ?f74 ?f67 ?f75 ?f67 ?f76 ?f77 ?f78 ?f77 ?f78 ?f77 ?f78 ?f77 ?f78 ?f65 ?f79 ?f65 ?f80 ?f63 ?f81 ?f60 ?f82 ?f58 ?f83 ?f84 ?f83 ?f84 ?f83 ?f84 ?f85 ?f84 ?f85 ?f84 ?f82 ?f86 ?f81 ?f87 ?f80 ?f88 ?f78 ?f88 ?f89 ?f88 ?f90 ?f88 ?f91 ?f88 ?f92 ?f88 ?f93 ?f88 ?f94 ?f88 ?f95 ?f88 ?f96 ?f88 ?f68 ?f88 ?f68 ?f88 ?f68 ?f88 ?f97 ?f88 ?f97 ?f88 ?f97 ?f87 ?f66 ?f86 ?f62 ?f84 ?f61 ?f58 ?f59 ?f58 ?f59 ?f58 ?f59 ?f58 ?f59 ?f58 ?f59 ?f58 ?f59 ?f58 ?f59 ?f58 ?f59 ?f58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1390"/><draw:equation draw:name="f8" draw:formula="0 + 6678 - 6650"/><draw:equation draw:name="f9" draw:formula="?f8 * ?f5 / 30"/><draw:equation draw:name="f10" draw:formula="3527 * ?f4 / 1390"/><draw:equation draw:name="f11" draw:formula="0 + 6679 - 6650"/><draw:equation draw:name="f12" draw:formula="?f11 * ?f5 / 30"/><draw:equation draw:name="f13" draw:formula="3528 * ?f4 / 1390"/><draw:equation draw:name="f14" draw:formula="3529 * ?f4 / 1390"/><draw:equation draw:name="f15" draw:formula="0 + 6681 - 6650"/><draw:equation draw:name="f16" draw:formula="?f15 * ?f5 / 30"/><draw:equation draw:name="f17" draw:formula="3530 * ?f4 / 1390"/><draw:equation draw:name="f18" draw:formula="0 + 6682 - 6650"/><draw:equation draw:name="f19" draw:formula="?f18 * ?f5 / 30"/><draw:equation draw:name="f20" draw:formula="3531 * ?f4 / 1390"/><draw:equation draw:name="f21" draw:formula="0 + 6684 - 6650"/><draw:equation draw:name="f22" draw:formula="?f21 * ?f5 / 30"/><draw:equation draw:name="f23" draw:formula="3533 * ?f4 / 1390"/><draw:equation draw:name="f24" draw:formula="3537 * ?f4 / 1390"/><draw:equation draw:name="f25" draw:formula="3559 * ?f4 / 1390"/><draw:equation draw:name="f26" draw:formula="3612 * ?f4 / 1390"/><draw:equation draw:name="f27" draw:formula="3708 * ?f4 / 1390"/><draw:equation draw:name="f28" draw:formula="3862 * ?f4 / 1390"/><draw:equation draw:name="f29" draw:formula="4086 * ?f4 / 1390"/><draw:equation draw:name="f30" draw:formula="4394 * ?f4 / 1390"/><draw:equation draw:name="f31" draw:formula="4800 * ?f4 / 1390"/><draw:equation draw:name="f32" draw:formula="0 + 6683 - 6650"/><draw:equation draw:name="f33" draw:formula="?f32 * ?f5 / 30"/><draw:equation draw:name="f34" draw:formula="4901 * ?f4 / 1390"/><draw:equation draw:name="f35" draw:formula="4902 * ?f4 / 1390"/><draw:equation draw:name="f36" draw:formula="4903 * ?f4 / 1390"/><draw:equation draw:name="f37" draw:formula="4904 * ?f4 / 1390"/><draw:equation draw:name="f38" draw:formula="4905 * ?f4 / 1390"/><draw:equation draw:name="f39" draw:formula="4907 * ?f4 / 1390"/><draw:equation draw:name="f40" draw:formula="0 + 6677 - 6650"/><draw:equation draw:name="f41" draw:formula="?f40 * ?f5 / 30"/><draw:equation draw:name="f42" draw:formula="4906 * ?f4 / 1390"/><draw:equation draw:name="f43" draw:formula="0 + 6676 - 6650"/><draw:equation draw:name="f44" draw:formula="?f43 * ?f5 / 30"/><draw:equation draw:name="f45" draw:formula="0 + 6675 - 6650"/><draw:equation draw:name="f46" draw:formula="?f45 * ?f5 / 30"/><draw:equation draw:name="f47" draw:formula="0 + 6674 - 6650"/><draw:equation draw:name="f48" draw:formula="?f47 * ?f5 / 30"/><draw:equation draw:name="f49" draw:formula="4900 * ?f4 / 1390"/><draw:equation draw:name="f50" draw:formula="4892 * ?f4 / 1390"/><draw:equation draw:name="f51" draw:formula="4863 * ?f4 / 1390"/><draw:equation draw:name="f52" draw:formula="4799 * ?f4 / 1390"/><draw:equation draw:name="f53" draw:formula="4688 * ?f4 / 1390"/><draw:equation draw:name="f54" draw:formula="4515 * ?f4 / 1390"/><draw:equation draw:name="f55" draw:formula="4269 * ?f4 / 1390"/><draw:equation draw:name="f56" draw:formula="3934 * ?f4 / 1390"/><draw:equation draw:name="f57" draw:formula="3532 * ?f4 / 1390"/><draw:equation draw:name="f58" draw:formula="?f9 / ?f6"/><draw:equation draw:name="f59" draw:formula="?f10 / ?f7"/><draw:equation draw:name="f60" draw:formula="?f12 / ?f6"/><draw:equation draw:name="f61" draw:formula="?f13 / ?f7"/><draw:equation draw:name="f62" draw:formula="?f14 / ?f7"/><draw:equation draw:name="f63" draw:formula="?f16 / ?f6"/><draw:equation draw:name="f64" draw:formula="?f17 / ?f7"/><draw:equation draw:name="f65" draw:formula="?f19 / ?f6"/><draw:equation draw:name="f66" draw:formula="?f20 / ?f7"/><draw:equation draw:name="f67" draw:formula="?f22 / ?f6"/><draw:equation draw:name="f68" draw:formula="?f23 / ?f7"/><draw:equation draw:name="f69" draw:formula="?f24 / ?f7"/><draw:equation draw:name="f70" draw:formula="?f25 / ?f7"/><draw:equation draw:name="f71" draw:formula="?f26 / ?f7"/><draw:equation draw:name="f72" draw:formula="?f27 / ?f7"/><draw:equation draw:name="f73" draw:formula="?f28 / ?f7"/><draw:equation draw:name="f74" draw:formula="?f29 / ?f7"/><draw:equation draw:name="f75" draw:formula="?f30 / ?f7"/><draw:equation draw:name="f76" draw:formula="?f31 / ?f7"/><draw:equation draw:name="f77" draw:formula="?f33 / ?f6"/><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1 / ?f6"/><draw:equation draw:name="f85" draw:formula="?f42 / ?f7"/><draw:equation draw:name="f86" draw:formula="?f44 / ?f6"/><draw:equation draw:name="f87" draw:formula="?f46 / ?f6"/><draw:equation draw:name="f88" draw:formula="?f48 / ?f6"/><draw:equation draw:name="f89" draw:formula="?f49 / ?f7"/><draw:equation draw:name="f90" draw:formula="?f50 / ?f7"/><draw:equation draw:name="f91" draw:formula="?f51 / ?f7"/><draw:equation draw:name="f92" draw:formula="?f52 / ?f7"/><draw:equation draw:name="f93" draw:formula="?f53 / ?f7"/><draw:equation draw:name="f94" draw:formula="?f54 / ?f7"/><draw:equation draw:name="f95" draw:formula="?f55 / ?f7"/><draw:equation draw:name="f96" draw:formula="?f56 / ?f7"/><draw:equation draw:name="f97" draw:formula="?f57 / ?f7"/><draw:equation draw:name="f98" draw:formula="0 / ?f6"/><draw:equation draw:name="f99" draw:formula="?f1 / ?f6"/><draw:equation draw:name="f100" draw:formula="0 / ?f7"/><draw:equation draw:name="f101" draw:formula="?f3 / ?f7"/></draw:enhanced-geometry></draw:custom-shape></text:span><text:span text:style-name="T38"><draw:custom-shape svg:x="4.61806in" svg:y="3.39583in" svg:width="0.02083in" svg:height="0.96528in" draw:id="id36" draw:style-name="a36" draw:name="Group 20"><svg:title/><svg:desc/><draw:enhanced-geometry draw:type="non-primitive" svg:viewBox="0 0 30 1390" draw:enhanced-path="M 28 17 L 28 17 28 18 29 18 29 19 30 19 30 20 31 20 31 21 32 21 32 22 33 22 33 23 34 23 34 24 34 25 34 26 34 27 34 28 34 29 34 30 34 31 34 33 34 34 34 35 34 37 34 39 34 41 34 43 34 45 34 47 34 49 34 52 34 55 34 58 34 61 34 64 34 67 34 71 34 75 34 79 34 83 34 87 34 92 34 97 34 102 34 107 34 113 34 118 34 124 34 130 34 137 34 144 34 151 34 158 34 165 34 173 34 181 34 189 34 198 34 207 34 216 34 226 34 236 34 246 34 256 34 267 34 278 34 289 34 301 34 313 34 326 34 339 34 352 34 365 34 379 34 393 34 408 34 423 34 438 34 454 34 470 34 487 34 504 34 521 34 539 34 557 34 576 34 595 34 615 34 634 34 655 34 676 34 697 34 719 34 741 34 764 34 787 34 810 34 835 34 859 34 884 34 910 34 936 34 962 34 990 34 1017 34 1045 34 1074 34 1103 34 1133 34 1163 34 1194 34 1225 34 1257 34 1290 34 1323 34 1357 34 1391 33 1391 33 1392 32 1392 32 1393 31 1393 31 1394 30 1394 30 1395 29 1395 29 1396 28 1396 28 1397 27 1397 27 1396 27 1395 26 1395 26 1394 25 1394 25 1393 25 1392 24 1392 24 1391 24 1390 24 1389 24 1388 24 1387 24 1386 24 1385 24 1384 24 1383 24 1382 24 1381 24 1380 24 1378 24 1376 24 1375 24 1373 24 1371 24 1369 24 1367 24 1364 24 1362 24 1359 24 1356 24 1353 24 1350 24 1346 24 1343 24 1339 24 1335 24 1331 24 1326 24 1322 24 1317 24 1312 24 1306 24 1301 24 1295 24 1289 24 1283 24 1277 24 1270 24 1263 24 1256 24 1248 24 1240 24 1232 24 1224 24 1215 24 1206 24 1197 24 1188 24 1178 24 1168 24 1157 24 1147 24 1135 24 1124 24 1112 24 1100 24 1088 24 1075 24 1062 24 1048 24 1034 24 1020 24 1005 24 990 24 975 24 959 24 943 24 927 24 910 24 892 24 874 24 856 24 838 24 818 24 799 24 779 24 759 24 738 24 716 24 695 24 673 24 650 24 627 24 603 24 579 24 554 24 529 24 504 24 478 24 451 24 424 24 396 24 368 24 339 24 310 24 280 24 250 24 219 24 188 24 156 24 124 24 91 24 57 24 23 24 22 24 21 25 21 25 20 26 20 26 19 26 18 27 18 27 17 28 17 N" draw:text-areas="?f98 ?f100 ?f99 ?f101" draw:glue-points="?f58 ?f59 ?f58 ?f59 ?f58 ?f59 ?f58 ?f59 ?f60 ?f61 ?f60 ?f62 ?f63 ?f64 ?f65 ?f66 ?f67 ?f68 ?f67 ?f69 ?f67 ?f70 ?f67 ?f71 ?f67 ?f72 ?f67 ?f73 ?f67 ?f74 ?f67 ?f75 ?f67 ?f76 ?f77 ?f78 ?f77 ?f78 ?f77 ?f78 ?f77 ?f78 ?f65 ?f79 ?f65 ?f80 ?f63 ?f81 ?f60 ?f82 ?f58 ?f83 ?f84 ?f83 ?f84 ?f83 ?f84 ?f85 ?f84 ?f85 ?f84 ?f82 ?f86 ?f81 ?f87 ?f80 ?f88 ?f78 ?f88 ?f89 ?f88 ?f90 ?f88 ?f91 ?f88 ?f92 ?f88 ?f93 ?f88 ?f94 ?f88 ?f95 ?f88 ?f96 ?f88 ?f68 ?f88 ?f68 ?f88 ?f68 ?f88 ?f97 ?f88 ?f97 ?f88 ?f97 ?f87 ?f66 ?f86 ?f62 ?f84 ?f61 ?f58 ?f59 ?f58 ?f59 ?f58 ?f59 ?f58 ?f59 ?f58 ?f59 ?f58 ?f59 ?f58 ?f59 ?f58 ?f59 ?f58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1390"/><draw:equation draw:name="f8" draw:formula="0 + 6678 - 6650"/><draw:equation draw:name="f9" draw:formula="?f8 * ?f5 / 30"/><draw:equation draw:name="f10" draw:formula="4907 * ?f4 / 1390"/><draw:equation draw:name="f11" draw:formula="0 + 6679 - 6650"/><draw:equation draw:name="f12" draw:formula="?f11 * ?f5 / 30"/><draw:equation draw:name="f13" draw:formula="4908 * ?f4 / 1390"/><draw:equation draw:name="f14" draw:formula="4909 * ?f4 / 1390"/><draw:equation draw:name="f15" draw:formula="0 + 6681 - 6650"/><draw:equation draw:name="f16" draw:formula="?f15 * ?f5 / 30"/><draw:equation draw:name="f17" draw:formula="4910 * ?f4 / 1390"/><draw:equation draw:name="f18" draw:formula="0 + 6682 - 6650"/><draw:equation draw:name="f19" draw:formula="?f18 * ?f5 / 30"/><draw:equation draw:name="f20" draw:formula="4911 * ?f4 / 1390"/><draw:equation draw:name="f21" draw:formula="0 + 6684 - 6650"/><draw:equation draw:name="f22" draw:formula="?f21 * ?f5 / 30"/><draw:equation draw:name="f23" draw:formula="4913 * ?f4 / 1390"/><draw:equation draw:name="f24" draw:formula="4917 * ?f4 / 1390"/><draw:equation draw:name="f25" draw:formula="4939 * ?f4 / 1390"/><draw:equation draw:name="f26" draw:formula="4992 * ?f4 / 1390"/><draw:equation draw:name="f27" draw:formula="5088 * ?f4 / 1390"/><draw:equation draw:name="f28" draw:formula="5242 * ?f4 / 1390"/><draw:equation draw:name="f29" draw:formula="5466 * ?f4 / 1390"/><draw:equation draw:name="f30" draw:formula="5774 * ?f4 / 1390"/><draw:equation draw:name="f31" draw:formula="6180 * ?f4 / 1390"/><draw:equation draw:name="f32" draw:formula="0 + 6683 - 6650"/><draw:equation draw:name="f33" draw:formula="?f32 * ?f5 / 30"/><draw:equation draw:name="f34" draw:formula="6281 * ?f4 / 1390"/><draw:equation draw:name="f35" draw:formula="6282 * ?f4 / 1390"/><draw:equation draw:name="f36" draw:formula="6283 * ?f4 / 1390"/><draw:equation draw:name="f37" draw:formula="6284 * ?f4 / 1390"/><draw:equation draw:name="f38" draw:formula="6285 * ?f4 / 1390"/><draw:equation draw:name="f39" draw:formula="6287 * ?f4 / 1390"/><draw:equation draw:name="f40" draw:formula="0 + 6677 - 6650"/><draw:equation draw:name="f41" draw:formula="?f40 * ?f5 / 30"/><draw:equation draw:name="f42" draw:formula="6286 * ?f4 / 1390"/><draw:equation draw:name="f43" draw:formula="0 + 6676 - 6650"/><draw:equation draw:name="f44" draw:formula="?f43 * ?f5 / 30"/><draw:equation draw:name="f45" draw:formula="0 + 6675 - 6650"/><draw:equation draw:name="f46" draw:formula="?f45 * ?f5 / 30"/><draw:equation draw:name="f47" draw:formula="0 + 6674 - 6650"/><draw:equation draw:name="f48" draw:formula="?f47 * ?f5 / 30"/><draw:equation draw:name="f49" draw:formula="6280 * ?f4 / 1390"/><draw:equation draw:name="f50" draw:formula="6272 * ?f4 / 1390"/><draw:equation draw:name="f51" draw:formula="6243 * ?f4 / 1390"/><draw:equation draw:name="f52" draw:formula="6179 * ?f4 / 1390"/><draw:equation draw:name="f53" draw:formula="6068 * ?f4 / 1390"/><draw:equation draw:name="f54" draw:formula="5895 * ?f4 / 1390"/><draw:equation draw:name="f55" draw:formula="5649 * ?f4 / 1390"/><draw:equation draw:name="f56" draw:formula="5314 * ?f4 / 1390"/><draw:equation draw:name="f57" draw:formula="4912 * ?f4 / 1390"/><draw:equation draw:name="f58" draw:formula="?f9 / ?f6"/><draw:equation draw:name="f59" draw:formula="?f10 / ?f7"/><draw:equation draw:name="f60" draw:formula="?f12 / ?f6"/><draw:equation draw:name="f61" draw:formula="?f13 / ?f7"/><draw:equation draw:name="f62" draw:formula="?f14 / ?f7"/><draw:equation draw:name="f63" draw:formula="?f16 / ?f6"/><draw:equation draw:name="f64" draw:formula="?f17 / ?f7"/><draw:equation draw:name="f65" draw:formula="?f19 / ?f6"/><draw:equation draw:name="f66" draw:formula="?f20 / ?f7"/><draw:equation draw:name="f67" draw:formula="?f22 / ?f6"/><draw:equation draw:name="f68" draw:formula="?f23 / ?f7"/><draw:equation draw:name="f69" draw:formula="?f24 / ?f7"/><draw:equation draw:name="f70" draw:formula="?f25 / ?f7"/><draw:equation draw:name="f71" draw:formula="?f26 / ?f7"/><draw:equation draw:name="f72" draw:formula="?f27 / ?f7"/><draw:equation draw:name="f73" draw:formula="?f28 / ?f7"/><draw:equation draw:name="f74" draw:formula="?f29 / ?f7"/><draw:equation draw:name="f75" draw:formula="?f30 / ?f7"/><draw:equation draw:name="f76" draw:formula="?f31 / ?f7"/><draw:equation draw:name="f77" draw:formula="?f33 / ?f6"/><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1 / ?f6"/><draw:equation draw:name="f85" draw:formula="?f42 / ?f7"/><draw:equation draw:name="f86" draw:formula="?f44 / ?f6"/><draw:equation draw:name="f87" draw:formula="?f46 / ?f6"/><draw:equation draw:name="f88" draw:formula="?f48 / ?f6"/><draw:equation draw:name="f89" draw:formula="?f49 / ?f7"/><draw:equation draw:name="f90" draw:formula="?f50 / ?f7"/><draw:equation draw:name="f91" draw:formula="?f51 / ?f7"/><draw:equation draw:name="f92" draw:formula="?f52 / ?f7"/><draw:equation draw:name="f93" draw:formula="?f53 / ?f7"/><draw:equation draw:name="f94" draw:formula="?f54 / ?f7"/><draw:equation draw:name="f95" draw:formula="?f55 / ?f7"/><draw:equation draw:name="f96" draw:formula="?f56 / ?f7"/><draw:equation draw:name="f97" draw:formula="?f57 / ?f7"/><draw:equation draw:name="f98" draw:formula="0 / ?f6"/><draw:equation draw:name="f99" draw:formula="?f1 / ?f6"/><draw:equation draw:name="f100" draw:formula="0 / ?f7"/><draw:equation draw:name="f101" draw:formula="?f3 / ?f7"/></draw:enhanced-geometry></draw:custom-shape></text:span><text:span text:style-name="T39"><draw:custom-shape svg:x="4.61806in" svg:y="4.35417in" svg:width="0.02083in" svg:height="0.96528in" draw:id="id37" draw:style-name="a37" draw:name="Group 18"><svg:title/><svg:desc/><draw:enhanced-geometry draw:type="non-primitive" svg:viewBox="0 0 30 1390" draw:enhanced-path="M 28 17 L 28 17 28 18 29 18 29 19 30 19 30 20 31 20 31 21 32 21 32 22 33 22 33 23 34 23 34 24 34 25 34 26 34 27 34 28 34 29 34 30 34 31 34 33 34 34 34 35 34 37 34 39 34 41 34 43 34 45 34 47 34 49 34 52 34 55 34 58 34 61 34 64 34 67 34 71 34 75 34 79 34 83 34 87 34 92 34 97 34 102 34 107 34 113 34 118 34 124 34 130 34 137 34 144 34 151 34 158 34 165 34 173 34 181 34 189 34 198 34 207 34 216 34 226 34 236 34 246 34 256 34 267 34 278 34 289 34 301 34 313 34 326 34 339 34 352 34 365 34 379 34 393 34 408 34 423 34 438 34 454 34 470 34 487 34 504 34 521 34 539 34 557 34 576 34 595 34 615 34 634 34 655 34 676 34 697 34 719 34 741 34 764 34 787 34 810 34 835 34 859 34 884 34 910 34 936 34 962 34 990 34 1017 34 1045 34 1074 34 1103 34 1133 34 1163 34 1194 34 1225 34 1257 34 1290 34 1323 34 1357 34 1391 33 1391 33 1392 32 1392 32 1393 31 1393 31 1394 30 1394 30 1395 29 1395 29 1396 28 1396 28 1397 27 1397 27 1396 27 1395 26 1395 26 1394 25 1394 25 1393 25 1392 24 1392 24 1391 24 1390 24 1389 24 1388 24 1387 24 1386 24 1385 24 1384 24 1383 24 1382 24 1381 24 1380 24 1378 24 1376 24 1375 24 1373 24 1371 24 1369 24 1367 24 1364 24 1362 24 1359 24 1356 24 1353 24 1350 24 1346 24 1343 24 1339 24 1335 24 1331 24 1326 24 1322 24 1317 24 1312 24 1306 24 1301 24 1295 24 1289 24 1283 24 1277 24 1270 24 1263 24 1256 24 1248 24 1240 24 1232 24 1224 24 1215 24 1206 24 1197 24 1188 24 1178 24 1168 24 1157 24 1147 24 1135 24 1124 24 1112 24 1100 24 1088 24 1075 24 1062 24 1048 24 1034 24 1020 24 1005 24 990 24 975 24 959 24 943 24 927 24 910 24 892 24 874 24 856 24 838 24 818 24 799 24 779 24 759 24 738 24 716 24 695 24 673 24 650 24 627 24 603 24 579 24 554 24 529 24 504 24 478 24 451 24 424 24 396 24 368 24 339 24 310 24 280 24 250 24 219 24 188 24 156 24 124 24 91 24 57 24 23 24 22 24 21 25 21 25 20 26 20 26 19 26 18 27 18 27 17 28 17 N" draw:text-areas="?f98 ?f100 ?f99 ?f101" draw:glue-points="?f58 ?f59 ?f58 ?f59 ?f58 ?f59 ?f58 ?f59 ?f60 ?f61 ?f60 ?f62 ?f63 ?f64 ?f65 ?f66 ?f67 ?f68 ?f67 ?f69 ?f67 ?f70 ?f67 ?f71 ?f67 ?f72 ?f67 ?f73 ?f67 ?f74 ?f67 ?f75 ?f67 ?f76 ?f77 ?f78 ?f77 ?f78 ?f77 ?f78 ?f77 ?f78 ?f65 ?f79 ?f65 ?f80 ?f63 ?f81 ?f60 ?f82 ?f58 ?f83 ?f84 ?f83 ?f84 ?f83 ?f84 ?f85 ?f84 ?f85 ?f84 ?f82 ?f86 ?f81 ?f87 ?f80 ?f88 ?f78 ?f88 ?f89 ?f88 ?f90 ?f88 ?f91 ?f88 ?f92 ?f88 ?f93 ?f88 ?f94 ?f88 ?f95 ?f88 ?f96 ?f88 ?f68 ?f88 ?f68 ?f88 ?f68 ?f88 ?f97 ?f88 ?f97 ?f88 ?f97 ?f87 ?f66 ?f86 ?f62 ?f84 ?f61 ?f58 ?f59 ?f58 ?f59 ?f58 ?f59 ?f58 ?f59 ?f58 ?f59 ?f58 ?f59 ?f58 ?f59 ?f58 ?f59 ?f58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1390"/><draw:equation draw:name="f8" draw:formula="0 + 6678 - 6650"/><draw:equation draw:name="f9" draw:formula="?f8 * ?f5 / 30"/><draw:equation draw:name="f10" draw:formula="6287 * ?f4 / 1390"/><draw:equation draw:name="f11" draw:formula="0 + 6679 - 6650"/><draw:equation draw:name="f12" draw:formula="?f11 * ?f5 / 30"/><draw:equation draw:name="f13" draw:formula="6288 * ?f4 / 1390"/><draw:equation draw:name="f14" draw:formula="6289 * ?f4 / 1390"/><draw:equation draw:name="f15" draw:formula="0 + 6681 - 6650"/><draw:equation draw:name="f16" draw:formula="?f15 * ?f5 / 30"/><draw:equation draw:name="f17" draw:formula="6290 * ?f4 / 1390"/><draw:equation draw:name="f18" draw:formula="0 + 6682 - 6650"/><draw:equation draw:name="f19" draw:formula="?f18 * ?f5 / 30"/><draw:equation draw:name="f20" draw:formula="6291 * ?f4 / 1390"/><draw:equation draw:name="f21" draw:formula="0 + 6684 - 6650"/><draw:equation draw:name="f22" draw:formula="?f21 * ?f5 / 30"/><draw:equation draw:name="f23" draw:formula="6293 * ?f4 / 1390"/><draw:equation draw:name="f24" draw:formula="6297 * ?f4 / 1390"/><draw:equation draw:name="f25" draw:formula="6319 * ?f4 / 1390"/><draw:equation draw:name="f26" draw:formula="6372 * ?f4 / 1390"/><draw:equation draw:name="f27" draw:formula="6468 * ?f4 / 1390"/><draw:equation draw:name="f28" draw:formula="6622 * ?f4 / 1390"/><draw:equation draw:name="f29" draw:formula="6846 * ?f4 / 1390"/><draw:equation draw:name="f30" draw:formula="7154 * ?f4 / 1390"/><draw:equation draw:name="f31" draw:formula="7560 * ?f4 / 1390"/><draw:equation draw:name="f32" draw:formula="0 + 6683 - 6650"/><draw:equation draw:name="f33" draw:formula="?f32 * ?f5 / 30"/><draw:equation draw:name="f34" draw:formula="7661 * ?f4 / 1390"/><draw:equation draw:name="f35" draw:formula="7662 * ?f4 / 1390"/><draw:equation draw:name="f36" draw:formula="7663 * ?f4 / 1390"/><draw:equation draw:name="f37" draw:formula="7664 * ?f4 / 1390"/><draw:equation draw:name="f38" draw:formula="7665 * ?f4 / 1390"/><draw:equation draw:name="f39" draw:formula="7667 * ?f4 / 1390"/><draw:equation draw:name="f40" draw:formula="0 + 6677 - 6650"/><draw:equation draw:name="f41" draw:formula="?f40 * ?f5 / 30"/><draw:equation draw:name="f42" draw:formula="7666 * ?f4 / 1390"/><draw:equation draw:name="f43" draw:formula="0 + 6676 - 6650"/><draw:equation draw:name="f44" draw:formula="?f43 * ?f5 / 30"/><draw:equation draw:name="f45" draw:formula="0 + 6675 - 6650"/><draw:equation draw:name="f46" draw:formula="?f45 * ?f5 / 30"/><draw:equation draw:name="f47" draw:formula="0 + 6674 - 6650"/><draw:equation draw:name="f48" draw:formula="?f47 * ?f5 / 30"/><draw:equation draw:name="f49" draw:formula="7660 * ?f4 / 1390"/><draw:equation draw:name="f50" draw:formula="7652 * ?f4 / 1390"/><draw:equation draw:name="f51" draw:formula="7623 * ?f4 / 1390"/><draw:equation draw:name="f52" draw:formula="7559 * ?f4 / 1390"/><draw:equation draw:name="f53" draw:formula="7448 * ?f4 / 1390"/><draw:equation draw:name="f54" draw:formula="7275 * ?f4 / 1390"/><draw:equation draw:name="f55" draw:formula="7029 * ?f4 / 1390"/><draw:equation draw:name="f56" draw:formula="6694 * ?f4 / 1390"/><draw:equation draw:name="f57" draw:formula="6292 * ?f4 / 1390"/><draw:equation draw:name="f58" draw:formula="?f9 / ?f6"/><draw:equation draw:name="f59" draw:formula="?f10 / ?f7"/><draw:equation draw:name="f60" draw:formula="?f12 / ?f6"/><draw:equation draw:name="f61" draw:formula="?f13 / ?f7"/><draw:equation draw:name="f62" draw:formula="?f14 / ?f7"/><draw:equation draw:name="f63" draw:formula="?f16 / ?f6"/><draw:equation draw:name="f64" draw:formula="?f17 / ?f7"/><draw:equation draw:name="f65" draw:formula="?f19 / ?f6"/><draw:equation draw:name="f66" draw:formula="?f20 / ?f7"/><draw:equation draw:name="f67" draw:formula="?f22 / ?f6"/><draw:equation draw:name="f68" draw:formula="?f23 / ?f7"/><draw:equation draw:name="f69" draw:formula="?f24 / ?f7"/><draw:equation draw:name="f70" draw:formula="?f25 / ?f7"/><draw:equation draw:name="f71" draw:formula="?f26 / ?f7"/><draw:equation draw:name="f72" draw:formula="?f27 / ?f7"/><draw:equation draw:name="f73" draw:formula="?f28 / ?f7"/><draw:equation draw:name="f74" draw:formula="?f29 / ?f7"/><draw:equation draw:name="f75" draw:formula="?f30 / ?f7"/><draw:equation draw:name="f76" draw:formula="?f31 / ?f7"/><draw:equation draw:name="f77" draw:formula="?f33 / ?f6"/><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1 / ?f6"/><draw:equation draw:name="f85" draw:formula="?f42 / ?f7"/><draw:equation draw:name="f86" draw:formula="?f44 / ?f6"/><draw:equation draw:name="f87" draw:formula="?f46 / ?f6"/><draw:equation draw:name="f88" draw:formula="?f48 / ?f6"/><draw:equation draw:name="f89" draw:formula="?f49 / ?f7"/><draw:equation draw:name="f90" draw:formula="?f50 / ?f7"/><draw:equation draw:name="f91" draw:formula="?f51 / ?f7"/><draw:equation draw:name="f92" draw:formula="?f52 / ?f7"/><draw:equation draw:name="f93" draw:formula="?f53 / ?f7"/><draw:equation draw:name="f94" draw:formula="?f54 / ?f7"/><draw:equation draw:name="f95" draw:formula="?f55 / ?f7"/><draw:equation draw:name="f96" draw:formula="?f56 / ?f7"/><draw:equation draw:name="f97" draw:formula="?f57 / ?f7"/><draw:equation draw:name="f98" draw:formula="0 / ?f6"/><draw:equation draw:name="f99" draw:formula="?f1 / ?f6"/><draw:equation draw:name="f100" draw:formula="0 / ?f7"/><draw:equation draw:name="f101" draw:formula="?f3 / ?f7"/></draw:enhanced-geometry></draw:custom-shape></text:span><text:span text:style-name="T40"><draw:custom-shape svg:x="4.61806in" svg:y="5.3125in" svg:width="0.02083in" svg:height="0.96528in" draw:id="id38" draw:style-name="a38" draw:name="Group 16"><svg:title/><svg:desc/><draw:enhanced-geometry draw:type="non-primitive" svg:viewBox="0 0 30 1390" draw:enhanced-path="M 28 17 L 28 17 28 18 29 18 29 19 30 19 30 20 31 20 31 21 32 21 32 22 33 22 33 23 34 23 34 24 34 25 34 26 34 27 34 28 34 29 34 30 34 31 34 33 34 34 34 35 34 37 34 39 34 41 34 43 34 45 34 47 34 49 34 52 34 55 34 58 34 61 34 64 34 67 34 71 34 75 34 79 34 83 34 87 34 92 34 97 34 102 34 107 34 113 34 118 34 124 34 130 34 137 34 144 34 151 34 158 34 165 34 173 34 181 34 189 34 198 34 207 34 216 34 226 34 236 34 246 34 256 34 267 34 278 34 289 34 301 34 313 34 326 34 339 34 352 34 365 34 379 34 393 34 408 34 423 34 438 34 454 34 470 34 487 34 504 34 521 34 539 34 557 34 576 34 595 34 615 34 634 34 655 34 676 34 697 34 719 34 741 34 764 34 787 34 810 34 835 34 859 34 884 34 910 34 936 34 962 34 990 34 1017 34 1045 34 1074 34 1103 34 1133 34 1163 34 1194 34 1225 34 1257 34 1290 34 1323 34 1357 34 1391 33 1391 33 1392 32 1392 32 1393 32 1394 31 1394 31 1395 31 1396 30 1396 30 1397 29 1397 29 1398 29 1399 28 1399 28 1400 28 1401 27 1401 27 1400 27 1399 27 1398 26 1398 26 1397 26 1396 25 1396 25 1395 25 1394 25 1393 24 1393 24 1392 24 1391 24 1390 24 1389 24 1388 24 1387 24 1386 24 1385 24 1384 24 1383 24 1382 24 1381 24 1380 24 1378 24 1376 24 1375 24 1373 24 1371 24 1369 24 1367 24 1364 24 1362 24 1359 24 1356 24 1353 24 1350 24 1346 24 1343 24 1339 24 1335 24 1331 24 1326 24 1322 24 1317 24 1312 24 1306 24 1301 24 1295 24 1289 24 1283 24 1277 24 1270 24 1263 24 1256 24 1248 24 1240 24 1232 24 1224 24 1215 24 1206 24 1197 24 1188 24 1178 24 1168 24 1157 24 1147 24 1135 24 1124 24 1112 24 1100 24 1088 24 1075 24 1062 24 1048 24 1034 24 1020 24 1005 24 990 24 975 24 959 24 943 24 927 24 910 24 892 24 874 24 856 24 838 24 818 24 799 24 779 24 759 24 738 24 716 24 695 24 673 24 650 24 627 24 603 24 579 24 554 24 529 24 504 24 478 24 451 24 424 24 396 24 368 24 339 24 310 24 280 24 250 24 219 24 188 24 156 24 124 24 91 24 57 24 23 24 22 24 21 25 21 25 20 26 20 26 19 26 18 27 18 27 17 28 17 N" draw:text-areas="?f104 ?f106 ?f105 ?f107" draw:glue-points="?f61 ?f62 ?f61 ?f62 ?f61 ?f62 ?f61 ?f62 ?f63 ?f64 ?f63 ?f65 ?f66 ?f67 ?f68 ?f69 ?f70 ?f71 ?f70 ?f72 ?f70 ?f73 ?f70 ?f74 ?f70 ?f75 ?f70 ?f76 ?f70 ?f77 ?f70 ?f78 ?f70 ?f79 ?f80 ?f81 ?f80 ?f81 ?f80 ?f81 ?f80 ?f82 ?f68 ?f82 ?f68 ?f83 ?f66 ?f84 ?f63 ?f85 ?f61 ?f86 ?f87 ?f86 ?f87 ?f86 ?f87 ?f88 ?f87 ?f88 ?f87 ?f89 ?f90 ?f91 ?f92 ?f93 ?f94 ?f82 ?f94 ?f95 ?f94 ?f96 ?f94 ?f97 ?f94 ?f98 ?f94 ?f99 ?f94 ?f100 ?f94 ?f101 ?f94 ?f102 ?f94 ?f71 ?f94 ?f71 ?f94 ?f71 ?f94 ?f103 ?f94 ?f103 ?f94 ?f103 ?f92 ?f69 ?f90 ?f65 ?f87 ?f64 ?f61 ?f62 ?f61 ?f62 ?f61 ?f62 ?f61 ?f62 ?f61 ?f62 ?f61 ?f62 ?f61 ?f62 ?f61 ?f62 ?f61 ?f6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1390"/><draw:equation draw:name="f8" draw:formula="0 + 6678 - 6650"/><draw:equation draw:name="f9" draw:formula="?f8 * ?f5 / 30"/><draw:equation draw:name="f10" draw:formula="7667 * ?f4 / 1390"/><draw:equation draw:name="f11" draw:formula="0 + 6679 - 6650"/><draw:equation draw:name="f12" draw:formula="?f11 * ?f5 / 30"/><draw:equation draw:name="f13" draw:formula="7668 * ?f4 / 1390"/><draw:equation draw:name="f14" draw:formula="7669 * ?f4 / 1390"/><draw:equation draw:name="f15" draw:formula="0 + 6681 - 6650"/><draw:equation draw:name="f16" draw:formula="?f15 * ?f5 / 30"/><draw:equation draw:name="f17" draw:formula="7670 * ?f4 / 1390"/><draw:equation draw:name="f18" draw:formula="0 + 6682 - 6650"/><draw:equation draw:name="f19" draw:formula="?f18 * ?f5 / 30"/><draw:equation draw:name="f20" draw:formula="7671 * ?f4 / 1390"/><draw:equation draw:name="f21" draw:formula="0 + 6684 - 6650"/><draw:equation draw:name="f22" draw:formula="?f21 * ?f5 / 30"/><draw:equation draw:name="f23" draw:formula="7673 * ?f4 / 1390"/><draw:equation draw:name="f24" draw:formula="7677 * ?f4 / 1390"/><draw:equation draw:name="f25" draw:formula="7699 * ?f4 / 1390"/><draw:equation draw:name="f26" draw:formula="7752 * ?f4 / 1390"/><draw:equation draw:name="f27" draw:formula="7848 * ?f4 / 1390"/><draw:equation draw:name="f28" draw:formula="8002 * ?f4 / 1390"/><draw:equation draw:name="f29" draw:formula="8226 * ?f4 / 1390"/><draw:equation draw:name="f30" draw:formula="8534 * ?f4 / 1390"/><draw:equation draw:name="f31" draw:formula="8940 * ?f4 / 1390"/><draw:equation draw:name="f32" draw:formula="0 + 6683 - 6650"/><draw:equation draw:name="f33" draw:formula="?f32 * ?f5 / 30"/><draw:equation draw:name="f34" draw:formula="9041 * ?f4 / 1390"/><draw:equation draw:name="f35" draw:formula="9042 * ?f4 / 1390"/><draw:equation draw:name="f36" draw:formula="9044 * ?f4 / 1390"/><draw:equation draw:name="f37" draw:formula="9046 * ?f4 / 1390"/><draw:equation draw:name="f38" draw:formula="9048 * ?f4 / 1390"/><draw:equation draw:name="f39" draw:formula="9051 * ?f4 / 1390"/><draw:equation draw:name="f40" draw:formula="0 + 6677 - 6650"/><draw:equation draw:name="f41" draw:formula="?f40 * ?f5 / 30"/><draw:equation draw:name="f42" draw:formula="9050 * ?f4 / 1390"/><draw:equation draw:name="f43" draw:formula="9049 * ?f4 / 1390"/><draw:equation draw:name="f44" draw:formula="0 + 6676 - 6650"/><draw:equation draw:name="f45" draw:formula="?f44 * ?f5 / 30"/><draw:equation draw:name="f46" draw:formula="9047 * ?f4 / 1390"/><draw:equation draw:name="f47" draw:formula="0 + 6675 - 6650"/><draw:equation draw:name="f48" draw:formula="?f47 * ?f5 / 30"/><draw:equation draw:name="f49" draw:formula="9045 * ?f4 / 1390"/><draw:equation draw:name="f50" draw:formula="0 + 6674 - 6650"/><draw:equation draw:name="f51" draw:formula="?f50 * ?f5 / 30"/><draw:equation draw:name="f52" draw:formula="9040 * ?f4 / 1390"/><draw:equation draw:name="f53" draw:formula="9032 * ?f4 / 1390"/><draw:equation draw:name="f54" draw:formula="9003 * ?f4 / 1390"/><draw:equation draw:name="f55" draw:formula="8939 * ?f4 / 1390"/><draw:equation draw:name="f56" draw:formula="8828 * ?f4 / 1390"/><draw:equation draw:name="f57" draw:formula="8655 * ?f4 / 1390"/><draw:equation draw:name="f58" draw:formula="8409 * ?f4 / 1390"/><draw:equation draw:name="f59" draw:formula="8074 * ?f4 / 1390"/><draw:equation draw:name="f60" draw:formula="7672 * ?f4 / 1390"/><draw:equation draw:name="f61" draw:formula="?f9 / ?f6"/><draw:equation draw:name="f62" draw:formula="?f10 / ?f7"/><draw:equation draw:name="f63" draw:formula="?f12 / ?f6"/><draw:equation draw:name="f64" draw:formula="?f13 / ?f7"/><draw:equation draw:name="f65" draw:formula="?f14 / ?f7"/><draw:equation draw:name="f66" draw:formula="?f16 / ?f6"/><draw:equation draw:name="f67" draw:formula="?f17 / ?f7"/><draw:equation draw:name="f68" draw:formula="?f19 / ?f6"/><draw:equation draw:name="f69" draw:formula="?f20 / ?f7"/><draw:equation draw:name="f70" draw:formula="?f22 / ?f6"/><draw:equation draw:name="f71" draw:formula="?f23 / ?f7"/><draw:equation draw:name="f72" draw:formula="?f24 / ?f7"/><draw:equation draw:name="f73" draw:formula="?f25 / ?f7"/><draw:equation draw:name="f74" draw:formula="?f26 / ?f7"/><draw:equation draw:name="f75" draw:formula="?f27 / ?f7"/><draw:equation draw:name="f76" draw:formula="?f28 / ?f7"/><draw:equation draw:name="f77" draw:formula="?f29 / ?f7"/><draw:equation draw:name="f78" draw:formula="?f30 / ?f7"/><draw:equation draw:name="f79" draw:formula="?f31 / ?f7"/><draw:equation draw:name="f80" draw:formula="?f33 / ?f6"/><draw:equation draw:name="f81" draw:formula="?f34 / ?f7"/><draw:equation draw:name="f82" draw:formula="?f35 / ?f7"/><draw:equation draw:name="f83" draw:formula="?f36 / ?f7"/><draw:equation draw:name="f84" draw:formula="?f37 / ?f7"/><draw:equation draw:name="f85" draw:formula="?f38 / ?f7"/><draw:equation draw:name="f86" draw:formula="?f39 / ?f7"/><draw:equation draw:name="f87" draw:formula="?f41 / ?f6"/><draw:equation draw:name="f88" draw:formula="?f42 / ?f7"/><draw:equation draw:name="f89" draw:formula="?f43 / ?f7"/><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3 / ?f7"/><draw:equation draw:name="f97" draw:formula="?f54 / ?f7"/><draw:equation draw:name="f98" draw:formula="?f55 / ?f7"/><draw:equation draw:name="f99" draw:formula="?f56 / ?f7"/><draw:equation draw:name="f100" draw:formula="?f57 / ?f7"/><draw:equation draw:name="f101" draw:formula="?f58 / ?f7"/><draw:equation draw:name="f102" draw:formula="?f59 / ?f7"/><draw:equation draw:name="f103" draw:formula="?f60 / ?f7"/><draw:equation draw:name="f104" draw:formula="0 / ?f6"/><draw:equation draw:name="f105" draw:formula="?f1 / ?f6"/><draw:equation draw:name="f106" draw:formula="0 / ?f7"/><draw:equation draw:name="f107" draw:formula="?f3 / ?f7"/></draw:enhanced-geometry></draw:custom-shape></text:span><text:span text:style-name="T41"><draw:custom-shape svg:x="7.1875in" svg:y="1.21528in" svg:width="0.02083in" svg:height="0.27083in" draw:id="id39" draw:style-name="a39" draw:name="Group 14"><svg:title/><svg:desc/><draw:enhanced-geometry draw:type="non-primitive" svg:viewBox="0 0 30 390" draw:enhanced-path="M 22 21 L 22 21 22 20 23 20 23 19 24 19 24 18 25 18 25 17 26 17 27 17 27 16 28 16 28 15 29 15 29 14 30 14 30 13 31 13 32 12 33 11 34 11 34 12 34 13 34 14 34 15 34 16 34 17 34 18 34 19 34 20 34 21 34 22 34 23 34 24 34 26 34 27 34 28 34 29 34 30 34 32 34 33 34 35 34 36 34 38 34 40 34 41 34 43 34 45 34 47 34 49 34 51 34 54 34 56 34 58 34 61 34 63 34 66 34 69 34 71 34 74 34 77 34 80 34 83 34 87 34 90 34 94 34 97 34 101 34 105 34 108 34 112 34 116 34 121 34 125 34 129 34 134 34 138 34 143 34 148 34 153 34 158 34 163 34 168 34 174 34 179 34 185 34 191 34 197 34 203 34 209 34 215 34 222 34 229 34 235 34 242 34 249 34 256 34 264 34 271 34 279 34 286 34 294 34 302 34 310 34 319 34 327 34 336 34 345 34 354 34 363 34 372 34 381 34 391 34 401 33 401 33 400 32 400 31 400 30 400 30 399 29 399 28 399 27 399 27 398 26 398 25 398 24 398 24 397 23 397 22 397 21 397 21 396 20 396 19 396 19 395 18 395 18 394 17 394 16 394 16 393 15 393 14 392 13 392 13 391 12 391 12 390 12 389 12 388 12 387 12 386 12 385 12 384 12 383 12 382 12 381 12 380 12 379 12 378 12 377 12 376 12 375 12 374 12 373 12 371 12 370 12 369 12 367 12 366 12 364 12 363 12 361 12 359 12 357 12 355 12 353 12 351 12 349 12 347 12 345 12 343 12 340 12 338 12 335 12 332 12 330 12 327 12 324 12 321 12 318 12 315 12 311 12 308 12 305 12 301 12 297 12 294 12 290 12 286 12 282 12 278 12 274 12 269 12 265 12 260 12 256 12 251 12 246 12 241 12 236 12 231 12 225 12 220 12 214 12 209 12 203 12 197 12 191 12 185 12 178 12 172 12 165 12 159 12 152 12 145 12 138 12 130 12 123 12 116 12 108 12 100 12 92 12 84 12 76 12 68 12 59 12 50 12 42 12 33 12 32 13 31 13 30 14 30 14 29 15 29 15 28 16 28 16 27 17 27 17 26 18 25 18 24 19 24 19 23 20 23 20 22 21 22 21 21 22 21 N" draw:text-areas="?f141 ?f143 ?f142 ?f144" draw:glue-points="?f84 ?f85 ?f84 ?f85 ?f84 ?f86 ?f87 ?f86 ?f88 ?f89 ?f90 ?f91 ?f92 ?f93 ?f94 ?f95 ?f96 ?f97 ?f96 ?f98 ?f96 ?f99 ?f96 ?f100 ?f96 ?f101 ?f96 ?f102 ?f96 ?f103 ?f96 ?f104 ?f96 ?f105 ?f106 ?f107 ?f106 ?f107 ?f106 ?f107 ?f106 ?f108 ?f94 ?f108 ?f109 ?f108 ?f92 ?f110 ?f90 ?f111 ?f84 ?f112 ?f113 ?f112 ?f113 ?f112 ?f113 ?f114 ?f115 ?f114 ?f116 ?f117 ?f118 ?f119 ?f120 ?f121 ?f122 ?f123 ?f124 ?f123 ?f124 ?f125 ?f124 ?f126 ?f124 ?f127 ?f124 ?f128 ?f124 ?f129 ?f124 ?f130 ?f124 ?f131 ?f124 ?f100 ?f124 ?f100 ?f124 ?f100 ?f124 ?f132 ?f122 ?f133 ?f134 ?f135 ?f136 ?f137 ?f138 ?f139 ?f115 ?f140 ?f84 ?f85 ?f84 ?f85 ?f84 ?f85 ?f84 ?f85 ?f84 ?f85 ?f84 ?f85 ?f84 ?f85 ?f84 ?f85 ?f84 ?f8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390"/><draw:equation draw:name="f8" draw:formula="0 + 10372 - 10350"/><draw:equation draw:name="f9" draw:formula="?f8 * ?f5 / 30"/><draw:equation draw:name="f10" draw:formula="1771 * ?f4 / 390"/><draw:equation draw:name="f11" draw:formula="1770 * ?f4 / 390"/><draw:equation draw:name="f12" draw:formula="0 + 10373 - 10350"/><draw:equation draw:name="f13" draw:formula="?f12 * ?f5 / 30"/><draw:equation draw:name="f14" draw:formula="0 + 10374 - 10350"/><draw:equation draw:name="f15" draw:formula="?f14 * ?f5 / 30"/><draw:equation draw:name="f16" draw:formula="1769 * ?f4 / 390"/><draw:equation draw:name="f17" draw:formula="0 + 10375 - 10350"/><draw:equation draw:name="f18" draw:formula="?f17 * ?f5 / 30"/><draw:equation draw:name="f19" draw:formula="1767 * ?f4 / 390"/><draw:equation draw:name="f20" draw:formula="0 + 10378 - 10350"/><draw:equation draw:name="f21" draw:formula="?f20 * ?f5 / 30"/><draw:equation draw:name="f22" draw:formula="1765 * ?f4 / 390"/><draw:equation draw:name="f23" draw:formula="0 + 10381 - 10350"/><draw:equation draw:name="f24" draw:formula="?f23 * ?f5 / 30"/><draw:equation draw:name="f25" draw:formula="1763 * ?f4 / 390"/><draw:equation draw:name="f26" draw:formula="0 + 10384 - 10350"/><draw:equation draw:name="f27" draw:formula="?f26 * ?f5 / 30"/><draw:equation draw:name="f28" draw:formula="1761 * ?f4 / 390"/><draw:equation draw:name="f29" draw:formula="1762 * ?f4 / 390"/><draw:equation draw:name="f30" draw:formula="1768 * ?f4 / 390"/><draw:equation draw:name="f31" draw:formula="1783 * ?f4 / 390"/><draw:equation draw:name="f32" draw:formula="1811 * ?f4 / 390"/><draw:equation draw:name="f33" draw:formula="1855 * ?f4 / 390"/><draw:equation draw:name="f34" draw:formula="1918 * ?f4 / 390"/><draw:equation draw:name="f35" draw:formula="2006 * ?f4 / 390"/><draw:equation draw:name="f36" draw:formula="2122 * ?f4 / 390"/><draw:equation draw:name="f37" draw:formula="0 + 10383 - 10350"/><draw:equation draw:name="f38" draw:formula="?f37 * ?f5 / 30"/><draw:equation draw:name="f39" draw:formula="2151 * ?f4 / 390"/><draw:equation draw:name="f40" draw:formula="2150 * ?f4 / 390"/><draw:equation draw:name="f41" draw:formula="0 + 10380 - 10350"/><draw:equation draw:name="f42" draw:formula="?f41 * ?f5 / 30"/><draw:equation draw:name="f43" draw:formula="2149 * ?f4 / 390"/><draw:equation draw:name="f44" draw:formula="2148 * ?f4 / 390"/><draw:equation draw:name="f45" draw:formula="2147 * ?f4 / 390"/><draw:equation draw:name="f46" draw:formula="0 + 10371 - 10350"/><draw:equation draw:name="f47" draw:formula="?f46 * ?f5 / 30"/><draw:equation draw:name="f48" draw:formula="2146 * ?f4 / 390"/><draw:equation draw:name="f49" draw:formula="0 + 10370 - 10350"/><draw:equation draw:name="f50" draw:formula="?f49 * ?f5 / 30"/><draw:equation draw:name="f51" draw:formula="0 + 10369 - 10350"/><draw:equation draw:name="f52" draw:formula="?f51 * ?f5 / 30"/><draw:equation draw:name="f53" draw:formula="2145 * ?f4 / 390"/><draw:equation draw:name="f54" draw:formula="0 + 10368 - 10350"/><draw:equation draw:name="f55" draw:formula="?f54 * ?f5 / 30"/><draw:equation draw:name="f56" draw:formula="2144 * ?f4 / 390"/><draw:equation draw:name="f57" draw:formula="0 + 10366 - 10350"/><draw:equation draw:name="f58" draw:formula="?f57 * ?f5 / 30"/><draw:equation draw:name="f59" draw:formula="2143 * ?f4 / 390"/><draw:equation draw:name="f60" draw:formula="0 + 10363 - 10350"/><draw:equation draw:name="f61" draw:formula="?f60 * ?f5 / 30"/><draw:equation draw:name="f62" draw:formula="2141 * ?f4 / 390"/><draw:equation draw:name="f63" draw:formula="0 + 10362 - 10350"/><draw:equation draw:name="f64" draw:formula="?f63 * ?f5 / 30"/><draw:equation draw:name="f65" draw:formula="2138 * ?f4 / 390"/><draw:equation draw:name="f66" draw:formula="2131 * ?f4 / 390"/><draw:equation draw:name="f67" draw:formula="2114 * ?f4 / 390"/><draw:equation draw:name="f68" draw:formula="2085 * ?f4 / 390"/><draw:equation draw:name="f69" draw:formula="2040 * ?f4 / 390"/><draw:equation draw:name="f70" draw:formula="1975 * ?f4 / 390"/><draw:equation draw:name="f71" draw:formula="1888 * ?f4 / 390"/><draw:equation draw:name="f72" draw:formula="1782 * ?f4 / 390"/><draw:equation draw:name="f73" draw:formula="1781 * ?f4 / 390"/><draw:equation draw:name="f74" draw:formula="0 + 10364 - 10350"/><draw:equation draw:name="f75" draw:formula="?f74 * ?f5 / 30"/><draw:equation draw:name="f76" draw:formula="1780 * ?f4 / 390"/><draw:equation draw:name="f77" draw:formula="0 + 10365 - 10350"/><draw:equation draw:name="f78" draw:formula="?f77 * ?f5 / 30"/><draw:equation draw:name="f79" draw:formula="1779 * ?f4 / 390"/><draw:equation draw:name="f80" draw:formula="0 + 10367 - 10350"/><draw:equation draw:name="f81" draw:formula="?f80 * ?f5 / 30"/><draw:equation draw:name="f82" draw:formula="1776 * ?f4 / 390"/><draw:equation draw:name="f83" draw:formula="1773 * ?f4 / 390"/><draw:equation draw:name="f84" draw:formula="?f9 / ?f6"/><draw:equation draw:name="f85" draw:formula="?f10 / ?f7"/><draw:equation draw:name="f86" draw:formula="?f11 / ?f7"/><draw:equation draw:name="f87" draw:formula="?f13 / ?f6"/><draw:equation draw:name="f88" draw:formula="?f15 / ?f6"/><draw:equation draw:name="f89" draw:formula="?f16 / ?f7"/><draw:equation draw:name="f90" draw:formula="?f18 / ?f6"/><draw:equation draw:name="f91" draw:formula="?f19 / ?f7"/><draw:equation draw:name="f92" draw:formula="?f21 / ?f6"/><draw:equation draw:name="f93" draw:formula="?f22 / ?f7"/><draw:equation draw:name="f94" draw:formula="?f24 / ?f6"/><draw:equation draw:name="f95" draw:formula="?f25 / ?f7"/><draw:equation draw:name="f96" draw:formula="?f27 / ?f6"/><draw:equation draw:name="f97" draw:formula="?f28 / ?f7"/><draw:equation draw:name="f98" draw:formula="?f29 / ?f7"/><draw:equation draw:name="f99" draw:formula="?f30 / ?f7"/><draw:equation draw:name="f100" draw:formula="?f31 / ?f7"/><draw:equation draw:name="f101" draw:formula="?f32 / ?f7"/><draw:equation draw:name="f102" draw:formula="?f33 / ?f7"/><draw:equation draw:name="f103" draw:formula="?f34 / ?f7"/><draw:equation draw:name="f104" draw:formula="?f35 / ?f7"/><draw:equation draw:name="f105" draw:formula="?f36 / ?f7"/><draw:equation draw:name="f106" draw:formula="?f38 / ?f6"/><draw:equation draw:name="f107" draw:formula="?f39 / ?f7"/><draw:equation draw:name="f108" draw:formula="?f40 / ?f7"/><draw:equation draw:name="f109" draw:formula="?f42 / ?f6"/><draw:equation draw:name="f110" draw:formula="?f43 / ?f7"/><draw:equation draw:name="f111" draw:formula="?f44 / ?f7"/><draw:equation draw:name="f112" draw:formula="?f45 / ?f7"/><draw:equation draw:name="f113" draw:formula="?f47 / ?f6"/><draw:equation draw:name="f114" draw:formula="?f48 / ?f7"/><draw:equation draw:name="f115" draw:formula="?f50 / ?f6"/><draw:equation draw:name="f116" draw:formula="?f52 / ?f6"/><draw:equation draw:name="f117" draw:formula="?f53 / ?f7"/><draw:equation draw:name="f118" draw:formula="?f55 / ?f6"/><draw:equation draw:name="f119" draw:formula="?f56 / ?f7"/><draw:equation draw:name="f120" draw:formula="?f58 / ?f6"/><draw:equation draw:name="f121" draw:formula="?f59 / ?f7"/><draw:equation draw:name="f122" draw:formula="?f61 / ?f6"/><draw:equation draw:name="f123" draw:formula="?f62 / ?f7"/><draw:equation draw:name="f124" draw:formula="?f64 / ?f6"/><draw:equation draw:name="f125" draw:formula="?f65 / ?f7"/><draw:equation draw:name="f126" draw:formula="?f66 / ?f7"/><draw:equation draw:name="f127" draw:formula="?f67 / ?f7"/><draw:equation draw:name="f128" draw:formula="?f68 / ?f7"/><draw:equation draw:name="f129" draw:formula="?f69 / ?f7"/><draw:equation draw:name="f130" draw:formula="?f70 / ?f7"/><draw:equation draw:name="f131" draw:formula="?f71 / ?f7"/><draw:equation draw:name="f132" draw:formula="?f72 / ?f7"/><draw:equation draw:name="f133" draw:formula="?f73 / ?f7"/><draw:equation draw:name="f134" draw:formula="?f75 / ?f6"/><draw:equation draw:name="f135" draw:formula="?f76 / ?f7"/><draw:equation draw:name="f136" draw:formula="?f78 / ?f6"/><draw:equation draw:name="f137" draw:formula="?f79 / ?f7"/><draw:equation draw:name="f138" draw:formula="?f81 / ?f6"/><draw:equation draw:name="f139" draw:formula="?f82 / ?f7"/><draw:equation draw:name="f140" draw:formula="?f83 / ?f7"/><draw:equation draw:name="f141" draw:formula="0 / ?f6"/><draw:equation draw:name="f142" draw:formula="?f1 / ?f6"/><draw:equation draw:name="f143" draw:formula="0 / ?f7"/><draw:equation draw:name="f144" draw:formula="?f3 / ?f7"/></draw:enhanced-geometry></draw:custom-shape></text:span><text:span text:style-name="T42"><draw:custom-shape svg:x="7.1875in" svg:y="1.47917in" svg:width="0.02083in" svg:height="0.96528in" draw:id="id40" draw:style-name="a40" draw:name="Group 12"><svg:title/><svg:desc/><draw:enhanced-geometry draw:type="non-primitive" svg:viewBox="0 0 30 1390" draw:enhanced-path="M 22 17 L 22 17 22 16 23 16 24 16 24 15 25 15 26 15 26 14 27 14 28 14 28 13 29 13 30 13 30 12 31 12 32 12 32 11 33 11 34 11 34 12 34 13 34 14 34 15 34 16 34 17 34 18 34 20 34 21 34 22 34 24 34 25 34 27 34 29 34 31 34 33 34 35 34 38 34 40 34 43 34 46 34 49 34 53 34 56 34 60 34 64 34 68 34 72 34 76 34 81 34 86 34 91 34 96 34 102 34 108 34 114 34 120 34 127 34 134 34 141 34 148 34 156 34 163 34 172 34 180 34 189 34 198 34 207 34 217 34 227 34 237 34 248 34 259 34 270 34 282 34 294 34 306 34 319 34 332 34 345 34 359 34 373 34 387 34 402 34 417 34 433 34 449 34 466 34 482 34 500 34 517 34 535 34 554 34 573 34 592 34 612 34 632 34 653 34 674 34 696 34 718 34 741 34 764 34 787 34 811 34 836 34 861 34 886 34 912 34 939 34 966 34 993 34 1021 34 1050 34 1079 34 1109 34 1139 34 1170 34 1201 34 1233 34 1265 34 1298 34 1332 34 1366 34 1401 33 1401 33 1400 32 1400 31 1400 30 1400 30 1399 29 1399 28 1399 27 1399 27 1398 26 1398 25 1398 24 1398 24 1397 23 1397 22 1397 21 1397 21 1396 20 1396 19 1396 19 1395 18 1395 18 1394 17 1394 16 1394 16 1393 15 1393 14 1392 13 1392 13 1391 12 1391 12 1390 12 1389 12 1388 12 1387 12 1386 12 1385 12 1384 12 1383 12 1382 12 1381 12 1379 12 1378 12 1376 12 1375 12 1373 12 1371 12 1369 12 1367 12 1364 12 1362 12 1359 12 1356 12 1353 12 1350 12 1346 12 1343 12 1339 12 1335 12 1330 12 1326 12 1321 12 1317 12 1312 12 1306 12 1301 12 1295 12 1289 12 1283 12 1276 12 1270 12 1263 12 1255 12 1248 12 1240 12 1232 12 1224 12 1215 12 1206 12 1197 12 1187 12 1178 12 1167 12 1157 12 1146 12 1135 12 1124 12 1112 12 1100 12 1087 12 1074 12 1061 12 1048 12 1034 12 1020 12 1005 12 990 12 974 12 959 12 942 12 926 12 909 12 891 12 874 12 855 12 837 12 818 12 798 12 778 12 758 12 737 12 715 12 694 12 671 12 649 12 626 12 602 12 578 12 553 12 528 12 502 12 476 12 450 12 422 12 395 12 367 12 338 12 309 12 279 12 249 12 218 12 186 12 154 12 122 12 89 12 55 12 21 12 20 13 20 14 20 15 20 15 19 16 19 17 19 17 18 18 18 19 18 20 17 21 17 22 17 N" draw:text-areas="?f135 ?f137 ?f136 ?f138" draw:glue-points="?f81 ?f82 ?f81 ?f82 ?f81 ?f82 ?f83 ?f84 ?f85 ?f84 ?f86 ?f87 ?f88 ?f89 ?f90 ?f91 ?f92 ?f93 ?f92 ?f84 ?f92 ?f94 ?f92 ?f95 ?f92 ?f96 ?f92 ?f97 ?f92 ?f98 ?f92 ?f99 ?f92 ?f100 ?f101 ?f102 ?f101 ?f102 ?f101 ?f102 ?f101 ?f103 ?f90 ?f103 ?f104 ?f103 ?f88 ?f105 ?f86 ?f106 ?f81 ?f107 ?f108 ?f107 ?f108 ?f107 ?f108 ?f109 ?f110 ?f109 ?f111 ?f112 ?f113 ?f114 ?f115 ?f116 ?f117 ?f118 ?f119 ?f120 ?f119 ?f121 ?f119 ?f122 ?f119 ?f123 ?f119 ?f124 ?f119 ?f125 ?f119 ?f126 ?f119 ?f127 ?f119 ?f128 ?f119 ?f128 ?f119 ?f128 ?f119 ?f128 ?f117 ?f129 ?f130 ?f129 ?f131 ?f132 ?f133 ?f134 ?f110 ?f82 ?f81 ?f82 ?f81 ?f82 ?f81 ?f82 ?f81 ?f82 ?f81 ?f82 ?f81 ?f82 ?f81 ?f82 ?f81 ?f82 ?f81 ?f8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1390"/><draw:equation draw:name="f8" draw:formula="0 + 10372 - 10350"/><draw:equation draw:name="f9" draw:formula="?f8 * ?f5 / 30"/><draw:equation draw:name="f10" draw:formula="2147 * ?f4 / 1390"/><draw:equation draw:name="f11" draw:formula="0 + 10373 - 10350"/><draw:equation draw:name="f12" draw:formula="?f11 * ?f5 / 30"/><draw:equation draw:name="f13" draw:formula="2146 * ?f4 / 1390"/><draw:equation draw:name="f14" draw:formula="0 + 10374 - 10350"/><draw:equation draw:name="f15" draw:formula="?f14 * ?f5 / 30"/><draw:equation draw:name="f16" draw:formula="0 + 10375 - 10350"/><draw:equation draw:name="f17" draw:formula="?f16 * ?f5 / 30"/><draw:equation draw:name="f18" draw:formula="2145 * ?f4 / 1390"/><draw:equation draw:name="f19" draw:formula="0 + 10378 - 10350"/><draw:equation draw:name="f20" draw:formula="?f19 * ?f5 / 30"/><draw:equation draw:name="f21" draw:formula="2144 * ?f4 / 1390"/><draw:equation draw:name="f22" draw:formula="0 + 10381 - 10350"/><draw:equation draw:name="f23" draw:formula="?f22 * ?f5 / 30"/><draw:equation draw:name="f24" draw:formula="2142 * ?f4 / 1390"/><draw:equation draw:name="f25" draw:formula="0 + 10384 - 10350"/><draw:equation draw:name="f26" draw:formula="?f25 * ?f5 / 30"/><draw:equation draw:name="f27" draw:formula="2141 * ?f4 / 1390"/><draw:equation draw:name="f28" draw:formula="2168 * ?f4 / 1390"/><draw:equation draw:name="f29" draw:formula="2221 * ?f4 / 1390"/><draw:equation draw:name="f30" draw:formula="2319 * ?f4 / 1390"/><draw:equation draw:name="f31" draw:formula="2475 * ?f4 / 1390"/><draw:equation draw:name="f32" draw:formula="2703 * ?f4 / 1390"/><draw:equation draw:name="f33" draw:formula="3016 * ?f4 / 1390"/><draw:equation draw:name="f34" draw:formula="3428 * ?f4 / 1390"/><draw:equation draw:name="f35" draw:formula="0 + 10383 - 10350"/><draw:equation draw:name="f36" draw:formula="?f35 * ?f5 / 30"/><draw:equation draw:name="f37" draw:formula="3531 * ?f4 / 1390"/><draw:equation draw:name="f38" draw:formula="3530 * ?f4 / 1390"/><draw:equation draw:name="f39" draw:formula="0 + 10380 - 10350"/><draw:equation draw:name="f40" draw:formula="?f39 * ?f5 / 30"/><draw:equation draw:name="f41" draw:formula="3529 * ?f4 / 1390"/><draw:equation draw:name="f42" draw:formula="3528 * ?f4 / 1390"/><draw:equation draw:name="f43" draw:formula="3527 * ?f4 / 1390"/><draw:equation draw:name="f44" draw:formula="0 + 10371 - 10350"/><draw:equation draw:name="f45" draw:formula="?f44 * ?f5 / 30"/><draw:equation draw:name="f46" draw:formula="3526 * ?f4 / 1390"/><draw:equation draw:name="f47" draw:formula="0 + 10370 - 10350"/><draw:equation draw:name="f48" draw:formula="?f47 * ?f5 / 30"/><draw:equation draw:name="f49" draw:formula="0 + 10369 - 10350"/><draw:equation draw:name="f50" draw:formula="?f49 * ?f5 / 30"/><draw:equation draw:name="f51" draw:formula="3525 * ?f4 / 1390"/><draw:equation draw:name="f52" draw:formula="0 + 10368 - 10350"/><draw:equation draw:name="f53" draw:formula="?f52 * ?f5 / 30"/><draw:equation draw:name="f54" draw:formula="3524 * ?f4 / 1390"/><draw:equation draw:name="f55" draw:formula="0 + 10366 - 10350"/><draw:equation draw:name="f56" draw:formula="?f55 * ?f5 / 30"/><draw:equation draw:name="f57" draw:formula="3523 * ?f4 / 1390"/><draw:equation draw:name="f58" draw:formula="0 + 10363 - 10350"/><draw:equation draw:name="f59" draw:formula="?f58 * ?f5 / 30"/><draw:equation draw:name="f60" draw:formula="3521 * ?f4 / 1390"/><draw:equation draw:name="f61" draw:formula="0 + 10362 - 10350"/><draw:equation draw:name="f62" draw:formula="?f61 * ?f5 / 30"/><draw:equation draw:name="f63" draw:formula="3520 * ?f4 / 1390"/><draw:equation draw:name="f64" draw:formula="3512 * ?f4 / 1390"/><draw:equation draw:name="f65" draw:formula="3483 * ?f4 / 1390"/><draw:equation draw:name="f66" draw:formula="3419 * ?f4 / 1390"/><draw:equation draw:name="f67" draw:formula="3308 * ?f4 / 1390"/><draw:equation draw:name="f68" draw:formula="3135 * ?f4 / 1390"/><draw:equation draw:name="f69" draw:formula="2888 * ?f4 / 1390"/><draw:equation draw:name="f70" draw:formula="2552 * ?f4 / 1390"/><draw:equation draw:name="f71" draw:formula="2151 * ?f4 / 1390"/><draw:equation draw:name="f72" draw:formula="2150 * ?f4 / 1390"/><draw:equation draw:name="f73" draw:formula="0 + 10364 - 10350"/><draw:equation draw:name="f74" draw:formula="?f73 * ?f5 / 30"/><draw:equation draw:name="f75" draw:formula="0 + 10365 - 10350"/><draw:equation draw:name="f76" draw:formula="?f75 * ?f5 / 30"/><draw:equation draw:name="f77" draw:formula="2149 * ?f4 / 1390"/><draw:equation draw:name="f78" draw:formula="0 + 10367 - 10350"/><draw:equation draw:name="f79" draw:formula="?f78 * ?f5 / 30"/><draw:equation draw:name="f80" draw:formula="2148 * ?f4 / 1390"/><draw:equation draw:name="f81" draw:formula="?f9 / ?f6"/><draw:equation draw:name="f82" draw:formula="?f10 / ?f7"/><draw:equation draw:name="f83" draw:formula="?f12 / ?f6"/><draw:equation draw:name="f84" draw:formula="?f13 / ?f7"/><draw:equation draw:name="f85" draw:formula="?f15 / ?f6"/><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6 / ?f6"/><draw:equation draw:name="f93" draw:formula="?f27 / ?f7"/><draw:equation draw:name="f94" draw:formula="?f28 / ?f7"/><draw:equation draw:name="f95" draw:formula="?f29 / ?f7"/><draw:equation draw:name="f96" draw:formula="?f30 / ?f7"/><draw:equation draw:name="f97" draw:formula="?f31 / ?f7"/><draw:equation draw:name="f98" draw:formula="?f32 / ?f7"/><draw:equation draw:name="f99" draw:formula="?f33 / ?f7"/><draw:equation draw:name="f100" draw:formula="?f34 / ?f7"/><draw:equation draw:name="f101" draw:formula="?f36 / ?f6"/><draw:equation draw:name="f102" draw:formula="?f37 / ?f7"/><draw:equation draw:name="f103" draw:formula="?f38 / ?f7"/><draw:equation draw:name="f104" draw:formula="?f40 / ?f6"/><draw:equation draw:name="f105" draw:formula="?f41 / ?f7"/><draw:equation draw:name="f106" draw:formula="?f42 / ?f7"/><draw:equation draw:name="f107" draw:formula="?f43 / ?f7"/><draw:equation draw:name="f108" draw:formula="?f45 / ?f6"/><draw:equation draw:name="f109" draw:formula="?f46 / ?f7"/><draw:equation draw:name="f110" draw:formula="?f48 / ?f6"/><draw:equation draw:name="f111" draw:formula="?f50 / ?f6"/><draw:equation draw:name="f112" draw:formula="?f51 / ?f7"/><draw:equation draw:name="f113" draw:formula="?f53 / ?f6"/><draw:equation draw:name="f114" draw:formula="?f54 / ?f7"/><draw:equation draw:name="f115" draw:formula="?f56 / ?f6"/><draw:equation draw:name="f116" draw:formula="?f57 / ?f7"/><draw:equation draw:name="f117" draw:formula="?f59 / ?f6"/><draw:equation draw:name="f118" draw:formula="?f60 / ?f7"/><draw:equation draw:name="f119" draw:formula="?f62 / ?f6"/><draw:equation draw:name="f120" draw:formula="?f63 / ?f7"/><draw:equation draw:name="f121" draw:formula="?f64 / ?f7"/><draw:equation draw:name="f122" draw:formula="?f65 / ?f7"/><draw:equation draw:name="f123" draw:formula="?f66 / ?f7"/><draw:equation draw:name="f124" draw:formula="?f67 / ?f7"/><draw:equation draw:name="f125" draw:formula="?f68 / ?f7"/><draw:equation draw:name="f126" draw:formula="?f69 / ?f7"/><draw:equation draw:name="f127" draw:formula="?f70 / ?f7"/><draw:equation draw:name="f128" draw:formula="?f71 / ?f7"/><draw:equation draw:name="f129" draw:formula="?f72 / ?f7"/><draw:equation draw:name="f130" draw:formula="?f74 / ?f6"/><draw:equation draw:name="f131" draw:formula="?f76 / ?f6"/><draw:equation draw:name="f132" draw:formula="?f77 / ?f7"/><draw:equation draw:name="f133" draw:formula="?f79 / ?f6"/><draw:equation draw:name="f134" draw:formula="?f80 / ?f7"/><draw:equation draw:name="f135" draw:formula="0 / ?f6"/><draw:equation draw:name="f136" draw:formula="?f1 / ?f6"/><draw:equation draw:name="f137" draw:formula="0 / ?f7"/><draw:equation draw:name="f138" draw:formula="?f3 / ?f7"/></draw:enhanced-geometry></draw:custom-shape></text:span><text:span text:style-name="T43"><draw:custom-shape svg:x="7.1875in" svg:y="2.4375in" svg:width="0.02083in" svg:height="0.96528in" draw:id="id41" draw:style-name="a41" draw:name="Group 10"><svg:title/><svg:desc/><draw:enhanced-geometry draw:type="non-primitive" svg:viewBox="0 0 30 1390" draw:enhanced-path="M 22 17 L 22 17 22 16 23 16 24 16 24 15 25 15 26 15 26 14 27 14 28 14 28 13 29 13 30 13 30 12 31 12 32 12 32 11 33 11 34 11 34 12 34 13 34 14 34 15 34 16 34 17 34 18 34 20 34 21 34 22 34 24 34 25 34 27 34 29 34 31 34 33 34 35 34 38 34 40 34 43 34 46 34 49 34 53 34 56 34 60 34 64 34 68 34 72 34 76 34 81 34 86 34 91 34 96 34 102 34 108 34 114 34 120 34 127 34 134 34 141 34 148 34 156 34 163 34 172 34 180 34 189 34 198 34 207 34 217 34 227 34 237 34 248 34 259 34 270 34 282 34 294 34 306 34 319 34 332 34 345 34 359 34 373 34 387 34 402 34 417 34 433 34 449 34 466 34 482 34 500 34 517 34 535 34 554 34 573 34 592 34 612 34 632 34 653 34 674 34 696 34 718 34 741 34 764 34 787 34 811 34 836 34 861 34 886 34 912 34 939 34 966 34 993 34 1021 34 1050 34 1079 34 1109 34 1139 34 1170 34 1201 34 1233 34 1265 34 1298 34 1332 34 1366 34 1401 33 1401 33 1400 32 1400 31 1400 30 1400 30 1399 29 1399 28 1399 27 1399 27 1398 26 1398 25 1398 24 1398 24 1397 23 1397 22 1397 21 1397 21 1396 20 1396 19 1396 19 1395 18 1395 18 1394 17 1394 16 1394 16 1393 15 1393 14 1392 13 1392 13 1391 12 1391 12 1390 12 1389 12 1388 12 1387 12 1386 12 1385 12 1384 12 1383 12 1382 12 1381 12 1379 12 1378 12 1376 12 1375 12 1373 12 1371 12 1369 12 1367 12 1364 12 1362 12 1359 12 1356 12 1353 12 1350 12 1346 12 1343 12 1339 12 1335 12 1330 12 1326 12 1321 12 1317 12 1312 12 1306 12 1301 12 1295 12 1289 12 1283 12 1276 12 1270 12 1263 12 1255 12 1248 12 1240 12 1232 12 1224 12 1215 12 1206 12 1197 12 1187 12 1178 12 1167 12 1157 12 1146 12 1135 12 1124 12 1112 12 1100 12 1087 12 1074 12 1061 12 1048 12 1034 12 1020 12 1005 12 990 12 974 12 959 12 942 12 926 12 909 12 891 12 874 12 855 12 837 12 818 12 798 12 778 12 758 12 737 12 715 12 694 12 671 12 649 12 626 12 602 12 578 12 553 12 528 12 502 12 476 12 450 12 422 12 395 12 367 12 338 12 309 12 279 12 249 12 218 12 186 12 154 12 122 12 89 12 55 12 21 12 20 13 20 14 20 15 20 15 19 16 19 17 19 17 18 18 18 19 18 20 17 21 17 22 17 N" draw:text-areas="?f135 ?f137 ?f136 ?f138" draw:glue-points="?f81 ?f82 ?f81 ?f82 ?f81 ?f82 ?f83 ?f84 ?f85 ?f84 ?f86 ?f87 ?f88 ?f89 ?f90 ?f91 ?f92 ?f93 ?f92 ?f84 ?f92 ?f94 ?f92 ?f95 ?f92 ?f96 ?f92 ?f97 ?f92 ?f98 ?f92 ?f99 ?f92 ?f100 ?f101 ?f102 ?f101 ?f102 ?f101 ?f102 ?f101 ?f103 ?f90 ?f103 ?f104 ?f103 ?f88 ?f105 ?f86 ?f106 ?f81 ?f107 ?f108 ?f107 ?f108 ?f107 ?f108 ?f109 ?f110 ?f109 ?f111 ?f112 ?f113 ?f114 ?f115 ?f116 ?f117 ?f118 ?f119 ?f120 ?f119 ?f121 ?f119 ?f122 ?f119 ?f123 ?f119 ?f124 ?f119 ?f125 ?f119 ?f126 ?f119 ?f127 ?f119 ?f128 ?f119 ?f128 ?f119 ?f128 ?f119 ?f128 ?f117 ?f129 ?f130 ?f129 ?f131 ?f132 ?f133 ?f134 ?f110 ?f82 ?f81 ?f82 ?f81 ?f82 ?f81 ?f82 ?f81 ?f82 ?f81 ?f82 ?f81 ?f82 ?f81 ?f82 ?f81 ?f82 ?f81 ?f8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1390"/><draw:equation draw:name="f8" draw:formula="0 + 10372 - 10350"/><draw:equation draw:name="f9" draw:formula="?f8 * ?f5 / 30"/><draw:equation draw:name="f10" draw:formula="3527 * ?f4 / 1390"/><draw:equation draw:name="f11" draw:formula="0 + 10373 - 10350"/><draw:equation draw:name="f12" draw:formula="?f11 * ?f5 / 30"/><draw:equation draw:name="f13" draw:formula="3526 * ?f4 / 1390"/><draw:equation draw:name="f14" draw:formula="0 + 10374 - 10350"/><draw:equation draw:name="f15" draw:formula="?f14 * ?f5 / 30"/><draw:equation draw:name="f16" draw:formula="0 + 10375 - 10350"/><draw:equation draw:name="f17" draw:formula="?f16 * ?f5 / 30"/><draw:equation draw:name="f18" draw:formula="3525 * ?f4 / 1390"/><draw:equation draw:name="f19" draw:formula="0 + 10378 - 10350"/><draw:equation draw:name="f20" draw:formula="?f19 * ?f5 / 30"/><draw:equation draw:name="f21" draw:formula="3524 * ?f4 / 1390"/><draw:equation draw:name="f22" draw:formula="0 + 10381 - 10350"/><draw:equation draw:name="f23" draw:formula="?f22 * ?f5 / 30"/><draw:equation draw:name="f24" draw:formula="3522 * ?f4 / 1390"/><draw:equation draw:name="f25" draw:formula="0 + 10384 - 10350"/><draw:equation draw:name="f26" draw:formula="?f25 * ?f5 / 30"/><draw:equation draw:name="f27" draw:formula="3521 * ?f4 / 1390"/><draw:equation draw:name="f28" draw:formula="3548 * ?f4 / 1390"/><draw:equation draw:name="f29" draw:formula="3601 * ?f4 / 1390"/><draw:equation draw:name="f30" draw:formula="3699 * ?f4 / 1390"/><draw:equation draw:name="f31" draw:formula="3855 * ?f4 / 1390"/><draw:equation draw:name="f32" draw:formula="4083 * ?f4 / 1390"/><draw:equation draw:name="f33" draw:formula="4396 * ?f4 / 1390"/><draw:equation draw:name="f34" draw:formula="4808 * ?f4 / 1390"/><draw:equation draw:name="f35" draw:formula="0 + 10383 - 10350"/><draw:equation draw:name="f36" draw:formula="?f35 * ?f5 / 30"/><draw:equation draw:name="f37" draw:formula="4911 * ?f4 / 1390"/><draw:equation draw:name="f38" draw:formula="4910 * ?f4 / 1390"/><draw:equation draw:name="f39" draw:formula="0 + 10380 - 10350"/><draw:equation draw:name="f40" draw:formula="?f39 * ?f5 / 30"/><draw:equation draw:name="f41" draw:formula="4909 * ?f4 / 1390"/><draw:equation draw:name="f42" draw:formula="4908 * ?f4 / 1390"/><draw:equation draw:name="f43" draw:formula="4907 * ?f4 / 1390"/><draw:equation draw:name="f44" draw:formula="0 + 10371 - 10350"/><draw:equation draw:name="f45" draw:formula="?f44 * ?f5 / 30"/><draw:equation draw:name="f46" draw:formula="4906 * ?f4 / 1390"/><draw:equation draw:name="f47" draw:formula="0 + 10370 - 10350"/><draw:equation draw:name="f48" draw:formula="?f47 * ?f5 / 30"/><draw:equation draw:name="f49" draw:formula="0 + 10369 - 10350"/><draw:equation draw:name="f50" draw:formula="?f49 * ?f5 / 30"/><draw:equation draw:name="f51" draw:formula="4905 * ?f4 / 1390"/><draw:equation draw:name="f52" draw:formula="0 + 10368 - 10350"/><draw:equation draw:name="f53" draw:formula="?f52 * ?f5 / 30"/><draw:equation draw:name="f54" draw:formula="4904 * ?f4 / 1390"/><draw:equation draw:name="f55" draw:formula="0 + 10366 - 10350"/><draw:equation draw:name="f56" draw:formula="?f55 * ?f5 / 30"/><draw:equation draw:name="f57" draw:formula="4903 * ?f4 / 1390"/><draw:equation draw:name="f58" draw:formula="0 + 10363 - 10350"/><draw:equation draw:name="f59" draw:formula="?f58 * ?f5 / 30"/><draw:equation draw:name="f60" draw:formula="4901 * ?f4 / 1390"/><draw:equation draw:name="f61" draw:formula="0 + 10362 - 10350"/><draw:equation draw:name="f62" draw:formula="?f61 * ?f5 / 30"/><draw:equation draw:name="f63" draw:formula="4900 * ?f4 / 1390"/><draw:equation draw:name="f64" draw:formula="4892 * ?f4 / 1390"/><draw:equation draw:name="f65" draw:formula="4863 * ?f4 / 1390"/><draw:equation draw:name="f66" draw:formula="4799 * ?f4 / 1390"/><draw:equation draw:name="f67" draw:formula="4688 * ?f4 / 1390"/><draw:equation draw:name="f68" draw:formula="4515 * ?f4 / 1390"/><draw:equation draw:name="f69" draw:formula="4268 * ?f4 / 1390"/><draw:equation draw:name="f70" draw:formula="3932 * ?f4 / 1390"/><draw:equation draw:name="f71" draw:formula="3531 * ?f4 / 1390"/><draw:equation draw:name="f72" draw:formula="3530 * ?f4 / 1390"/><draw:equation draw:name="f73" draw:formula="0 + 10364 - 10350"/><draw:equation draw:name="f74" draw:formula="?f73 * ?f5 / 30"/><draw:equation draw:name="f75" draw:formula="0 + 10365 - 10350"/><draw:equation draw:name="f76" draw:formula="?f75 * ?f5 / 30"/><draw:equation draw:name="f77" draw:formula="3529 * ?f4 / 1390"/><draw:equation draw:name="f78" draw:formula="0 + 10367 - 10350"/><draw:equation draw:name="f79" draw:formula="?f78 * ?f5 / 30"/><draw:equation draw:name="f80" draw:formula="3528 * ?f4 / 1390"/><draw:equation draw:name="f81" draw:formula="?f9 / ?f6"/><draw:equation draw:name="f82" draw:formula="?f10 / ?f7"/><draw:equation draw:name="f83" draw:formula="?f12 / ?f6"/><draw:equation draw:name="f84" draw:formula="?f13 / ?f7"/><draw:equation draw:name="f85" draw:formula="?f15 / ?f6"/><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6 / ?f6"/><draw:equation draw:name="f93" draw:formula="?f27 / ?f7"/><draw:equation draw:name="f94" draw:formula="?f28 / ?f7"/><draw:equation draw:name="f95" draw:formula="?f29 / ?f7"/><draw:equation draw:name="f96" draw:formula="?f30 / ?f7"/><draw:equation draw:name="f97" draw:formula="?f31 / ?f7"/><draw:equation draw:name="f98" draw:formula="?f32 / ?f7"/><draw:equation draw:name="f99" draw:formula="?f33 / ?f7"/><draw:equation draw:name="f100" draw:formula="?f34 / ?f7"/><draw:equation draw:name="f101" draw:formula="?f36 / ?f6"/><draw:equation draw:name="f102" draw:formula="?f37 / ?f7"/><draw:equation draw:name="f103" draw:formula="?f38 / ?f7"/><draw:equation draw:name="f104" draw:formula="?f40 / ?f6"/><draw:equation draw:name="f105" draw:formula="?f41 / ?f7"/><draw:equation draw:name="f106" draw:formula="?f42 / ?f7"/><draw:equation draw:name="f107" draw:formula="?f43 / ?f7"/><draw:equation draw:name="f108" draw:formula="?f45 / ?f6"/><draw:equation draw:name="f109" draw:formula="?f46 / ?f7"/><draw:equation draw:name="f110" draw:formula="?f48 / ?f6"/><draw:equation draw:name="f111" draw:formula="?f50 / ?f6"/><draw:equation draw:name="f112" draw:formula="?f51 / ?f7"/><draw:equation draw:name="f113" draw:formula="?f53 / ?f6"/><draw:equation draw:name="f114" draw:formula="?f54 / ?f7"/><draw:equation draw:name="f115" draw:formula="?f56 / ?f6"/><draw:equation draw:name="f116" draw:formula="?f57 / ?f7"/><draw:equation draw:name="f117" draw:formula="?f59 / ?f6"/><draw:equation draw:name="f118" draw:formula="?f60 / ?f7"/><draw:equation draw:name="f119" draw:formula="?f62 / ?f6"/><draw:equation draw:name="f120" draw:formula="?f63 / ?f7"/><draw:equation draw:name="f121" draw:formula="?f64 / ?f7"/><draw:equation draw:name="f122" draw:formula="?f65 / ?f7"/><draw:equation draw:name="f123" draw:formula="?f66 / ?f7"/><draw:equation draw:name="f124" draw:formula="?f67 / ?f7"/><draw:equation draw:name="f125" draw:formula="?f68 / ?f7"/><draw:equation draw:name="f126" draw:formula="?f69 / ?f7"/><draw:equation draw:name="f127" draw:formula="?f70 / ?f7"/><draw:equation draw:name="f128" draw:formula="?f71 / ?f7"/><draw:equation draw:name="f129" draw:formula="?f72 / ?f7"/><draw:equation draw:name="f130" draw:formula="?f74 / ?f6"/><draw:equation draw:name="f131" draw:formula="?f76 / ?f6"/><draw:equation draw:name="f132" draw:formula="?f77 / ?f7"/><draw:equation draw:name="f133" draw:formula="?f79 / ?f6"/><draw:equation draw:name="f134" draw:formula="?f80 / ?f7"/><draw:equation draw:name="f135" draw:formula="0 / ?f6"/><draw:equation draw:name="f136" draw:formula="?f1 / ?f6"/><draw:equation draw:name="f137" draw:formula="0 / ?f7"/><draw:equation draw:name="f138" draw:formula="?f3 / ?f7"/></draw:enhanced-geometry></draw:custom-shape></text:span><text:span text:style-name="T44"><draw:custom-shape svg:x="7.1875in" svg:y="3.39583in" svg:width="0.02083in" svg:height="0.96528in" draw:id="id42" draw:style-name="a42" draw:name="Group 8"><svg:title/><svg:desc/><draw:enhanced-geometry draw:type="non-primitive" svg:viewBox="0 0 30 1390" draw:enhanced-path="M 22 17 L 22 17 22 16 23 16 24 16 24 15 25 15 26 15 26 14 27 14 28 14 28 13 29 13 30 13 30 12 31 12 32 12 32 11 33 11 34 11 34 12 34 13 34 14 34 15 34 16 34 17 34 18 34 20 34 21 34 22 34 24 34 25 34 27 34 29 34 31 34 33 34 35 34 38 34 40 34 43 34 46 34 49 34 53 34 56 34 60 34 64 34 68 34 72 34 76 34 81 34 86 34 91 34 96 34 102 34 108 34 114 34 120 34 127 34 134 34 141 34 148 34 156 34 163 34 172 34 180 34 189 34 198 34 207 34 217 34 227 34 237 34 248 34 259 34 270 34 282 34 294 34 306 34 319 34 332 34 345 34 359 34 373 34 387 34 402 34 417 34 433 34 449 34 466 34 482 34 500 34 517 34 535 34 554 34 573 34 592 34 612 34 632 34 653 34 674 34 696 34 718 34 741 34 764 34 787 34 811 34 836 34 861 34 886 34 912 34 939 34 966 34 993 34 1021 34 1050 34 1079 34 1109 34 1139 34 1170 34 1201 34 1233 34 1265 34 1298 34 1332 34 1366 34 1401 33 1401 33 1400 32 1400 31 1400 30 1400 30 1399 29 1399 28 1399 27 1399 27 1398 26 1398 25 1398 24 1398 24 1397 23 1397 22 1397 21 1397 21 1396 20 1396 19 1396 19 1395 18 1395 18 1394 17 1394 16 1394 16 1393 15 1393 14 1392 13 1392 13 1391 12 1391 12 1390 12 1389 12 1388 12 1387 12 1386 12 1385 12 1384 12 1383 12 1382 12 1381 12 1379 12 1378 12 1376 12 1375 12 1373 12 1371 12 1369 12 1367 12 1364 12 1362 12 1359 12 1356 12 1353 12 1350 12 1346 12 1343 12 1339 12 1335 12 1330 12 1326 12 1321 12 1317 12 1312 12 1306 12 1301 12 1295 12 1289 12 1283 12 1276 12 1270 12 1263 12 1255 12 1248 12 1240 12 1232 12 1224 12 1215 12 1206 12 1197 12 1187 12 1178 12 1167 12 1157 12 1146 12 1135 12 1124 12 1112 12 1100 12 1087 12 1074 12 1061 12 1048 12 1034 12 1020 12 1005 12 990 12 974 12 959 12 942 12 926 12 909 12 891 12 874 12 855 12 837 12 818 12 798 12 778 12 758 12 737 12 715 12 694 12 671 12 649 12 626 12 602 12 578 12 553 12 528 12 502 12 476 12 450 12 422 12 395 12 367 12 338 12 309 12 279 12 249 12 218 12 186 12 154 12 122 12 89 12 55 12 21 12 20 13 20 14 20 15 20 15 19 16 19 17 19 17 18 18 18 19 18 20 17 21 17 22 17 N" draw:text-areas="?f135 ?f137 ?f136 ?f138" draw:glue-points="?f81 ?f82 ?f81 ?f82 ?f81 ?f82 ?f83 ?f84 ?f85 ?f84 ?f86 ?f87 ?f88 ?f89 ?f90 ?f91 ?f92 ?f93 ?f92 ?f84 ?f92 ?f94 ?f92 ?f95 ?f92 ?f96 ?f92 ?f97 ?f92 ?f98 ?f92 ?f99 ?f92 ?f100 ?f101 ?f102 ?f101 ?f102 ?f101 ?f102 ?f101 ?f103 ?f90 ?f103 ?f104 ?f103 ?f88 ?f105 ?f86 ?f106 ?f81 ?f107 ?f108 ?f107 ?f108 ?f107 ?f108 ?f109 ?f110 ?f109 ?f111 ?f112 ?f113 ?f114 ?f115 ?f116 ?f117 ?f118 ?f119 ?f120 ?f119 ?f121 ?f119 ?f122 ?f119 ?f123 ?f119 ?f124 ?f119 ?f125 ?f119 ?f126 ?f119 ?f127 ?f119 ?f128 ?f119 ?f128 ?f119 ?f128 ?f119 ?f128 ?f117 ?f129 ?f130 ?f129 ?f131 ?f132 ?f133 ?f134 ?f110 ?f82 ?f81 ?f82 ?f81 ?f82 ?f81 ?f82 ?f81 ?f82 ?f81 ?f82 ?f81 ?f82 ?f81 ?f82 ?f81 ?f82 ?f81 ?f8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1390"/><draw:equation draw:name="f8" draw:formula="0 + 10372 - 10350"/><draw:equation draw:name="f9" draw:formula="?f8 * ?f5 / 30"/><draw:equation draw:name="f10" draw:formula="4907 * ?f4 / 1390"/><draw:equation draw:name="f11" draw:formula="0 + 10373 - 10350"/><draw:equation draw:name="f12" draw:formula="?f11 * ?f5 / 30"/><draw:equation draw:name="f13" draw:formula="4906 * ?f4 / 1390"/><draw:equation draw:name="f14" draw:formula="0 + 10374 - 10350"/><draw:equation draw:name="f15" draw:formula="?f14 * ?f5 / 30"/><draw:equation draw:name="f16" draw:formula="0 + 10375 - 10350"/><draw:equation draw:name="f17" draw:formula="?f16 * ?f5 / 30"/><draw:equation draw:name="f18" draw:formula="4905 * ?f4 / 1390"/><draw:equation draw:name="f19" draw:formula="0 + 10378 - 10350"/><draw:equation draw:name="f20" draw:formula="?f19 * ?f5 / 30"/><draw:equation draw:name="f21" draw:formula="4904 * ?f4 / 1390"/><draw:equation draw:name="f22" draw:formula="0 + 10381 - 10350"/><draw:equation draw:name="f23" draw:formula="?f22 * ?f5 / 30"/><draw:equation draw:name="f24" draw:formula="4902 * ?f4 / 1390"/><draw:equation draw:name="f25" draw:formula="0 + 10384 - 10350"/><draw:equation draw:name="f26" draw:formula="?f25 * ?f5 / 30"/><draw:equation draw:name="f27" draw:formula="4901 * ?f4 / 1390"/><draw:equation draw:name="f28" draw:formula="4928 * ?f4 / 1390"/><draw:equation draw:name="f29" draw:formula="4981 * ?f4 / 1390"/><draw:equation draw:name="f30" draw:formula="5079 * ?f4 / 1390"/><draw:equation draw:name="f31" draw:formula="5235 * ?f4 / 1390"/><draw:equation draw:name="f32" draw:formula="5463 * ?f4 / 1390"/><draw:equation draw:name="f33" draw:formula="5776 * ?f4 / 1390"/><draw:equation draw:name="f34" draw:formula="6188 * ?f4 / 1390"/><draw:equation draw:name="f35" draw:formula="0 + 10383 - 10350"/><draw:equation draw:name="f36" draw:formula="?f35 * ?f5 / 30"/><draw:equation draw:name="f37" draw:formula="6291 * ?f4 / 1390"/><draw:equation draw:name="f38" draw:formula="6290 * ?f4 / 1390"/><draw:equation draw:name="f39" draw:formula="0 + 10380 - 10350"/><draw:equation draw:name="f40" draw:formula="?f39 * ?f5 / 30"/><draw:equation draw:name="f41" draw:formula="6289 * ?f4 / 1390"/><draw:equation draw:name="f42" draw:formula="6288 * ?f4 / 1390"/><draw:equation draw:name="f43" draw:formula="6287 * ?f4 / 1390"/><draw:equation draw:name="f44" draw:formula="0 + 10371 - 10350"/><draw:equation draw:name="f45" draw:formula="?f44 * ?f5 / 30"/><draw:equation draw:name="f46" draw:formula="6286 * ?f4 / 1390"/><draw:equation draw:name="f47" draw:formula="0 + 10370 - 10350"/><draw:equation draw:name="f48" draw:formula="?f47 * ?f5 / 30"/><draw:equation draw:name="f49" draw:formula="0 + 10369 - 10350"/><draw:equation draw:name="f50" draw:formula="?f49 * ?f5 / 30"/><draw:equation draw:name="f51" draw:formula="6285 * ?f4 / 1390"/><draw:equation draw:name="f52" draw:formula="0 + 10368 - 10350"/><draw:equation draw:name="f53" draw:formula="?f52 * ?f5 / 30"/><draw:equation draw:name="f54" draw:formula="6284 * ?f4 / 1390"/><draw:equation draw:name="f55" draw:formula="0 + 10366 - 10350"/><draw:equation draw:name="f56" draw:formula="?f55 * ?f5 / 30"/><draw:equation draw:name="f57" draw:formula="6283 * ?f4 / 1390"/><draw:equation draw:name="f58" draw:formula="0 + 10363 - 10350"/><draw:equation draw:name="f59" draw:formula="?f58 * ?f5 / 30"/><draw:equation draw:name="f60" draw:formula="6281 * ?f4 / 1390"/><draw:equation draw:name="f61" draw:formula="0 + 10362 - 10350"/><draw:equation draw:name="f62" draw:formula="?f61 * ?f5 / 30"/><draw:equation draw:name="f63" draw:formula="6280 * ?f4 / 1390"/><draw:equation draw:name="f64" draw:formula="6272 * ?f4 / 1390"/><draw:equation draw:name="f65" draw:formula="6243 * ?f4 / 1390"/><draw:equation draw:name="f66" draw:formula="6179 * ?f4 / 1390"/><draw:equation draw:name="f67" draw:formula="6068 * ?f4 / 1390"/><draw:equation draw:name="f68" draw:formula="5895 * ?f4 / 1390"/><draw:equation draw:name="f69" draw:formula="5648 * ?f4 / 1390"/><draw:equation draw:name="f70" draw:formula="5312 * ?f4 / 1390"/><draw:equation draw:name="f71" draw:formula="4911 * ?f4 / 1390"/><draw:equation draw:name="f72" draw:formula="4910 * ?f4 / 1390"/><draw:equation draw:name="f73" draw:formula="0 + 10364 - 10350"/><draw:equation draw:name="f74" draw:formula="?f73 * ?f5 / 30"/><draw:equation draw:name="f75" draw:formula="0 + 10365 - 10350"/><draw:equation draw:name="f76" draw:formula="?f75 * ?f5 / 30"/><draw:equation draw:name="f77" draw:formula="4909 * ?f4 / 1390"/><draw:equation draw:name="f78" draw:formula="0 + 10367 - 10350"/><draw:equation draw:name="f79" draw:formula="?f78 * ?f5 / 30"/><draw:equation draw:name="f80" draw:formula="4908 * ?f4 / 1390"/><draw:equation draw:name="f81" draw:formula="?f9 / ?f6"/><draw:equation draw:name="f82" draw:formula="?f10 / ?f7"/><draw:equation draw:name="f83" draw:formula="?f12 / ?f6"/><draw:equation draw:name="f84" draw:formula="?f13 / ?f7"/><draw:equation draw:name="f85" draw:formula="?f15 / ?f6"/><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6 / ?f6"/><draw:equation draw:name="f93" draw:formula="?f27 / ?f7"/><draw:equation draw:name="f94" draw:formula="?f28 / ?f7"/><draw:equation draw:name="f95" draw:formula="?f29 / ?f7"/><draw:equation draw:name="f96" draw:formula="?f30 / ?f7"/><draw:equation draw:name="f97" draw:formula="?f31 / ?f7"/><draw:equation draw:name="f98" draw:formula="?f32 / ?f7"/><draw:equation draw:name="f99" draw:formula="?f33 / ?f7"/><draw:equation draw:name="f100" draw:formula="?f34 / ?f7"/><draw:equation draw:name="f101" draw:formula="?f36 / ?f6"/><draw:equation draw:name="f102" draw:formula="?f37 / ?f7"/><draw:equation draw:name="f103" draw:formula="?f38 / ?f7"/><draw:equation draw:name="f104" draw:formula="?f40 / ?f6"/><draw:equation draw:name="f105" draw:formula="?f41 / ?f7"/><draw:equation draw:name="f106" draw:formula="?f42 / ?f7"/><draw:equation draw:name="f107" draw:formula="?f43 / ?f7"/><draw:equation draw:name="f108" draw:formula="?f45 / ?f6"/><draw:equation draw:name="f109" draw:formula="?f46 / ?f7"/><draw:equation draw:name="f110" draw:formula="?f48 / ?f6"/><draw:equation draw:name="f111" draw:formula="?f50 / ?f6"/><draw:equation draw:name="f112" draw:formula="?f51 / ?f7"/><draw:equation draw:name="f113" draw:formula="?f53 / ?f6"/><draw:equation draw:name="f114" draw:formula="?f54 / ?f7"/><draw:equation draw:name="f115" draw:formula="?f56 / ?f6"/><draw:equation draw:name="f116" draw:formula="?f57 / ?f7"/><draw:equation draw:name="f117" draw:formula="?f59 / ?f6"/><draw:equation draw:name="f118" draw:formula="?f60 / ?f7"/><draw:equation draw:name="f119" draw:formula="?f62 / ?f6"/><draw:equation draw:name="f120" draw:formula="?f63 / ?f7"/><draw:equation draw:name="f121" draw:formula="?f64 / ?f7"/><draw:equation draw:name="f122" draw:formula="?f65 / ?f7"/><draw:equation draw:name="f123" draw:formula="?f66 / ?f7"/><draw:equation draw:name="f124" draw:formula="?f67 / ?f7"/><draw:equation draw:name="f125" draw:formula="?f68 / ?f7"/><draw:equation draw:name="f126" draw:formula="?f69 / ?f7"/><draw:equation draw:name="f127" draw:formula="?f70 / ?f7"/><draw:equation draw:name="f128" draw:formula="?f71 / ?f7"/><draw:equation draw:name="f129" draw:formula="?f72 / ?f7"/><draw:equation draw:name="f130" draw:formula="?f74 / ?f6"/><draw:equation draw:name="f131" draw:formula="?f76 / ?f6"/><draw:equation draw:name="f132" draw:formula="?f77 / ?f7"/><draw:equation draw:name="f133" draw:formula="?f79 / ?f6"/><draw:equation draw:name="f134" draw:formula="?f80 / ?f7"/><draw:equation draw:name="f135" draw:formula="0 / ?f6"/><draw:equation draw:name="f136" draw:formula="?f1 / ?f6"/><draw:equation draw:name="f137" draw:formula="0 / ?f7"/><draw:equation draw:name="f138" draw:formula="?f3 / ?f7"/></draw:enhanced-geometry></draw:custom-shape></text:span><text:span text:style-name="T45"><draw:custom-shape svg:x="7.1875in" svg:y="4.35417in" svg:width="0.02083in" svg:height="0.96528in" draw:id="id43" draw:style-name="a43" draw:name="Group 6"><svg:title/><svg:desc/><draw:enhanced-geometry draw:type="non-primitive" svg:viewBox="0 0 30 1390" draw:enhanced-path="M 22 17 L 22 17 22 16 23 16 24 16 24 15 25 15 26 15 26 14 27 14 28 14 28 13 29 13 30 13 30 12 31 12 32 12 32 11 33 11 34 11 34 12 34 13 34 14 34 15 34 16 34 17 34 18 34 20 34 21 34 22 34 24 34 25 34 27 34 29 34 31 34 33 34 35 34 38 34 40 34 43 34 46 34 49 34 53 34 56 34 60 34 64 34 68 34 72 34 76 34 81 34 86 34 91 34 96 34 102 34 108 34 114 34 120 34 127 34 134 34 141 34 148 34 156 34 163 34 172 34 180 34 189 34 198 34 207 34 217 34 227 34 237 34 248 34 259 34 270 34 282 34 294 34 306 34 319 34 332 34 345 34 359 34 373 34 387 34 402 34 417 34 433 34 449 34 466 34 482 34 500 34 517 34 535 34 554 34 573 34 592 34 612 34 632 34 653 34 674 34 696 34 718 34 741 34 764 34 787 34 811 34 836 34 861 34 886 34 912 34 939 34 966 34 993 34 1021 34 1050 34 1079 34 1109 34 1139 34 1170 34 1201 34 1233 34 1265 34 1298 34 1332 34 1366 34 1401 33 1401 33 1400 32 1400 31 1400 30 1400 30 1399 29 1399 28 1399 27 1399 27 1398 26 1398 25 1398 24 1398 24 1397 23 1397 22 1397 21 1397 21 1396 20 1396 19 1396 19 1395 18 1395 18 1394 17 1394 16 1394 16 1393 15 1393 14 1392 13 1392 13 1391 12 1391 12 1390 12 1389 12 1388 12 1387 12 1386 12 1385 12 1384 12 1383 12 1382 12 1381 12 1379 12 1378 12 1376 12 1375 12 1373 12 1371 12 1369 12 1367 12 1364 12 1362 12 1359 12 1356 12 1353 12 1350 12 1346 12 1343 12 1339 12 1335 12 1330 12 1326 12 1321 12 1317 12 1312 12 1306 12 1301 12 1295 12 1289 12 1283 12 1276 12 1270 12 1263 12 1255 12 1248 12 1240 12 1232 12 1224 12 1215 12 1206 12 1197 12 1187 12 1178 12 1167 12 1157 12 1146 12 1135 12 1124 12 1112 12 1100 12 1087 12 1074 12 1061 12 1048 12 1034 12 1020 12 1005 12 990 12 974 12 959 12 942 12 926 12 909 12 891 12 874 12 855 12 837 12 818 12 798 12 778 12 758 12 737 12 715 12 694 12 671 12 649 12 626 12 602 12 578 12 553 12 528 12 502 12 476 12 450 12 422 12 395 12 367 12 338 12 309 12 279 12 249 12 218 12 186 12 154 12 122 12 89 12 55 12 21 12 20 13 20 14 20 15 20 15 19 16 19 17 19 17 18 18 18 19 18 20 17 21 17 22 17 N" draw:text-areas="?f135 ?f137 ?f136 ?f138" draw:glue-points="?f81 ?f82 ?f81 ?f82 ?f81 ?f82 ?f83 ?f84 ?f85 ?f84 ?f86 ?f87 ?f88 ?f89 ?f90 ?f91 ?f92 ?f93 ?f92 ?f84 ?f92 ?f94 ?f92 ?f95 ?f92 ?f96 ?f92 ?f97 ?f92 ?f98 ?f92 ?f99 ?f92 ?f100 ?f101 ?f102 ?f101 ?f102 ?f101 ?f102 ?f101 ?f103 ?f90 ?f103 ?f104 ?f103 ?f88 ?f105 ?f86 ?f106 ?f81 ?f107 ?f108 ?f107 ?f108 ?f107 ?f108 ?f109 ?f110 ?f109 ?f111 ?f112 ?f113 ?f114 ?f115 ?f116 ?f117 ?f118 ?f119 ?f120 ?f119 ?f121 ?f119 ?f122 ?f119 ?f123 ?f119 ?f124 ?f119 ?f125 ?f119 ?f126 ?f119 ?f127 ?f119 ?f128 ?f119 ?f128 ?f119 ?f128 ?f119 ?f128 ?f117 ?f129 ?f130 ?f129 ?f131 ?f132 ?f133 ?f134 ?f110 ?f82 ?f81 ?f82 ?f81 ?f82 ?f81 ?f82 ?f81 ?f82 ?f81 ?f82 ?f81 ?f82 ?f81 ?f82 ?f81 ?f82 ?f81 ?f8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1390"/><draw:equation draw:name="f8" draw:formula="0 + 10372 - 10350"/><draw:equation draw:name="f9" draw:formula="?f8 * ?f5 / 30"/><draw:equation draw:name="f10" draw:formula="6287 * ?f4 / 1390"/><draw:equation draw:name="f11" draw:formula="0 + 10373 - 10350"/><draw:equation draw:name="f12" draw:formula="?f11 * ?f5 / 30"/><draw:equation draw:name="f13" draw:formula="6286 * ?f4 / 1390"/><draw:equation draw:name="f14" draw:formula="0 + 10374 - 10350"/><draw:equation draw:name="f15" draw:formula="?f14 * ?f5 / 30"/><draw:equation draw:name="f16" draw:formula="0 + 10375 - 10350"/><draw:equation draw:name="f17" draw:formula="?f16 * ?f5 / 30"/><draw:equation draw:name="f18" draw:formula="6285 * ?f4 / 1390"/><draw:equation draw:name="f19" draw:formula="0 + 10378 - 10350"/><draw:equation draw:name="f20" draw:formula="?f19 * ?f5 / 30"/><draw:equation draw:name="f21" draw:formula="6284 * ?f4 / 1390"/><draw:equation draw:name="f22" draw:formula="0 + 10381 - 10350"/><draw:equation draw:name="f23" draw:formula="?f22 * ?f5 / 30"/><draw:equation draw:name="f24" draw:formula="6282 * ?f4 / 1390"/><draw:equation draw:name="f25" draw:formula="0 + 10384 - 10350"/><draw:equation draw:name="f26" draw:formula="?f25 * ?f5 / 30"/><draw:equation draw:name="f27" draw:formula="6281 * ?f4 / 1390"/><draw:equation draw:name="f28" draw:formula="6308 * ?f4 / 1390"/><draw:equation draw:name="f29" draw:formula="6361 * ?f4 / 1390"/><draw:equation draw:name="f30" draw:formula="6459 * ?f4 / 1390"/><draw:equation draw:name="f31" draw:formula="6615 * ?f4 / 1390"/><draw:equation draw:name="f32" draw:formula="6843 * ?f4 / 1390"/><draw:equation draw:name="f33" draw:formula="7156 * ?f4 / 1390"/><draw:equation draw:name="f34" draw:formula="7568 * ?f4 / 1390"/><draw:equation draw:name="f35" draw:formula="0 + 10383 - 10350"/><draw:equation draw:name="f36" draw:formula="?f35 * ?f5 / 30"/><draw:equation draw:name="f37" draw:formula="7671 * ?f4 / 1390"/><draw:equation draw:name="f38" draw:formula="7670 * ?f4 / 1390"/><draw:equation draw:name="f39" draw:formula="0 + 10380 - 10350"/><draw:equation draw:name="f40" draw:formula="?f39 * ?f5 / 30"/><draw:equation draw:name="f41" draw:formula="7669 * ?f4 / 1390"/><draw:equation draw:name="f42" draw:formula="7668 * ?f4 / 1390"/><draw:equation draw:name="f43" draw:formula="7667 * ?f4 / 1390"/><draw:equation draw:name="f44" draw:formula="0 + 10371 - 10350"/><draw:equation draw:name="f45" draw:formula="?f44 * ?f5 / 30"/><draw:equation draw:name="f46" draw:formula="7666 * ?f4 / 1390"/><draw:equation draw:name="f47" draw:formula="0 + 10370 - 10350"/><draw:equation draw:name="f48" draw:formula="?f47 * ?f5 / 30"/><draw:equation draw:name="f49" draw:formula="0 + 10369 - 10350"/><draw:equation draw:name="f50" draw:formula="?f49 * ?f5 / 30"/><draw:equation draw:name="f51" draw:formula="7665 * ?f4 / 1390"/><draw:equation draw:name="f52" draw:formula="0 + 10368 - 10350"/><draw:equation draw:name="f53" draw:formula="?f52 * ?f5 / 30"/><draw:equation draw:name="f54" draw:formula="7664 * ?f4 / 1390"/><draw:equation draw:name="f55" draw:formula="0 + 10366 - 10350"/><draw:equation draw:name="f56" draw:formula="?f55 * ?f5 / 30"/><draw:equation draw:name="f57" draw:formula="7663 * ?f4 / 1390"/><draw:equation draw:name="f58" draw:formula="0 + 10363 - 10350"/><draw:equation draw:name="f59" draw:formula="?f58 * ?f5 / 30"/><draw:equation draw:name="f60" draw:formula="7661 * ?f4 / 1390"/><draw:equation draw:name="f61" draw:formula="0 + 10362 - 10350"/><draw:equation draw:name="f62" draw:formula="?f61 * ?f5 / 30"/><draw:equation draw:name="f63" draw:formula="7660 * ?f4 / 1390"/><draw:equation draw:name="f64" draw:formula="7652 * ?f4 / 1390"/><draw:equation draw:name="f65" draw:formula="7623 * ?f4 / 1390"/><draw:equation draw:name="f66" draw:formula="7559 * ?f4 / 1390"/><draw:equation draw:name="f67" draw:formula="7448 * ?f4 / 1390"/><draw:equation draw:name="f68" draw:formula="7275 * ?f4 / 1390"/><draw:equation draw:name="f69" draw:formula="7028 * ?f4 / 1390"/><draw:equation draw:name="f70" draw:formula="6692 * ?f4 / 1390"/><draw:equation draw:name="f71" draw:formula="6291 * ?f4 / 1390"/><draw:equation draw:name="f72" draw:formula="6290 * ?f4 / 1390"/><draw:equation draw:name="f73" draw:formula="0 + 10364 - 10350"/><draw:equation draw:name="f74" draw:formula="?f73 * ?f5 / 30"/><draw:equation draw:name="f75" draw:formula="0 + 10365 - 10350"/><draw:equation draw:name="f76" draw:formula="?f75 * ?f5 / 30"/><draw:equation draw:name="f77" draw:formula="6289 * ?f4 / 1390"/><draw:equation draw:name="f78" draw:formula="0 + 10367 - 10350"/><draw:equation draw:name="f79" draw:formula="?f78 * ?f5 / 30"/><draw:equation draw:name="f80" draw:formula="6288 * ?f4 / 1390"/><draw:equation draw:name="f81" draw:formula="?f9 / ?f6"/><draw:equation draw:name="f82" draw:formula="?f10 / ?f7"/><draw:equation draw:name="f83" draw:formula="?f12 / ?f6"/><draw:equation draw:name="f84" draw:formula="?f13 / ?f7"/><draw:equation draw:name="f85" draw:formula="?f15 / ?f6"/><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6 / ?f6"/><draw:equation draw:name="f93" draw:formula="?f27 / ?f7"/><draw:equation draw:name="f94" draw:formula="?f28 / ?f7"/><draw:equation draw:name="f95" draw:formula="?f29 / ?f7"/><draw:equation draw:name="f96" draw:formula="?f30 / ?f7"/><draw:equation draw:name="f97" draw:formula="?f31 / ?f7"/><draw:equation draw:name="f98" draw:formula="?f32 / ?f7"/><draw:equation draw:name="f99" draw:formula="?f33 / ?f7"/><draw:equation draw:name="f100" draw:formula="?f34 / ?f7"/><draw:equation draw:name="f101" draw:formula="?f36 / ?f6"/><draw:equation draw:name="f102" draw:formula="?f37 / ?f7"/><draw:equation draw:name="f103" draw:formula="?f38 / ?f7"/><draw:equation draw:name="f104" draw:formula="?f40 / ?f6"/><draw:equation draw:name="f105" draw:formula="?f41 / ?f7"/><draw:equation draw:name="f106" draw:formula="?f42 / ?f7"/><draw:equation draw:name="f107" draw:formula="?f43 / ?f7"/><draw:equation draw:name="f108" draw:formula="?f45 / ?f6"/><draw:equation draw:name="f109" draw:formula="?f46 / ?f7"/><draw:equation draw:name="f110" draw:formula="?f48 / ?f6"/><draw:equation draw:name="f111" draw:formula="?f50 / ?f6"/><draw:equation draw:name="f112" draw:formula="?f51 / ?f7"/><draw:equation draw:name="f113" draw:formula="?f53 / ?f6"/><draw:equation draw:name="f114" draw:formula="?f54 / ?f7"/><draw:equation draw:name="f115" draw:formula="?f56 / ?f6"/><draw:equation draw:name="f116" draw:formula="?f57 / ?f7"/><draw:equation draw:name="f117" draw:formula="?f59 / ?f6"/><draw:equation draw:name="f118" draw:formula="?f60 / ?f7"/><draw:equation draw:name="f119" draw:formula="?f62 / ?f6"/><draw:equation draw:name="f120" draw:formula="?f63 / ?f7"/><draw:equation draw:name="f121" draw:formula="?f64 / ?f7"/><draw:equation draw:name="f122" draw:formula="?f65 / ?f7"/><draw:equation draw:name="f123" draw:formula="?f66 / ?f7"/><draw:equation draw:name="f124" draw:formula="?f67 / ?f7"/><draw:equation draw:name="f125" draw:formula="?f68 / ?f7"/><draw:equation draw:name="f126" draw:formula="?f69 / ?f7"/><draw:equation draw:name="f127" draw:formula="?f70 / ?f7"/><draw:equation draw:name="f128" draw:formula="?f71 / ?f7"/><draw:equation draw:name="f129" draw:formula="?f72 / ?f7"/><draw:equation draw:name="f130" draw:formula="?f74 / ?f6"/><draw:equation draw:name="f131" draw:formula="?f76 / ?f6"/><draw:equation draw:name="f132" draw:formula="?f77 / ?f7"/><draw:equation draw:name="f133" draw:formula="?f79 / ?f6"/><draw:equation draw:name="f134" draw:formula="?f80 / ?f7"/><draw:equation draw:name="f135" draw:formula="0 / ?f6"/><draw:equation draw:name="f136" draw:formula="?f1 / ?f6"/><draw:equation draw:name="f137" draw:formula="0 / ?f7"/><draw:equation draw:name="f138" draw:formula="?f3 / ?f7"/></draw:enhanced-geometry></draw:custom-shape></text:span><text:span text:style-name="T46"><draw:custom-shape svg:x="7.1875in" svg:y="5.3125in" svg:width="0.02083in" svg:height="0.97917in" draw:id="id44" draw:style-name="a44" draw:name="Group 4"><svg:title/><svg:desc/><draw:enhanced-geometry draw:type="non-primitive" svg:viewBox="0 0 30 1410" draw:enhanced-path="M 22 17 L 22 17 22 16 23 16 24 16 24 15 25 15 26 15 26 14 27 14 28 14 28 13 29 13 30 13 30 12 31 12 32 12 32 11 33 11 34 11 34 12 34 13 34 14 34 15 34 16 34 17 34 18 34 20 34 21 34 22 34 24 34 25 34 27 34 29 34 31 34 33 34 36 34 38 34 41 34 43 34 46 34 50 34 53 34 56 34 60 34 64 34 68 34 72 34 77 34 82 34 87 34 92 34 97 34 103 34 109 34 115 34 121 34 128 34 135 34 142 34 149 34 157 34 165 34 173 34 182 34 190 34 200 34 209 34 219 34 229 34 239 34 250 34 261 34 272 34 284 34 296 34 309 34 321 34 334 34 348 34 362 34 376 34 391 34 406 34 421 34 437 34 453 34 469 34 486 34 504 34 522 34 540 34 559 34 578 34 597 34 617 34 638 34 659 34 680 34 702 34 724 34 747 34 770 34 794 34 818 34 843 34 868 34 894 34 920 34 947 34 974 34 1002 34 1030 34 1059 34 1088 34 1118 34 1149 34 1180 34 1211 34 1243 34 1276 34 1309 34 1343 34 1378 34 1413 33 1413 33 1412 32 1412 32 1411 31 1411 31 1410 30 1410 30 1409 29 1409 29 1408 28 1408 28 1407 27 1407 27 1406 26 1406 26 1405 25 1405 25 1404 24 1404 24 1403 23 1403 23 1402 22 1402 22 1401 21 1401 21 1400 20 1400 20 1399 19 1399 19 1398 18 1398 18 1397 17 1397 17 1396 16 1396 16 1395 15 1395 15 1394 14 1394 14 1393 13 1393 13 1392 12 1392 12 1391 12 1390 12 1389 12 1388 12 1387 12 1386 12 1385 12 1384 12 1383 12 1382 12 1381 12 1379 12 1378 12 1376 12 1375 12 1373 12 1371 12 1369 12 1367 12 1364 12 1362 12 1359 12 1356 12 1353 12 1350 12 1346 12 1343 12 1339 12 1335 12 1330 12 1326 12 1321 12 1317 12 1312 12 1306 12 1301 12 1295 12 1289 12 1283 12 1276 12 1270 12 1263 12 1255 12 1248 12 1240 12 1232 12 1224 12 1215 12 1206 12 1197 12 1187 12 1178 12 1167 12 1157 12 1146 12 1135 12 1124 12 1112 12 1100 12 1087 12 1074 12 1061 12 1048 12 1034 12 1020 12 1005 12 990 12 974 12 959 12 942 12 926 12 909 12 891 12 874 12 855 12 837 12 818 12 798 12 778 12 758 12 737 12 715 12 694 12 671 12 649 12 626 12 602 12 578 12 553 12 528 12 502 12 476 12 450 12 422 12 395 12 367 12 338 12 309 12 279 12 249 12 218 12 186 12 154 12 122 12 89 12 55 12 21 12 20 13 20 14 20 15 20 15 19 16 19 17 19 17 18 18 18 19 18 20 17 21 17 22 17 N" draw:text-areas="?f139 ?f141 ?f140 ?f142" draw:glue-points="?f83 ?f84 ?f83 ?f84 ?f83 ?f84 ?f85 ?f86 ?f87 ?f86 ?f88 ?f89 ?f90 ?f91 ?f92 ?f93 ?f94 ?f95 ?f94 ?f86 ?f94 ?f96 ?f94 ?f97 ?f94 ?f98 ?f94 ?f99 ?f94 ?f100 ?f94 ?f101 ?f94 ?f102 ?f103 ?f104 ?f103 ?f104 ?f103 ?f105 ?f103 ?f105 ?f92 ?f106 ?f107 ?f108 ?f90 ?f109 ?f88 ?f110 ?f83 ?f111 ?f112 ?f111 ?f112 ?f111 ?f112 ?f113 ?f114 ?f113 ?f115 ?f116 ?f117 ?f118 ?f119 ?f120 ?f121 ?f122 ?f123 ?f124 ?f123 ?f125 ?f123 ?f126 ?f123 ?f127 ?f123 ?f128 ?f123 ?f129 ?f123 ?f130 ?f123 ?f131 ?f123 ?f132 ?f123 ?f132 ?f123 ?f132 ?f123 ?f132 ?f121 ?f133 ?f134 ?f133 ?f135 ?f136 ?f137 ?f138 ?f114 ?f84 ?f83 ?f84 ?f83 ?f84 ?f83 ?f84 ?f83 ?f84 ?f83 ?f84 ?f83 ?f84 ?f83 ?f84 ?f83 ?f84 ?f83 ?f8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1410"/><draw:equation draw:name="f8" draw:formula="0 + 10372 - 10350"/><draw:equation draw:name="f9" draw:formula="?f8 * ?f5 / 30"/><draw:equation draw:name="f10" draw:formula="7667 * ?f4 / 1410"/><draw:equation draw:name="f11" draw:formula="0 + 10373 - 10350"/><draw:equation draw:name="f12" draw:formula="?f11 * ?f5 / 30"/><draw:equation draw:name="f13" draw:formula="7666 * ?f4 / 1410"/><draw:equation draw:name="f14" draw:formula="0 + 10374 - 10350"/><draw:equation draw:name="f15" draw:formula="?f14 * ?f5 / 30"/><draw:equation draw:name="f16" draw:formula="0 + 10375 - 10350"/><draw:equation draw:name="f17" draw:formula="?f16 * ?f5 / 30"/><draw:equation draw:name="f18" draw:formula="7665 * ?f4 / 1410"/><draw:equation draw:name="f19" draw:formula="0 + 10378 - 10350"/><draw:equation draw:name="f20" draw:formula="?f19 * ?f5 / 30"/><draw:equation draw:name="f21" draw:formula="7664 * ?f4 / 1410"/><draw:equation draw:name="f22" draw:formula="0 + 10381 - 10350"/><draw:equation draw:name="f23" draw:formula="?f22 * ?f5 / 30"/><draw:equation draw:name="f24" draw:formula="7662 * ?f4 / 1410"/><draw:equation draw:name="f25" draw:formula="0 + 10384 - 10350"/><draw:equation draw:name="f26" draw:formula="?f25 * ?f5 / 30"/><draw:equation draw:name="f27" draw:formula="7661 * ?f4 / 1410"/><draw:equation draw:name="f28" draw:formula="7688 * ?f4 / 1410"/><draw:equation draw:name="f29" draw:formula="7742 * ?f4 / 1410"/><draw:equation draw:name="f30" draw:formula="7840 * ?f4 / 1410"/><draw:equation draw:name="f31" draw:formula="7998 * ?f4 / 1410"/><draw:equation draw:name="f32" draw:formula="8228 * ?f4 / 1410"/><draw:equation draw:name="f33" draw:formula="8544 * ?f4 / 1410"/><draw:equation draw:name="f34" draw:formula="8959 * ?f4 / 1410"/><draw:equation draw:name="f35" draw:formula="0 + 10383 - 10350"/><draw:equation draw:name="f36" draw:formula="?f35 * ?f5 / 30"/><draw:equation draw:name="f37" draw:formula="9063 * ?f4 / 1410"/><draw:equation draw:name="f38" draw:formula="9062 * ?f4 / 1410"/><draw:equation draw:name="f39" draw:formula="9061 * ?f4 / 1410"/><draw:equation draw:name="f40" draw:formula="0 + 10380 - 10350"/><draw:equation draw:name="f41" draw:formula="?f40 * ?f5 / 30"/><draw:equation draw:name="f42" draw:formula="9059 * ?f4 / 1410"/><draw:equation draw:name="f43" draw:formula="9057 * ?f4 / 1410"/><draw:equation draw:name="f44" draw:formula="9054 * ?f4 / 1410"/><draw:equation draw:name="f45" draw:formula="9051 * ?f4 / 1410"/><draw:equation draw:name="f46" draw:formula="0 + 10371 - 10350"/><draw:equation draw:name="f47" draw:formula="?f46 * ?f5 / 30"/><draw:equation draw:name="f48" draw:formula="9050 * ?f4 / 1410"/><draw:equation draw:name="f49" draw:formula="0 + 10370 - 10350"/><draw:equation draw:name="f50" draw:formula="?f49 * ?f5 / 30"/><draw:equation draw:name="f51" draw:formula="0 + 10369 - 10350"/><draw:equation draw:name="f52" draw:formula="?f51 * ?f5 / 30"/><draw:equation draw:name="f53" draw:formula="9049 * ?f4 / 1410"/><draw:equation draw:name="f54" draw:formula="0 + 10368 - 10350"/><draw:equation draw:name="f55" draw:formula="?f54 * ?f5 / 30"/><draw:equation draw:name="f56" draw:formula="9047 * ?f4 / 1410"/><draw:equation draw:name="f57" draw:formula="0 + 10366 - 10350"/><draw:equation draw:name="f58" draw:formula="?f57 * ?f5 / 30"/><draw:equation draw:name="f59" draw:formula="9045 * ?f4 / 1410"/><draw:equation draw:name="f60" draw:formula="0 + 10363 - 10350"/><draw:equation draw:name="f61" draw:formula="?f60 * ?f5 / 30"/><draw:equation draw:name="f62" draw:formula="9042 * ?f4 / 1410"/><draw:equation draw:name="f63" draw:formula="0 + 10362 - 10350"/><draw:equation draw:name="f64" draw:formula="?f63 * ?f5 / 30"/><draw:equation draw:name="f65" draw:formula="9040 * ?f4 / 1410"/><draw:equation draw:name="f66" draw:formula="9032 * ?f4 / 1410"/><draw:equation draw:name="f67" draw:formula="9003 * ?f4 / 1410"/><draw:equation draw:name="f68" draw:formula="8939 * ?f4 / 1410"/><draw:equation draw:name="f69" draw:formula="8828 * ?f4 / 1410"/><draw:equation draw:name="f70" draw:formula="8655 * ?f4 / 1410"/><draw:equation draw:name="f71" draw:formula="8408 * ?f4 / 1410"/><draw:equation draw:name="f72" draw:formula="8072 * ?f4 / 1410"/><draw:equation draw:name="f73" draw:formula="7671 * ?f4 / 1410"/><draw:equation draw:name="f74" draw:formula="7670 * ?f4 / 1410"/><draw:equation draw:name="f75" draw:formula="0 + 10364 - 10350"/><draw:equation draw:name="f76" draw:formula="?f75 * ?f5 / 30"/><draw:equation draw:name="f77" draw:formula="0 + 10365 - 10350"/><draw:equation draw:name="f78" draw:formula="?f77 * ?f5 / 30"/><draw:equation draw:name="f79" draw:formula="7669 * ?f4 / 1410"/><draw:equation draw:name="f80" draw:formula="0 + 10367 - 10350"/><draw:equation draw:name="f81" draw:formula="?f80 * ?f5 / 30"/><draw:equation draw:name="f82" draw:formula="7668 * ?f4 / 1410"/><draw:equation draw:name="f83" draw:formula="?f9 / ?f6"/><draw:equation draw:name="f84" draw:formula="?f10 / ?f7"/><draw:equation draw:name="f85" draw:formula="?f12 / ?f6"/><draw:equation draw:name="f86" draw:formula="?f13 / ?f7"/><draw:equation draw:name="f87" draw:formula="?f15 / ?f6"/><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6 / ?f6"/><draw:equation draw:name="f95" draw:formula="?f27 / ?f7"/><draw:equation draw:name="f96" draw:formula="?f28 / ?f7"/><draw:equation draw:name="f97" draw:formula="?f29 / ?f7"/><draw:equation draw:name="f98" draw:formula="?f30 / ?f7"/><draw:equation draw:name="f99" draw:formula="?f31 / ?f7"/><draw:equation draw:name="f100" draw:formula="?f32 / ?f7"/><draw:equation draw:name="f101" draw:formula="?f33 / ?f7"/><draw:equation draw:name="f102" draw:formula="?f34 / ?f7"/><draw:equation draw:name="f103" draw:formula="?f36 / ?f6"/><draw:equation draw:name="f104" draw:formula="?f37 / ?f7"/><draw:equation draw:name="f105" draw:formula="?f38 / ?f7"/><draw:equation draw:name="f106" draw:formula="?f39 / ?f7"/><draw:equation draw:name="f107" draw:formula="?f41 / ?f6"/><draw:equation draw:name="f108" draw:formula="?f42 / ?f7"/><draw:equation draw:name="f109" draw:formula="?f43 / ?f7"/><draw:equation draw:name="f110" draw:formula="?f44 / ?f7"/><draw:equation draw:name="f111" draw:formula="?f45 / ?f7"/><draw:equation draw:name="f112" draw:formula="?f47 / ?f6"/><draw:equation draw:name="f113" draw:formula="?f48 / ?f7"/><draw:equation draw:name="f114" draw:formula="?f50 / ?f6"/><draw:equation draw:name="f115" draw:formula="?f52 / ?f6"/><draw:equation draw:name="f116" draw:formula="?f53 / ?f7"/><draw:equation draw:name="f117" draw:formula="?f55 / ?f6"/><draw:equation draw:name="f118" draw:formula="?f56 / ?f7"/><draw:equation draw:name="f119" draw:formula="?f58 / ?f6"/><draw:equation draw:name="f120" draw:formula="?f59 / ?f7"/><draw:equation draw:name="f121" draw:formula="?f61 / ?f6"/><draw:equation draw:name="f122" draw:formula="?f62 / ?f7"/><draw:equation draw:name="f123" draw:formula="?f64 / ?f6"/><draw:equation draw:name="f124" draw:formula="?f65 / ?f7"/><draw:equation draw:name="f125" draw:formula="?f66 / ?f7"/><draw:equation draw:name="f126" draw:formula="?f67 / ?f7"/><draw:equation draw:name="f127" draw:formula="?f68 / ?f7"/><draw:equation draw:name="f128" draw:formula="?f69 / ?f7"/><draw:equation draw:name="f129" draw:formula="?f70 / ?f7"/><draw:equation draw:name="f130" draw:formula="?f71 / ?f7"/><draw:equation draw:name="f131" draw:formula="?f72 / ?f7"/><draw:equation draw:name="f132" draw:formula="?f73 / ?f7"/><draw:equation draw:name="f133" draw:formula="?f74 / ?f7"/><draw:equation draw:name="f134" draw:formula="?f76 / ?f6"/><draw:equation draw:name="f135" draw:formula="?f78 / ?f6"/><draw:equation draw:name="f136" draw:formula="?f79 / ?f7"/><draw:equation draw:name="f137" draw:formula="?f81 / ?f6"/><draw:equation draw:name="f138" draw:formula="?f82 / ?f7"/><draw:equation draw:name="f139" draw:formula="0 / ?f6"/><draw:equation draw:name="f140" draw:formula="?f1 / ?f6"/><draw:equation draw:name="f141" draw:formula="0 / ?f7"/><draw:equation draw:name="f142" draw:formula="?f3 / ?f7"/></draw:enhanced-geometry></draw:custom-shape></text:span><text:span text:style-name="T47"><draw:custom-shape svg:x="2.25694in" svg:y="6.72917in" svg:width="4.67361in" svg:height="0.00694in" draw:id="id45" draw:style-name="a45" draw:name="Group 2"><svg:title/><svg:desc/><draw:enhanced-geometry draw:type="non-primitive" svg:viewBox="0 0 6730 10" draw:enhanced-path="M 20 29 L 20 29 21 29 22 29 23 29 25 29 26 29 28 29 30 29 33 29 36 29 39 29 43 29 47 29 51 29 56 29 62 29 68 29 75 29 82 29 90 29 98 29 107 29 117 29 127 29 138 29 150 29 163 29 176 29 190 29 206 29 221 29 238 29 256 29 275 29 294 29 315 29 337 29 359 29 383 29 408 29 434 29 461 29 489 29 518 29 548 29 580 29 613 29 647 29 683 29 720 29 758 29 798 29 839 29 881 29 925 29 970 29 1017 29 1065 29 1115 29 1166 29 1219 29 1273 29 1330 29 1387 29 1447 29 1508 29 1571 29 1635 29 1702 29 1770 29 1840 29 1912 29 1986 29 2061 29 2139 29 2218 29 2300 29 2383 29 2468 29 2556 29 2645 29 2737 29 2831 29 2927 29 3025 29 3125 29 3227 29 3332 29 3439 29 3548 29 3659 29 3773 29 3889 29 4007 29 4128 29 4251 29 4377 29 4505 29 4636 29 4769 29 4905 29 5043 29 5184 29 5327 29 5473 29 5622 29 5773 29 5928 29 6084 29 6244 29 6406 29 6572 29 6740 29 N" draw:text-areas="?f181 ?f183 ?f182 ?f184" draw:glue-points="?f123 ?f124 ?f123 ?f124 ?f123 ?f124 ?f123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6730"/><draw:equation draw:name="f8" draw:formula="0 + 3270 - 3250"/><draw:equation draw:name="f9" draw:formula="?f8 * ?f6 / 6730"/><draw:equation draw:name="f10" draw:formula="9719 * ?f4 / 10"/><draw:equation draw:name="f11" draw:formula="0 + 3272 - 3250"/><draw:equation draw:name="f12" draw:formula="?f11 * ?f6 / 6730"/><draw:equation draw:name="f13" draw:formula="0 + 3273 - 3250"/><draw:equation draw:name="f14" draw:formula="?f13 * ?f6 / 6730"/><draw:equation draw:name="f15" draw:formula="0 + 3276 - 3250"/><draw:equation draw:name="f16" draw:formula="?f15 * ?f6 / 6730"/><draw:equation draw:name="f17" draw:formula="0 + 3280 - 3250"/><draw:equation draw:name="f18" draw:formula="?f17 * ?f6 / 6730"/><draw:equation draw:name="f19" draw:formula="0 + 3286 - 3250"/><draw:equation draw:name="f20" draw:formula="?f19 * ?f6 / 6730"/><draw:equation draw:name="f21" draw:formula="0 + 3293 - 3250"/><draw:equation draw:name="f22" draw:formula="?f21 * ?f6 / 6730"/><draw:equation draw:name="f23" draw:formula="0 + 3301 - 3250"/><draw:equation draw:name="f24" draw:formula="?f23 * ?f6 / 6730"/><draw:equation draw:name="f25" draw:formula="0 + 3312 - 3250"/><draw:equation draw:name="f26" draw:formula="?f25 * ?f6 / 6730"/><draw:equation draw:name="f27" draw:formula="0 + 3325 - 3250"/><draw:equation draw:name="f28" draw:formula="?f27 * ?f6 / 6730"/><draw:equation draw:name="f29" draw:formula="0 + 3340 - 3250"/><draw:equation draw:name="f30" draw:formula="?f29 * ?f6 / 6730"/><draw:equation draw:name="f31" draw:formula="0 + 3357 - 3250"/><draw:equation draw:name="f32" draw:formula="?f31 * ?f6 / 6730"/><draw:equation draw:name="f33" draw:formula="0 + 3377 - 3250"/><draw:equation draw:name="f34" draw:formula="?f33 * ?f6 / 6730"/><draw:equation draw:name="f35" draw:formula="0 + 3400 - 3250"/><draw:equation draw:name="f36" draw:formula="?f35 * ?f6 / 6730"/><draw:equation draw:name="f37" draw:formula="0 + 3426 - 3250"/><draw:equation draw:name="f38" draw:formula="?f37 * ?f6 / 6730"/><draw:equation draw:name="f39" draw:formula="0 + 3456 - 3250"/><draw:equation draw:name="f40" draw:formula="?f39 * ?f6 / 6730"/><draw:equation draw:name="f41" draw:formula="0 + 3488 - 3250"/><draw:equation draw:name="f42" draw:formula="?f41 * ?f6 / 6730"/><draw:equation draw:name="f43" draw:formula="0 + 3525 - 3250"/><draw:equation draw:name="f44" draw:formula="?f43 * ?f6 / 6730"/><draw:equation draw:name="f45" draw:formula="0 + 3565 - 3250"/><draw:equation draw:name="f46" draw:formula="?f45 * ?f6 / 6730"/><draw:equation draw:name="f47" draw:formula="0 + 3609 - 3250"/><draw:equation draw:name="f48" draw:formula="?f47 * ?f6 / 6730"/><draw:equation draw:name="f49" draw:formula="0 + 3658 - 3250"/><draw:equation draw:name="f50" draw:formula="?f49 * ?f6 / 6730"/><draw:equation draw:name="f51" draw:formula="0 + 3711 - 3250"/><draw:equation draw:name="f52" draw:formula="?f51 * ?f6 / 6730"/><draw:equation draw:name="f53" draw:formula="0 + 3768 - 3250"/><draw:equation draw:name="f54" draw:formula="?f53 * ?f6 / 6730"/><draw:equation draw:name="f55" draw:formula="0 + 3830 - 3250"/><draw:equation draw:name="f56" draw:formula="?f55 * ?f6 / 6730"/><draw:equation draw:name="f57" draw:formula="0 + 3897 - 3250"/><draw:equation draw:name="f58" draw:formula="?f57 * ?f6 / 6730"/><draw:equation draw:name="f59" draw:formula="0 + 3970 - 3250"/><draw:equation draw:name="f60" draw:formula="?f59 * ?f6 / 6730"/><draw:equation draw:name="f61" draw:formula="0 + 4048 - 3250"/><draw:equation draw:name="f62" draw:formula="?f61 * ?f6 / 6730"/><draw:equation draw:name="f63" draw:formula="0 + 4131 - 3250"/><draw:equation draw:name="f64" draw:formula="?f63 * ?f6 / 6730"/><draw:equation draw:name="f65" draw:formula="0 + 4220 - 3250"/><draw:equation draw:name="f66" draw:formula="?f65 * ?f6 / 6730"/><draw:equation draw:name="f67" draw:formula="0 + 4315 - 3250"/><draw:equation draw:name="f68" draw:formula="?f67 * ?f6 / 6730"/><draw:equation draw:name="f69" draw:formula="0 + 4416 - 3250"/><draw:equation draw:name="f70" draw:formula="?f69 * ?f6 / 6730"/><draw:equation draw:name="f71" draw:formula="0 + 4523 - 3250"/><draw:equation draw:name="f72" draw:formula="?f71 * ?f6 / 6730"/><draw:equation draw:name="f73" draw:formula="0 + 4637 - 3250"/><draw:equation draw:name="f74" draw:formula="?f73 * ?f6 / 6730"/><draw:equation draw:name="f75" draw:formula="0 + 4758 - 3250"/><draw:equation draw:name="f76" draw:formula="?f75 * ?f6 / 6730"/><draw:equation draw:name="f77" draw:formula="0 + 4885 - 3250"/><draw:equation draw:name="f78" draw:formula="?f77 * ?f6 / 6730"/><draw:equation draw:name="f79" draw:formula="0 + 5020 - 3250"/><draw:equation draw:name="f80" draw:formula="?f79 * ?f6 / 6730"/><draw:equation draw:name="f81" draw:formula="0 + 5162 - 3250"/><draw:equation draw:name="f82" draw:formula="?f81 * ?f6 / 6730"/><draw:equation draw:name="f83" draw:formula="0 + 5311 - 3250"/><draw:equation draw:name="f84" draw:formula="?f83 * ?f6 / 6730"/><draw:equation draw:name="f85" draw:formula="0 + 5468 - 3250"/><draw:equation draw:name="f86" draw:formula="?f85 * ?f6 / 6730"/><draw:equation draw:name="f87" draw:formula="0 + 5633 - 3250"/><draw:equation draw:name="f88" draw:formula="?f87 * ?f6 / 6730"/><draw:equation draw:name="f89" draw:formula="0 + 5806 - 3250"/><draw:equation draw:name="f90" draw:formula="?f89 * ?f6 / 6730"/><draw:equation draw:name="f91" draw:formula="0 + 5987 - 3250"/><draw:equation draw:name="f92" draw:formula="?f91 * ?f6 / 6730"/><draw:equation draw:name="f93" draw:formula="0 + 6177 - 3250"/><draw:equation draw:name="f94" draw:formula="?f93 * ?f6 / 6730"/><draw:equation draw:name="f95" draw:formula="0 + 6375 - 3250"/><draw:equation draw:name="f96" draw:formula="?f95 * ?f6 / 6730"/><draw:equation draw:name="f97" draw:formula="0 + 6582 - 3250"/><draw:equation draw:name="f98" draw:formula="?f97 * ?f6 / 6730"/><draw:equation draw:name="f99" draw:formula="0 + 6798 - 3250"/><draw:equation draw:name="f100" draw:formula="?f99 * ?f6 / 6730"/><draw:equation draw:name="f101" draw:formula="0 + 7023 - 3250"/><draw:equation draw:name="f102" draw:formula="?f101 * ?f6 / 6730"/><draw:equation draw:name="f103" draw:formula="0 + 7257 - 3250"/><draw:equation draw:name="f104" draw:formula="?f103 * ?f6 / 6730"/><draw:equation draw:name="f105" draw:formula="0 + 7501 - 3250"/><draw:equation draw:name="f106" draw:formula="?f105 * ?f6 / 6730"/><draw:equation draw:name="f107" draw:formula="0 + 7755 - 3250"/><draw:equation draw:name="f108" draw:formula="?f107 * ?f6 / 6730"/><draw:equation draw:name="f109" draw:formula="0 + 8019 - 3250"/><draw:equation draw:name="f110" draw:formula="?f109 * ?f6 / 6730"/><draw:equation draw:name="f111" draw:formula="0 + 8293 - 3250"/><draw:equation draw:name="f112" draw:formula="?f111 * ?f6 / 6730"/><draw:equation draw:name="f113" draw:formula="0 + 8577 - 3250"/><draw:equation draw:name="f114" draw:formula="?f113 * ?f6 / 6730"/><draw:equation draw:name="f115" draw:formula="0 + 8872 - 3250"/><draw:equation draw:name="f116" draw:formula="?f115 * ?f6 / 6730"/><draw:equation draw:name="f117" draw:formula="0 + 9178 - 3250"/><draw:equation draw:name="f118" draw:formula="?f117 * ?f6 / 6730"/><draw:equation draw:name="f119" draw:formula="0 + 9494 - 3250"/><draw:equation draw:name="f120" draw:formula="?f119 * ?f6 / 6730"/><draw:equation draw:name="f121" draw:formula="0 + 9822 - 3250"/><draw:equation draw:name="f122" draw:formula="?f121 * ?f6 / 6730"/><draw:equation draw:name="f123" draw:formula="?f9 / ?f7"/><draw:equation draw:name="f124" draw:formula="?f10 / ?f5"/><draw:equation draw:name="f125" draw:formula="?f12 / ?f7"/><draw:equation draw:name="f126" draw:formula="?f14 / ?f7"/><draw:equation draw:name="f127" draw:formula="?f16 / ?f7"/><draw:equation draw:name="f128" draw:formula="?f18 / ?f7"/><draw:equation draw:name="f129" draw:formula="?f20 / ?f7"/><draw:equation draw:name="f130" draw:formula="?f22 / ?f7"/><draw:equation draw:name="f131" draw:formula="?f24 / ?f7"/><draw:equation draw:name="f132" draw:formula="?f26 / ?f7"/><draw:equation draw:name="f133" draw:formula="?f28 / ?f7"/><draw:equation draw:name="f134" draw:formula="?f30 / ?f7"/><draw:equation draw:name="f135" draw:formula="?f32 / ?f7"/><draw:equation draw:name="f136" draw:formula="?f34 / ?f7"/><draw:equation draw:name="f137" draw:formula="?f36 / ?f7"/><draw:equation draw:name="f138" draw:formula="?f38 / ?f7"/><draw:equation draw:name="f139" draw:formula="?f40 / ?f7"/><draw:equation draw:name="f140" draw:formula="?f42 / ?f7"/><draw:equation draw:name="f141" draw:formula="?f44 / ?f7"/><draw:equation draw:name="f142" draw:formula="?f46 / ?f7"/><draw:equation draw:name="f143" draw:formula="?f48 / ?f7"/><draw:equation draw:name="f144" draw:formula="?f50 / ?f7"/><draw:equation draw:name="f145" draw:formula="?f52 / ?f7"/><draw:equation draw:name="f146" draw:formula="?f54 / ?f7"/><draw:equation draw:name="f147" draw:formula="?f56 / ?f7"/><draw:equation draw:name="f148" draw:formula="?f58 / ?f7"/><draw:equation draw:name="f149" draw:formula="?f60 / ?f7"/><draw:equation draw:name="f150" draw:formula="?f62 / ?f7"/><draw:equation draw:name="f151" draw:formula="?f64 / ?f7"/><draw:equation draw:name="f152" draw:formula="?f66 / ?f7"/><draw:equation draw:name="f153" draw:formula="?f68 / ?f7"/><draw:equation draw:name="f154" draw:formula="?f70 / ?f7"/><draw:equation draw:name="f155" draw:formula="?f72 / ?f7"/><draw:equation draw:name="f156" draw:formula="?f74 / ?f7"/><draw:equation draw:name="f157" draw:formula="?f76 / ?f7"/><draw:equation draw:name="f158" draw:formula="?f78 / ?f7"/><draw:equation draw:name="f159" draw:formula="?f80 / ?f7"/><draw:equation draw:name="f160" draw:formula="?f82 / ?f7"/><draw:equation draw:name="f161" draw:formula="?f84 / ?f7"/><draw:equation draw:name="f162" draw:formula="?f86 / ?f7"/><draw:equation draw:name="f163" draw:formula="?f88 / ?f7"/><draw:equation draw:name="f164" draw:formula="?f90 / ?f7"/><draw:equation draw:name="f165" draw:formula="?f92 / ?f7"/><draw:equation draw:name="f166" draw:formula="?f94 / ?f7"/><draw:equation draw:name="f167" draw:formula="?f96 / ?f7"/><draw:equation draw:name="f168" draw:formula="?f98 / ?f7"/><draw:equation draw:name="f169" draw:formula="?f100 / ?f7"/><draw:equation draw:name="f170" draw:formula="?f102 / ?f7"/><draw:equation draw:name="f171" draw:formula="?f104 / ?f7"/><draw:equation draw:name="f172" draw:formula="?f106 / ?f7"/><draw:equation draw:name="f173" draw:formula="?f108 / ?f7"/><draw:equation draw:name="f174" draw:formula="?f110 / ?f7"/><draw:equation draw:name="f175" draw:formula="?f112 / ?f7"/><draw:equation draw:name="f176" draw:formula="?f114 / ?f7"/><draw:equation draw:name="f177" draw:formula="?f116 / ?f7"/><draw:equation draw:name="f178" draw:formula="?f118 / ?f7"/><draw:equation draw:name="f179" draw:formula="?f120 / ?f7"/><draw:equation draw:name="f180" draw:formula="?f122 / ?f7"/><draw:equation draw:name="f181" draw:formula="0 / ?f7"/><draw:equation draw:name="f182" draw:formula="?f1 / ?f7"/><draw:equation draw:name="f183" draw:formula="0 / ?f5"/><draw:equation draw:name="f184" draw:formula="?f3 / ?f5"/></draw:enhanced-geometry></draw:custom-shape></text:span></text:p>
      <text:section text:name="Sect1" text:style-name="S1">
        <text:p text:style-name="P48"/>
      </text:section>
      <text:section text:name="Sect2" text:style-name="S2">
        <text:p text:style-name="P49"/>
      </text:section>
      <text:section text:name="Sect3" text:style-name="S3">
        <text:p text:style-name="P50"/>
      </text:section>
      <text:section text:name="Sect4" text:style-name="S4">
        <text:p text:style-name="P51"/>
      </text:section>
      <text:section text:name="Sect5" text:style-name="S5">
        <text:p text:style-name="P52"/>
      </text:section>
      <text:section text:name="Sect6" text:style-name="S6">
        <text:soft-page-break/>
        <text:p text:style-name="P53"><text:span text:style-name="T54">調解案件</text:span><text:span text:style-name="T55">轉介單</text:span></text:p>
      </text:section>
      <text:section text:name="Sect7" text:style-name="S7">
        <text:soft-page-break/>
        <text:p text:style-name="P56"><text:span text:style-name="T57">稱</text:span><text:tab/><text:span text:style-name="T58">謂</text:span><text:tab/><text:span text:style-name="T59">聲請人</text:span><text:tab/><text:span text:style-name="T60">相對人</text:span></text:p>
      </text:section>
      <text:section text:name="Sect8" text:style-name="S8">
        <text:p text:style-name="P61"/>
      </text:section>
      <text:section text:name="Sect9" text:style-name="S9">
        <text:p text:style-name="P62"/>
      </text:section>
      <text:section text:name="Sect10" text:style-name="S10">
        <text:soft-page-break/>
        <text:p text:style-name="P63"><text:span text:style-name="T64">姓</text:span><text:tab/><text:span text:style-name="T65">名</text:span></text:p>
      </text:section>
      <text:section text:name="Sect11" text:style-name="S11">
        <text:p text:style-name="P66"/>
      </text:section>
      <text:section text:name="Sect12" text:style-name="S12">
        <text:p text:style-name="P67"/>
      </text:section>
      <text:section text:name="Sect13" text:style-name="S13">
        <text:p text:style-name="P68"/>
      </text:section>
      <text:section text:name="Sect14" text:style-name="S14">
        <text:p text:style-name="P69"/>
      </text:section>
      <text:section text:name="Sect15" text:style-name="S15">
        <text:soft-page-break/>
        <text:p text:style-name="P70"><text:span text:style-name="T71">出</text:span><text:tab/><text:span text:style-name="T72">生</text:span></text:p>
      </text:section>
      <text:section text:name="Sect16" text:style-name="S16">
        <text:soft-page-break/>
        <text:p text:style-name="P73"><text:span text:style-name="T74">年</text:span><text:span text:style-name="T75"><text:s text:c="2"/></text:span><text:span text:style-name="T76">月</text:span><text:span text:style-name="T77"><text:s text:c="2"/></text:span><text:span text:style-name="T78">日</text:span></text:p>
        <text:p text:style-name="P79"/>
        <text:p text:style-name="P80"/>
        <text:p text:style-name="P81"/>
        <text:p text:style-name="P82"><text:span text:style-name="T83">身</text:span><text:span text:style-name="T84"><text:s text:c="2"/></text:span><text:span text:style-name="T85">分</text:span><text:span text:style-name="T86"><text:s text:c="2"/></text:span><text:span text:style-name="T87">證</text:span><text:span text:style-name="T88">統一</text:span><text:span text:style-name="T89">編號</text:span></text:p>
      </text:section>
      <text:section text:name="Sect17" text:style-name="S17">
        <text:p text:style-name="P90"/>
      </text:section>
      <text:section text:name="Sect18" text:style-name="S18">
        <text:p text:style-name="P91"/>
      </text:section>
      <text:section text:name="Sect19" text:style-name="S19">
        <text:p text:style-name="P92"/>
      </text:section>
      <text:section text:name="Sect20" text:style-name="S20">
        <text:soft-page-break/>
        <text:p text:style-name="P93"><text:span text:style-name="T94">住</text:span><text:tab/><text:span text:style-name="T95">所</text:span></text:p>
      </text:section>
      <text:section text:name="Sect21" text:style-name="S21">
        <text:soft-page-break/>
        <text:p text:style-name="P96"><text:span text:style-name="T97">或</text:span><text:span text:style-name="T98"><text:s text:c="2"/></text:span><text:span text:style-name="T99">居</text:span><text:span text:style-name="T100"><text:s text:c="2"/></text:span><text:span text:style-name="T101">所</text:span><text:span text:style-name="T102">聯絡</text:span><text:span text:style-name="T103">電話</text:span></text:p>
        <text:p text:style-name="P104"><text:span text:style-name="T105">上當</text:span><text:span text:style-name="T106">事人間因</text:span></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text:span text:style-name="T120">，</text:span></text:p>
      </text:section>
      <text:section text:name="Sect22" text:style-name="S22">
        <text:soft-page-break/>
        <text:p text:style-name="P121"><text:span text:style-name="T122">經聲請人表示欲聲請調解，爰轉介向</text:span><text:span text:style-name="T123"><text:s text:c="2"/></text:span><text:span text:style-name="T124">貴調解委員會聲請調解。</text:span></text:p>
        <text:p text:style-name="P125"><text:span text:style-name="T126">此致</text:span></text:p>
        <text:p text:style-name="P127"><text:span text:style-name="T128">新北市</text:span><text:span text:style-name="T129"><text:s text:c="3"/></text:span><text:span text:style-name="T130">調解委員會</text:span></text:p>
        <text:p text:style-name="P131"><text:span text:style-name="T132">轉介</text:span><text:span text:style-name="T133">單位：</text:span></text:p>
        <text:p text:style-name="P134"><text:span text:style-name="T135">承</text:span><text:span text:style-name="T136"><text:s/></text:span><text:span text:style-name="T137">辦</text:span><text:span text:style-name="T138"><text:s/></text:span><text:span text:style-name="T139">人：</text:span></text:p>
      </text:section>
      <text:section text:name="Sect23" text:style-name="S23">
        <text:soft-page-break/>
        <text:p text:style-name="P140"><text:span text:style-name="T141">中</text:span><text:tab/><text:span text:style-name="T142">華</text:span><text:tab/><text:span text:style-name="T143">民</text:span><text:tab/><text:span text:style-name="T144">國</text:span><text:tab/><text:span text:style-name="T145">年</text:span><text:tab/><text:span text:style-name="T146">月</text:span><text:tab/><text:span text:style-name="T147">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46" draw:stroke="solid" svg:stroke-width="0.01042in" svg:stroke-color="#4a7ebb" svg:stroke-opacity="100%" draw:shadow="visible" draw:shadow-offset-x="0in" draw:shadow-offset-y="0.02515in" draw:shadow-color="#000000" draw:shadow-opacity="35%"/>
    </style:default-style>
    <draw:gradient draw:name="a46" draw:style="linear" draw:angle="1800" draw:start-color="#3f80cd" draw:end-color="#9bc1ff" draw:start-intensity="100%" draw:end-intensity="100%"/>
  </office:styles>
  <office:automatic-styles>
    <style:page-layout style:name="PL0">
      <style:page-layout-properties fo:page-width="8.2673in" fo:page-height="11.692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m01</meta:initial-creator>
    <dc:creator>pm01</dc:creator>
    <meta:creation-date>2018-07-19T04:52:00Z</meta:creation-date>
    <dc:date>2018-07-19T04:52:00Z</dc:date>
    <meta:template xlink:href="Normal.dotm" xlink:type="simple"/>
    <meta:editing-cycles>2</meta:editing-cycles>
    <meta:editing-duration>PT0S</meta:editing-duration>
    <meta:document-statistic meta:page-count="1" meta:paragraph-count="1" meta:word-count="36" meta:character-count="244" meta:row-count="1" meta:non-whitespace-character-count="209"/>
  </office:meta>
</office:document-meta>
</file>