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92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3.168cm"/>
    </style:style>
    <style:style style:name="表格1.G" style:family="table-column">
      <style:table-column-properties style:column-width="4.73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2.2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522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517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5.529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411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2pt" style:font-name-asian="標楷體" style:font-size-asian="12pt" style:font-size-complex="12pt"/>
    </style:style>
    <style:style style:name="P5" style:family="paragraph" style:parent-style-name="Standard">
      <style:text-properties fo:font-size="12pt" fo:font-weight="normal" style:font-name-asian="標楷體" style:font-size-asian="12pt" style:font-weight-asian="normal" style:font-size-complex="12pt" style:font-weight-complex="normal"/>
    </style:style>
    <style:style style:name="T1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2pt" fo:letter-spacing="0.106cm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16pt" fo:letter-spacing="0.106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normal" style:font-name-asian="標楷體" style:font-weight-asian="normal" style:font-weight-complex="normal"/>
    </style:style>
    <style:style style:name="T5" style:family="text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>
          <table:table-cell table:style-name="表格1.A1" table:number-columns-spanned="7" office:value-type="string">
            <text:p text:style-name="Standard"><text:span text:style-name="預設段落字型"><text:span text:style-name="T1">委　　任　　書</text:span></text:span><text:span text:style-name="預設段落字型"><text:span text:style-name="T2"> <text:s text:c="6"/></text:span></text:span><text:span text:style-name="預設段落字型"><text:span text:style-name="T3">年金 <text:s text:c="3"/>調字第 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</table:table-cell>
          <table:table-cell table:style-name="表格1.B2" office:value-type="string">
            <text:p text:style-name="P4">姓名〈或名稱〉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4">國民身分證</text:p>
            <text:p text:style-name="P4"><text:s/>統一編號 <text:s text:c="3"/></text:p>
          </table:table-cell>
          <table:table-cell table:style-name="表格1.B2" office:value-type="string">
            <text:p text:style-name="P4">職業</text:p>
          </table:table-cell>
          <table:table-cell table:style-name="表格1.G2" office:value-type="string">
            <text:p text:style-name="P4">住所或居所（事務所或營業所）</text:p>
          </table:table-cell>
        </table:table-row>
        <table:table-row table:style-name="表格1.3">
          <table:table-cell table:style-name="表格1.A3" office:value-type="string">
            <text:p text:style-name="P4">委</text:p>
            <text:p text:style-name="P4">任</text:p>
            <text:p text:style-name="P4">人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5">受</text:p>
            <text:p text:style-name="P5">任</text:p>
            <text:p text:style-name="Standard"><text:span text:style-name="預設段落字型"><text:span text:style-name="T6">人</text:span></text:span>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 table:style-name="表格1.5">
          <table:table-cell table:style-name="表格1.A5" table:number-columns-spanned="7" office:value-type="string">
            <text:p text:style-name="P3">茲因與　 <text:s text:c="2"/>　　　 間　　　　　　 <text:s/>調解事件，委任　　　　 <text:s text:c="3"/>為代理人，有代理為一切調解行為之權，並有同意調解條件、撤回、捨棄、領取所爭物或選任代理人等特別代理權。</text:p>
            <text:p text:style-name="P3"/>
            <text:p text:style-name="P3">此　致</text:p>
            <text:p text:style-name="P3">新北市金山區調解委會</text:p>
            <text:p text:style-name="P2"/>
            <text:p text:style-name="P2"/>
            <text:p text:style-name="P2">委任人：　　　　　　　　　　　　　　　　（簽名蓋章）</text:p>
            <text:p text:style-name="P2"/>
            <text:p text:style-name="P2"/>
            <text:p text:style-name="P2">受任人：　　　　　　　　　　　　　　　　（簽名蓋章）</text:p>
            <text:p text:style-name="P2"/>
            <text:p text:style-name="P2"/>
            <text:p text:style-name="P2">中　華　民　國　 <text:s/>　　　年　　　 　月　　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調解委任書</dc:title>
    <dc:description/>
    <dc:subject>調解委任書(A4直印)</dc:subject>
    <meta:keyword>調解委任書</meta:keyword>
    <meta:initial-creator>administrator</meta:initial-creator>
    <meta:creation-date>2015-07-24T03:27:00Z</meta:creation-date>
    <dc:date>2020-01-08T16:09:16.101000000</dc:date>
    <meta:print-date>2020-01-03T16:43:18.933000000</meta:print-date>
    <meta:editing-cycles>6</meta:editing-cycles>
    <meta:editing-duration>PT6M45S</meta:editing-duration>
    <meta:document-statistic meta:table-count="1" meta:image-count="0" meta:object-count="0" meta:page-count="1" meta:paragraph-count="22" meta:word-count="161" meta:character-count="261" meta:non-whitespace-character-count="161"/>
    <meta:template xlink:type="simple" xlink:actuate="onRequest" xlink:title="" xlink:href="../../../../../../My%20Documents/Downloads/調解委任書.odt/Normal.dotm"/>
  </office:meta>
</office:document-meta>
</file>