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新北市政府人民申辦案件同意由業務業務受理機關</text:span></text:p>
      <text:p text:style-name="Standard"><text:span text:style-name="T2"><text:s text:c="10"/>代為查調戶籍資料授權書</text:span></text:p>
      <text:p text:style-name="Standard"><text:span text:style-name="T2"><text:s text:c="35"/></text:span></text:p>
      <text:p text:style-name="Standard"><text:span text:style-name="T3">本人於 <text:s text:c="4"/>年 <text:s text:c="5"/>月 <text:s text:c="7"/>日 </text:span></text:p>
      <text:p text:style-name="Standard"><text:span text:style-name="T3">因申辦</text:span><text:span text:style-name="T4"> <text:s text:c="23"/></text:span><text:span text:style-name="T3"><text:s text:c="5"/></text:span></text:p>
      <text:p text:style-name="Standard"><text:span text:style-name="T3"><text:s text:c="16"/></text:span></text:p>
      <text:p text:style-name="Standard"><text:span text:style-name="T3">同意基於申辦需要，由業務受理單位查調申請人及戶內人口之戶籍相關資料以利審核。</text:span></text:p>
      <text:p text:style-name="P1"/>
      <text:p text:style-name="Standard"><text:span text:style-name="T1"><text:s text:c="5"/>此 <text:s/>致</text:span></text:p>
      <text:p text:style-name="Standard"><text:span text:style-name="T1"><text:s text:c="8"/>新北市金山區公所</text:span></text:p>
      <text:p text:style-name="P1"/>
      <text:p text:style-name="P1"/>
      <text:p text:style-name="Standard"><text:span text:style-name="T5">申請人姓名： <text:s text:c="20"/>簽名： </text:span></text:p>
      <text:p text:style-name="Standard"><text:span text:style-name="T5">身分證字號： <text:s text:c="20"/>電話： <text:s text:c="131"/></text:span></text:p>
      <text:p text:style-name="Standard"><text:span text:style-name="T5"><text:s text:c="29"/></text:span></text:p>
      <text:p text:style-name="Standard"><text:span text:style-name="T5">代理人姓名： <text:s text:c="20"/>簽名：</text:span></text:p>
      <text:p text:style-name="Standard"><text:span text:style-name="T5">身分證字號： <text:s text:c="20"/>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PMingLiU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5</meta:editing-cycles>
    <meta:print-date>2017-11-20T05:58:00</meta:print-date>
    <meta:creation-date>2017-11-20T05:29:00</meta:creation-date>
    <dc:date>2017-11-20T06:04:00</dc:date>
    <meta:editing-duration>PT32S</meta:editing-duration>
    <meta:generator>OpenOffice/4.1.5$Unix OpenOffice.org_project/415m1$Build-9789</meta:generator>
    <meta:document-statistic meta:table-count="0" meta:image-count="0" meta:object-count="0" meta:page-count="1" meta:paragraph-count="14" meta:word-count="126" meta:character-count="4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