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154cm" fo:margin-left="-0.088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min-row-height="1.7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1.2" style:family="table-row">
      <style:table-row-properties style:min-row-height="2.096cm" style:keep-together="false" fo:keep-together="always"/>
    </style:style>
    <style:style style:name="表格1.3" style:family="table-row">
      <style:table-row-properties style:min-row-height="2.00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.4" style:family="table-row">
      <style:table-row-properties style:min-row-height="1.005cm" style:keep-together="false" fo:keep-together="always"/>
    </style:style>
    <style:style style:name="表格1.6" style:family="table-row">
      <style:table-row-properties style:min-row-height="1.764cm" style:keep-together="false" fo:keep-together="always"/>
    </style:style>
    <style:style style:name="表格1.7" style:family="table-row">
      <style:table-row-properties style:min-row-height="2.434cm" style:keep-together="false" fo:keep-together="always"/>
    </style:style>
    <style:style style:name="表格1.9" style:family="table-row">
      <style:table-row-properties style:min-row-height="2.491cm" style:keep-together="false" fo:keep-together="always"/>
    </style:style>
    <style:style style:name="表格2" style:family="table">
      <style:table-properties style:width="18.154cm" fo:margin-left="-0.088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15.367cm"/>
    </style:style>
    <style:style style:name="表格2.1" style:family="table-row">
      <style:table-row-properties style:min-row-height="14.79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.2" style:family="table-row">
      <style:table-row-properties style:min-row-height="1.152cm" style:keep-together="false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2.3" style:family="table-row">
      <style:table-row-properties style:min-row-height="1.388cm" style:keep-together="false" fo:keep-together="always"/>
    </style:style>
    <style:style style:name="表格3" style:family="table">
      <style:table-properties style:width="18.154cm" fo:margin-left="-0.088cm" table:align="left" style:writing-mode="lr-tb"/>
    </style:style>
    <style:style style:name="表格3.A" style:family="table-column">
      <style:table-column-properties style:column-width="2.787cm"/>
    </style:style>
    <style:style style:name="表格3.B" style:family="table-column">
      <style:table-column-properties style:column-width="3.582cm"/>
    </style:style>
    <style:style style:name="表格3.C" style:family="table-column">
      <style:table-column-properties style:column-width="4.509cm"/>
    </style:style>
    <style:style style:name="表格3.D" style:family="table-column">
      <style:table-column-properties style:column-width="2.639cm"/>
    </style:style>
    <style:style style:name="表格3.E" style:family="table-column">
      <style:table-column-properties style:column-width="4.637cm"/>
    </style:style>
    <style:style style:name="表格3.1" style:family="table-row">
      <style:table-row-properties style:min-row-height="1.72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3.2" style:family="table-row">
      <style:table-row-properties style:min-row-height="2.096cm" style:keep-together="false" fo:keep-together="always"/>
    </style:style>
    <style:style style:name="表格3.3" style:family="table-row">
      <style:table-row-properties style:min-row-height="2.006cm" style:keep-together="false" fo:keep-together="always"/>
    </style:style>
    <style:style style:name="表格3.4" style:family="table-row">
      <style:table-row-properties style:min-row-height="1.005cm" style:keep-together="false" fo:keep-together="always"/>
    </style:style>
    <style:style style:name="表格3.6" style:family="table-row">
      <style:table-row-properties style:min-row-height="1.764cm" style:keep-together="false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3.7" style:family="table-row">
      <style:table-row-properties style:min-row-height="2.434cm" style:keep-together="false" fo:keep-together="always"/>
    </style:style>
    <style:style style:name="表格3.9" style:family="table-row">
      <style:table-row-properties style:min-row-height="1.169cm" style:keep-together="false" fo:keep-together="always"/>
    </style:style>
    <style:style style:name="表格4" style:family="table">
      <style:table-properties style:width="18.154cm" fo:margin-left="-0.088cm" table:align="left" style:writing-mode="lr-tb"/>
    </style:style>
    <style:style style:name="表格4.A" style:family="table-column">
      <style:table-column-properties style:column-width="2.787cm"/>
    </style:style>
    <style:style style:name="表格4.B" style:family="table-column">
      <style:table-column-properties style:column-width="15.367cm"/>
    </style:style>
    <style:style style:name="表格4.1" style:family="table-row">
      <style:table-row-properties style:min-row-height="14.797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4.2" style:family="table-row">
      <style:table-row-properties style:min-row-height="1.152cm" style:keep-together="false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4.3" style:family="table-row">
      <style:table-row-properties style:min-row-height="1.388cm" style:keep-together="false" fo:keep-together="always"/>
    </style:style>
    <style:style style:name="P1" style:family="paragraph" style:parent-style-name="本文縮排_20_3">
      <style:paragraph-properties fo:margin-left="1.129cm" fo:margin-right="0cm" fo:text-indent="-1.129cm" style:auto-text-indent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justify" fo:text-align-last="justify" style:justify-single-word="false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988cm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16pt"/>
    </style:style>
    <style:style style:name="P6" style:family="paragraph" style:parent-style-name="Standard">
      <style:paragraph-properties fo:line-height="0.988cm"/>
      <style:text-properties style:font-name="標楷體" fo:font-size="20pt" fo:letter-spacing="-0.035cm" fo:language="none" fo:country="none" fo:font-weight="bold" style:font-name-asian="標楷體" style:font-size-asian="20pt" style:language-asian="none" style:country-asian="none" style:font-weight-asian="bold" style:font-name-complex="標楷體" style:font-size-complex="16pt" style:language-complex="none" style:country-complex="none"/>
    </style:style>
    <style:style style:name="P7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text-properties fo:color="#ff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line-height="0.423cm"/>
      <style:text-properties fo:color="#ff0000"/>
    </style:style>
    <style:style style:name="P22" style:family="paragraph" style:parent-style-name="Standard">
      <style:paragraph-properties fo:margin-left="0cm" fo:margin-right="0cm" fo:line-height="0.988cm" fo:text-indent="0.706cm" style:auto-text-indent="false"/>
    </style:style>
    <style:style style:name="P23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line-height="0.988cm" fo:text-indent="0.847cm" style:auto-text-indent="false"/>
    </style:style>
    <style:style style:name="P25" style:family="paragraph" style:parent-style-name="Standard">
      <style:paragraph-properties fo:margin-left="5.644cm" fo:margin-right="0cm" fo:line-height="0.988cm" fo:text-indent="-5.644cm" style:auto-text-indent="false"/>
    </style:style>
    <style:style style:name="P26" style:family="paragraph" style:parent-style-name="Standard">
      <style:paragraph-properties fo:margin-left="5.644cm" fo:margin-right="0cm" fo:line-height="0.988cm" fo:text-align="justify" style:justify-single-word="false" fo:text-indent="-5.644cm" style:auto-text-indent="false"/>
    </style:style>
    <style:style style:name="P27" style:family="paragraph" style:parent-style-name="Standard">
      <style:paragraph-properties fo:margin-left="0cm" fo:margin-right="0cm" fo:line-height="0.811cm" fo:text-indent="0.282cm" style:auto-text-indent="false"/>
    </style:style>
    <style:style style:name="P28" style:family="paragraph" style:parent-style-name="Standard">
      <style:paragraph-properties fo:margin-left="0cm" fo:margin-right="0cm" fo:line-height="0.988cm" fo:text-indent="0.282cm" style:auto-text-indent="false"/>
    </style:style>
    <style:style style:name="P29" style:family="paragraph" style:parent-style-name="Standard">
      <style:paragraph-properties fo:margin-left="0cm" fo:margin-right="0cm" fo:line-height="0.988cm" fo:text-indent="0.282cm" style:auto-text-indent="false"/>
      <style:text-properties fo:color="#ff0000" fo:font-size="16pt" style:font-name-asian="標楷體" style:font-size-asian="16pt"/>
    </style:style>
    <style:style style:name="P30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/>
    </style:style>
    <style:style style:name="P31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2.26cm" fo:margin-right="0cm" fo:line-height="0.988cm" fo:text-align="justify" style:justify-single-word="false" fo:text-indent="-0.282cm" style:auto-text-indent="false"/>
    </style:style>
    <style:style style:name="P33" style:family="paragraph" style:parent-style-name="Standard" style:master-page-name="Standard">
      <style:paragraph-properties fo:line-height="0.988cm" fo:text-align="justify" fo:text-align-last="justify" style:justify-single-word="false" style:page-number="auto"/>
    </style:style>
    <style:style style:name="P34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</style:style>
    <style:style style:name="P35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6" style:family="paragraph" style:parent-style-name="Header">
      <style:paragraph-properties fo:margin-left="1.976cm" fo:margin-right="0cm" fo:line-height="0.529cm" fo:text-indent="-1.976cm" style:auto-text-indent="false" style:snap-to-layout-grid="true">
        <style:tab-stops/>
      </style:paragraph-properties>
    </style:style>
    <style:style style:name="P37" style:family="paragraph" style:parent-style-name="Header">
      <style:paragraph-properties fo:margin-left="0cm" fo:margin-right="0cm" fo:line-height="0.529cm" fo:text-indent="1.482cm" style:auto-text-indent="false" style:snap-to-layout-grid="true">
        <style:tab-stops/>
      </style:paragraph-properties>
    </style:style>
    <style:style style:name="P38" style:family="paragraph" style:parent-style-name="Header">
      <style:paragraph-properties fo:margin-left="1.967cm" fo:margin-right="0cm" fo:line-height="0.529cm" fo:text-indent="-0.494cm" style:auto-text-indent="false" style:snap-to-layout-grid="true">
        <style:tab-stops/>
      </style:paragraph-properties>
    </style:style>
    <style:style style:name="P39" style:family="paragraph" style:parent-style-name="Header">
      <style:paragraph-properties fo:margin-left="0cm" fo:margin-right="0cm" fo:line-height="0.529cm" fo:text-indent="1.483cm" style:auto-text-indent="false" style:snap-to-layout-grid="true">
        <style:tab-stops/>
      </style:paragraph-properties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 style:font-size-complex="22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20pt" fo:font-weight="bold" style:font-name-asian="標楷體" style:font-size-asian="20pt" style:font-weight-asian="bold" style:font-size-complex="22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新細明體" fo:font-size="16pt" style:font-size-asian="16pt" style:font-name-complex="新細明體"/>
    </style:style>
    <style:style style:name="T17" style:family="text">
      <style:text-properties style:font-name="新細明體" fo:font-size="16pt" style:font-name-asian="標楷體" style:font-size-asian="16pt" style:font-name-complex="新細明體"/>
    </style:style>
    <style:style style:name="T18" style:family="text">
      <style:text-properties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19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20" style:family="text">
      <style:text-properties style:font-name="新細明體" fo:font-size="14pt" fo:language="none" fo:country="none" fo:font-weight="bold" style:font-size-asian="14pt" style:language-asian="none" style:country-asian="none" style:font-weight-asian="bold" style:font-name-complex="新細明體" style:font-size-complex="14pt"/>
    </style:style>
    <style:style style:name="T21" style:family="text">
      <style:text-properties style:font-name="新細明體" style:font-name-asian="標楷體" style:font-name-complex="新細明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font-name="Times New Roman" fo:font-size="16pt" style:font-size-asian="16pt" style:font-name-complex="Times New Roman" style:font-size-complex="12pt"/>
    </style:style>
    <style:style style:name="T24" style:family="text">
      <style:text-properties fo:color="#ff0000" style:font-name="Times New Roman" fo:font-size="16pt" style:font-size-asian="16pt" style:font-name-complex="Times New Roman" style:font-size-complex="12pt"/>
    </style:style>
    <style:style style:name="T25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26" style:family="text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7" style:family="text">
      <style:text-properties fo:color="#ff0000" style:font-name="標楷體" fo:font-size="16pt" style:font-name-asian="標楷體" style:font-size-asian="16pt" style:font-name-complex="標楷體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29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30" style:family="text">
      <style:text-properties fo:color="#ff0000" style:font-name="新細明體" fo:font-size="16pt" style:font-name-asian="標楷體" style:font-size-asian="16pt" style:font-name-complex="新細明體"/>
    </style:style>
    <style:style style:name="T31" style:family="text">
      <style:text-properties fo:color="#ff0000" style:font-name="新細明體" fo:font-size="16pt" style:font-size-asian="16pt" style:font-name-complex="新細明體"/>
    </style:style>
    <style:style style:name="T32" style:family="text">
      <style:text-properties fo:color="#ff0000"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33" style:family="text">
      <style:text-properties fo:color="#ff0000" fo:font-size="16pt" style:font-name-asian="標楷體" style:font-size-asian="16pt"/>
    </style:style>
    <style:style style:name="T34" style:family="text">
      <style:text-properties fo:color="#ff0000" fo:font-size="18pt" style:font-name-asian="標楷體" style:font-size-asian="18pt"/>
    </style:style>
    <style:style style:name="T35" style:family="text">
      <style:text-properties fo:color="#ff0000" fo:font-size="18pt" fo:font-weight="bold" style:font-name-asian="標楷體" style:font-size-asian="18pt" style:font-weight-asian="bold"/>
    </style:style>
    <style:style style:name="T36" style:family="text">
      <style:text-properties fo:color="#ff0000" fo:font-size="14pt" style:font-name-asian="標楷體" style:font-size-asian="14pt"/>
    </style:style>
    <style:style style:name="T37" style:family="text">
      <style:text-properties fo:color="#ff0000" style:font-name-asian="標楷體"/>
    </style:style>
    <style:style style:name="T38" style:family="text">
      <style:text-properties fo:font-size="18pt" fo:font-weight="bold" style:font-name-asian="標楷體" style:font-size-asian="18pt" style:font-weight-asian="bold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f0000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新北市政府申請裝修公設路燈設置申請</text:span><text:span text:style-name="T2">書</text:span><text:span text:style-name="T1">（含公所）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受文者</text:p>
          </table:table-cell>
          <table:table-cell table:style-name="表格1.B1" table:number-columns-spanned="4" office:value-type="string">
            <text:p text:style-name="P22"><text:span text:style-name="T11">新北市鶯歌區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9">申請人</text:p>
          </table:table-cell>
          <table:table-cell table:style-name="表格1.B1" table:number-columns-spanned="4" office:value-type="string">
            <text:p text:style-name="P23"><draw:frame draw:style-name="fr1" draw:name="框架1" text:anchor-type="char" svg:x="9.876cm" svg:y="0.132cm" svg:width="1.958cm" svg:height="1.958cm" draw:z-index="0"><draw:text-box><text:p text:style-name="Standard">印</text:p></draw:text-box></draw:frame><draw:frame draw:style-name="fr1" draw:name="框架2" text:anchor-type="char" svg:x="12.099cm" svg:y="0.767cm" svg:width="1.448cm" svg:height="1.274cm" draw:z-index="1"><draw:text-box><text:p text:style-name="Standard">印</text:p></draw:text-box></draw:frame>（股）有限公司</text:p>
            <text:p text:style-name="P24"><text:span text:style-name="T14">負責人</text:span><text:span text:style-name="T3">（個人）</text:span><text:span text:style-name="T17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6"><text:span text:style-name="T14">地址</text:span><text:span text:style-name="T17">：</text:span><text:span text:style-name="T14"> <text:s text:c="4"/>市</text:span><text:span text:style-name="T3"> <text:s text:c="5"/>區 <text:s text:c="7"/>路街 <text:s text:c="3"/>段 <text:s text:c="4"/>巷 <text:s text:c="4"/>弄 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聯絡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16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手機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>傳真電話</text:p>
          </table:table-cell>
          <table:table-cell table:style-name="表格1.B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3"><text:span text:style-name="T14">申請</text:span><text:span text:style-name="T14">項目</text:span></text:p>
          </table:table-cell>
          <table:table-cell table:style-name="表格1.B3" table:number-columns-spanned="4" office:value-type="string">
            <text:p text:style-name="P17"><text:span text:style-name="T14"><text:s/></text:span><text:span text:style-name="T12">1.</text:span><text:span text:style-name="T4">□ 新設 <text:s text:c="8"/>2.□ 遷移 <text:s text:c="11"/>3.□ 汰舊</text:span></text:p>
            <text:p text:style-name="P27"><text:span text:style-name="T4">4.□ 拆除 <text:s text:c="8"/>5.□ 其他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申請原因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申請地點</text:p>
          </table:table-cell>
          <table:table-cell table:style-name="表格1.B1" table:number-columns-spanned="4" office:value-type="string">
            <text:p text:style-name="P30"><text:span text:style-name="T22"><text:s text:c="8"/></text:span><text:span text:style-name="T3">區 <text:s text:c="4"/>路街 <text:s text:c="3"/>段 <text:s text:c="4"/>巷 <text:s text:c="4"/>弄 <text:s text:c="3"/>號前，</text:span></text:p>
            <text:p text:style-name="P32"><text:span text:style-name="T3">路燈桿編號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檢附資料</text:p>
          </table:table-cell>
          <table:table-cell table:style-name="表格1.B3" table:number-columns-spanned="4" office:value-type="string">
            <text:p text:style-name="P18"><text:span text:style-name="T14">□1.公司</text:span><text:span text:style-name="T14">營利</text:span><text:span text:style-name="T14">事業</text:span><text:span text:style-name="T14">登記</text:span><text:span text:style-name="T14">資料（影本） <text:s/></text:span></text:p>
            <text:p text:style-name="P18"><text:span text:style-name="T14">□2.個人身份證正、反面（影本） 1或2（依申請者擇一）</text:span></text:p>
            <text:p text:style-name="P1"><text:span text:style-name="T23">□3.</text:span><text:span text:style-name="T24">土地同意書（於現有巷道上裝設路燈，如現有巷道非屬道路用地，地權屬公、私單位或個人所有權者）。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<text:span text:style-name="T1">新北市政府申請裝修公設路燈設置申請</text:span><text:span text:style-name="T2">書</text:span><text:span text:style-name="T1">（含公所）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1">繪圖區</text:p>
            <text:p text:style-name="P11"/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繪製路燈設置或遷移簡易位置圖</text:p>
          </table:table-cell>
        </table:table-row>
        <table:table-row table:style-name="表格2.3">
          <table:table-cell table:style-name="表格2.B2" table:number-columns-spanned="2" office:value-type="string">
            <text:p text:style-name="P19"><text:span text:style-name="T38">申請日期</text:span><text:span text:style-name="T19">：</text:span><text:span text:style-name="T38">　　　　年　　　　　月　　　　　日</text:span></text:p>
          </table:table-cell>
          <table:covered-table-cell/>
        </table:table-row>
      </table:table>
      <text:p text:style-name="P35"/>
      <text:p text:style-name="P36"><text:span text:style-name="T5">備註：1.路燈故障不亮請撥打路燈語音報修專線</text:span><text:span text:style-name="T25">0800-458055</text:span><text:span text:style-name="T5">，將立即依各行政區域分派人員進行維修。</text:span></text:p>
      <text:p text:style-name="P37"><text:span text:style-name="T5">2.新設及汰舊得視年度預算執行辦理。</text:span></text:p>
      <text:p text:style-name="P37"><text:span text:style-name="T5">3.書寫字體請保持清晰明辨。</text:span></text:p>
      <text:p text:style-name="P37"><text:span text:style-name="T5">4.聯絡方式務必正確詳實，以利聯繫。</text:span></text:p>
      <text:p text:style-name="P38"><text:soft-page-break/><text:span text:style-name="T6">5.</text:span><text:span text:style-name="T8">申請遷移時，除設置地點確實妨礙住戶出入者，所需施工費用由申請人負擔</text:span><text:span text:style-name="T6">。（注意</text:span><text:span text:style-name="T20">：</text:span><text:span text:style-name="T6">請務必轉知申請人，</text:span><text:span text:style-name="T20">□</text:span><text:span text:style-name="T6">已確認轉告﹔</text:span><text:span text:style-name="T20">□</text:span><text:span text:style-name="T6">未轉告）</text:span></text:p>
      <text:p text:style-name="P38"><text:span text:style-name="T6">6.</text:span><text:span text:style-name="T7">申請地點因民宅新建、改建或私人因素經核可遷移後，基於使用者付費原則，應由申請人支付相關費用</text:span><text:span text:style-name="T6">（注意</text:span><text:span text:style-name="T20">：</text:span><text:span text:style-name="T6">請務必轉知申請人，</text:span><text:span text:style-name="T20">□</text:span><text:span text:style-name="T6">已確認轉告﹔</text:span><text:span text:style-name="T20">□</text:span><text:span text:style-name="T6">未轉告）</text:span><text:span text:style-name="T7">。</text:span></text:p>
      <text:p text:style-name="P6"><draw:frame draw:style-name="fr2" draw:name="框架3" text:anchor-type="char" svg:x="13.264cm" svg:y="0.247cm" svg:width="3.316cm" svg:height="1.411cm" draw:z-index="4"><draw:text-box><text:p text:style-name="P20">參考範例</text:p></draw:text-box></draw:frame></text:p>
      <text:p text:style-name="P5"/>
      <text:p text:style-name="P3"><text:span text:style-name="T1">新北市政府申請裝修公設路燈設置申請</text:span><text:span text:style-name="T2">書</text:span><text:span text:style-name="T1">（含公所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受文者</text:p>
          </table:table-cell>
          <table:table-cell table:style-name="表格3.B1" table:number-columns-spanned="4" office:value-type="string">
            <text:p text:style-name="P2"><text:span text:style-name="T11">新北市 </text:span><text:span text:style-name="T29">金山</text:span><text:span text:style-name="T11"> 區公所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9">申請人</text:p>
          </table:table-cell>
          <table:table-cell table:style-name="表格3.B1" table:number-columns-spanned="4" office:value-type="string">
            <text:p text:style-name="P23"><draw:frame draw:style-name="fr1" draw:name="框架4" text:anchor-type="char" svg:x="9.876cm" svg:y="0.132cm" svg:width="1.958cm" svg:height="1.958cm" draw:z-index="2"><draw:text-box><text:p text:style-name="Standard">印</text:p></draw:text-box></draw:frame><draw:frame draw:style-name="fr1" draw:name="框架5" text:anchor-type="char" svg:x="12.099cm" svg:y="0.767cm" svg:width="1.448cm" svg:height="1.274cm" draw:z-index="3"><draw:text-box><text:p text:style-name="P21">王大明印</text:p></draw:text-box></draw:frame>（股）有限公司</text:p>
            <text:p text:style-name="P24"><text:span text:style-name="T14">負責人</text:span><text:span text:style-name="T3">（個人）</text:span><text:span text:style-name="T17">：</text:span><text:span text:style-name="T30">王大明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4" office:value-type="string">
            <text:p text:style-name="P25"><draw:line text:anchor-type="char" draw:z-index="6" draw:style-name="gr1" draw:text-style-name="P40" svg:x1="8.611cm" svg:y1="0.388cm" svg:x2="8.929cm" svg:y2="1.023cm"><text:p/></draw:line><text:span text:style-name="T14">地址</text:span><text:span text:style-name="T17">：</text:span><text:span text:style-name="T33">新北</text:span><text:span text:style-name="T14"> 市 </text:span><text:span text:style-name="T27">金山</text:span><text:span text:style-name="T3"> <text:s/>區 </text:span><text:span text:style-name="T27">中正</text:span><text:span text:style-name="T3"> 路街 </text:span><text:span text:style-name="T27">二 </text:span><text:span text:style-name="T3">段 <text:s text:c="4"/>巷 <text:s text:c="4"/>弄</text:span></text:p>
            <text:p text:style-name="P25"><text:span text:style-name="T3"><text:s text:c="6"/></text:span><text:span text:style-name="T27">11 </text:span><text:span text:style-name="T3">號 </text:span><text:span text:style-name="T27">3 </text:span><text:span text:style-name="T3">樓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7">聯絡人</text:p>
          </table:table-cell>
          <table:table-cell table:style-name="表格3.A1" office:value-type="string">
            <text:p text:style-name="P29">王大明</text:p>
          </table:table-cell>
          <table:table-cell table:style-name="表格3.A1" office:value-type="string">
            <text:p text:style-name="P7">聯絡電話</text:p>
          </table:table-cell>
          <table:table-cell table:style-name="表格3.B1" office:value-type="string">
            <text:p text:style-name="P28"><text:span text:style-name="T28">02-2498-5965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7">聯絡手機</text:p>
          </table:table-cell>
          <table:table-cell table:style-name="表格3.A1" office:value-type="string">
            <text:p text:style-name="P28"><text:span text:style-name="T28">0901-123456</text:span></text:p>
          </table:table-cell>
          <table:table-cell table:style-name="表格3.A1" office:value-type="string">
            <text:p text:style-name="P7">傳真電話</text:p>
          </table:table-cell>
          <table:table-cell table:style-name="表格3.B1" office:value-type="string">
            <text:p text:style-name="P2"><text:span text:style-name="T22"><text:s/></text:span><text:span text:style-name="T28">02-2498-7170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14">申請</text:span><text:span text:style-name="T14">項目</text:span></text:p>
          </table:table-cell>
          <table:table-cell table:style-name="表格3.B6" table:number-columns-spanned="4" office:value-type="string">
            <text:p text:style-name="P17"><text:span text:style-name="T14"><text:s/></text:span><text:span text:style-name="T12">1.</text:span><text:span text:style-name="T4">□ <text:s/>新設 <text:s text:c="8"/>2.</text:span><text:span text:style-name="T32">■</text:span><text:span text:style-name="T18"> <text:s text:c="2"/></text:span><text:span text:style-name="T4">遷移 <text:s text:c="11"/>3.□ <text:s/>汰舊</text:span></text:p>
            <text:p text:style-name="P27"><text:span text:style-name="T4">4.□ <text:s/>拆除 <text:s text:c="8"/>5.□ <text:s/>其他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申請原因</text:p>
          </table:table-cell>
          <table:table-cell table:style-name="表格3.B1" table:number-columns-spanned="4" office:value-type="string">
            <text:p text:style-name="P30"><text:span text:style-name="T22"><text:s text:c="2"/></text:span><text:span text:style-name="T34">影響住家風水</text:span></text:p>
          </table:table-cell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1" office:value-type="string">
            <text:p text:style-name="P8">申請地點</text:p>
          </table:table-cell>
          <table:table-cell table:style-name="表格3.B1" table:number-columns-spanned="4" office:value-type="string">
            <text:p text:style-name="P30"><draw:line text:anchor-type="char" draw:z-index="5" draw:style-name="gr1" draw:text-style-name="P40" svg:x1="4.946cm" svg:y1="0.346cm" svg:x2="5.264cm" svg:y2="0.981cm"><text:p/></draw:line><text:span text:style-name="T22"> <text:s/></text:span><text:span text:style-name="T36">金山 </text:span><text:span text:style-name="T3">區 <text:s/></text:span><text:span text:style-name="T27">中正</text:span><text:span text:style-name="T3"> 路街 <text:s text:c="2"/>段 <text:s text:c="4"/>巷 <text:s text:c="4"/>弄 </text:span><text:span text:style-name="T27">11</text:span><text:span text:style-name="T3"> 號前，</text:span></text:p>
            <text:p text:style-name="P32"><text:span text:style-name="T3">路燈桿編號</text:span><text:span text:style-name="T16">：</text:span><text:span text:style-name="T27">481001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1">檢附資料</text:p>
            <text:p text:style-name="P11"/>
          </table:table-cell>
          <table:table-cell table:style-name="表格3.B6" table:number-columns-spanned="4" office:value-type="string">
            <text:p text:style-name="P18"><text:span text:style-name="T14">□1.公司</text:span><text:span text:style-name="T14">營利</text:span><text:span text:style-name="T14">事業</text:span><text:span text:style-name="T14">登記</text:span><text:span text:style-name="T14">資料</text:span><text:span text:style-name="T3">（</text:span><text:span text:style-name="T14">影本</text:span><text:span text:style-name="T3">）</text:span><text:span text:style-name="T14"> <text:s/></text:span></text:p>
            <text:p text:style-name="P18"><text:span text:style-name="T31">■</text:span><text:span text:style-name="T14">2.個人身份證正</text:span><text:span text:style-name="T3">、</text:span><text:span text:style-name="T14">反面</text:span><text:span text:style-name="T3">（</text:span><text:span text:style-name="T14">影本</text:span><text:span text:style-name="T3">）</text:span><text:span text:style-name="T14"> 1或2</text:span><text:span text:style-name="T3">（依</text:span><text:span text:style-name="T14">申請者擇一</text:span><text:span text:style-name="T3">）</text:span></text:p>
            <text:p text:style-name="P1"><text:span text:style-name="T13">□3</text:span><text:span text:style-name="T23">.</text:span><text:span text:style-name="T24">土地同意書（於現有巷道上裝設路燈，如現有巷道非屬道路用地，地權屬公、私單位或個人所有權者）。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新北市政府申請裝修公設路燈設置申請</text:span><text:span text:style-name="T2">書</text:span><text:span text:style-name="T1">（含公所）</text:span></text:p>
      <text:p text:style-name="P4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rows-spanned="2" office:value-type="string">
            <text:p text:style-name="P11">繪圖區</text:p>
            <text:p text:style-name="P11"/>
          </table:table-cell>
          <table:table-cell table:style-name="表格4.B1" office:value-type="string">
            <text:p text:style-name="P12"/>
          </table:table-cell>
        </table:table-row>
        <table:table-row table:style-name="表格4.2">
          <table:covered-table-cell/>
          <table:table-cell table:style-name="表格4.B2" office:value-type="string">
            <text:p text:style-name="P13">繪製路燈設置或遷移簡易位置圖</text:p>
          </table:table-cell>
        </table:table-row>
        <table:table-row table:style-name="表格4.3">
          <table:table-cell table:style-name="表格4.B2" table:number-columns-spanned="2" office:value-type="string">
            <text:p text:style-name="P19"><text:span text:style-name="T38">申請日期</text:span><text:span text:style-name="T19">：</text:span><text:span text:style-name="T35">107</text:span><text:span text:style-name="T38">　年　</text:span><text:span text:style-name="T35">01</text:span><text:span text:style-name="T38">　月　</text:span><text:span text:style-name="T35">29</text:span><text:span text:style-name="T38">　日</text:span></text:p>
          </table:table-cell>
          <table:covered-table-cell/>
        </table:table-row>
      </table:table>
      <text:p text:style-name="P34"><text:span text:style-name="T6">備註：1.路燈故障不亮請撥打路燈語音報修專線</text:span><text:span text:style-name="T26">0800-458055</text:span><text:span text:style-name="T6">，將立即依各行政區域分派人員進行維修。</text:span></text:p>
      <text:p text:style-name="P39"><text:span text:style-name="T6">2.新設及汰舊得視年度預算執行辦理。</text:span></text:p>
      <text:p text:style-name="P39"><text:span text:style-name="T6">3.書寫字體請保持清晰明辨。</text:span></text:p>
      <text:p text:style-name="P39"><text:span text:style-name="T6">4.聯絡方式務必正確詳實，以利聯繫。</text:span></text:p>
      <text:p text:style-name="P38"><text:span text:style-name="T6">5.</text:span><text:span text:style-name="T8">申請遷移時，除設置地點確實妨礙住戶出入者，所需施工費用由申請人</text:span><text:soft-page-break/><text:span text:style-name="T8">負擔</text:span><text:span text:style-name="T6">。（注意</text:span><text:span text:style-name="T20">：</text:span><text:span text:style-name="T6">請務必轉知申請人，</text:span><text:span text:style-name="T31">■</text:span><text:span text:style-name="T6">已確認轉告﹔</text:span><text:span text:style-name="T20">□</text:span><text:span text:style-name="T6">未轉告）</text:span></text:p>
      <text:p text:style-name="P38"><text:span text:style-name="T6">6.</text:span><text:span text:style-name="T7">申請地點因民宅新建、改建或私人因素經核可遷移後，基於使用者付費原則，應由申請人支付相關費用</text:span><text:span text:style-name="T6">（注意</text:span><text:span text:style-name="T20">：</text:span><text:span text:style-name="T31">■</text:span><text:span text:style-name="T6">已確認轉告﹔</text:span><text:span text:style-name="T20">□</text:span><text:span text:style-name="T6">未轉告）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" style:font-name-asian="標楷體" style:font-name-complex="新細明體"/>
    </style:style>
    <style:style style:name="MT3" style:family="text">
      <style:text-properties fo:color="#ff0000" style:font-name-asian="標楷體"/>
    </style:style>
    <style:style style:name="MT4" style:family="text">
      <style:text-properties style:font-name="標楷體" style:font-name-asian="標楷體" style:font-name-complex="標楷體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申請案編號</text:span><text:span text:style-name="MT2">：</text:span><text:span text:style-name="MT1">5073011 <text:s text:c="2"/>公告期限</text:span><text:span text:style-name="MT2">：</text:span><text:span text:style-name="MT3">54天</text:span></text:p>
        <text:p text:style-name="Footer"><text:span text:style-name="MT1"><text:s text:c="29"/></text:span><text:span text:style-name="MT4">（民）工養二（區）03-（民）表一-</text:span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執照影印(圖說影印)</dc:title>
    <dc:subject>執照影印(圖說影印)</dc:subject>
    <meta:keyword>工務局影印圖說</meta:keyword>
    <meta:initial-creator>工務局</meta:initial-creator>
    <meta:creation-date>2018-01-26T15:48:00</meta:creation-date>
    <dc:creator>a034</dc:creator>
    <dc:date>2018-01-26T15:48:00</dc:date>
    <meta:print-date>2012-08-09T10:23:00</meta:print-date>
    <meta:editing-cycles>2</meta:editing-cycles>
    <meta:editing-duration>P15824DT17H31M44S</meta:editing-duration>
    <meta:document-statistic meta:table-count="4" meta:image-count="0" meta:object-count="0" meta:page-count="6" meta:paragraph-count="77" meta:word-count="1033" meta:character-count="1404"/>
    <meta:generator>OpenOffice/4.1.5$Unix OpenOffice.org_project/415m1$Build-9789</meta:generator>
  </office:meta>
</office:document-meta>
</file>