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6.528cm" fo:margin-left="-0.32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89cm"/>
    </style:style>
    <style:style style:name="表格1.D" style:family="table-column">
      <style:table-column-properties style:column-width="2.24cm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3.88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9.499cm" style:keep-together="false" fo:keep-together="always"/>
    </style:style>
    <style:style style:name="表格1.4" style:family="table-row">
      <style:table-row-properties style:min-row-height="3.785cm" style:keep-together="false" fo:keep-together="always"/>
    </style:style>
    <style:style style:name="表格1.5" style:family="table-row">
      <style:table-row-properties style:min-row-height="2.817cm" style:keep-together="true" fo:keep-together="auto"/>
    </style:style>
    <style:style style:name="表格1.6" style:family="table-row">
      <style:table-row-properties style:min-row-height="3.47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528cm" fo:margin-left="-0.326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8.89cm"/>
    </style:style>
    <style:style style:name="表格2.D" style:family="table-column">
      <style:table-column-properties style:column-width="2.24cm"/>
    </style:style>
    <style:style style:name="表格2.1" style:family="table-row">
      <style:table-row-properties style:min-row-height="0.716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5.362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3" style:family="table-row">
      <style:table-row-properties style:min-row-height="4.519cm" style:keep-together="false" fo:keep-together="always"/>
    </style:style>
    <style:style style:name="表格2.4" style:family="table-row">
      <style:table-row-properties style:min-row-height="6.546cm" style:keep-together="true" fo:keep-together="auto"/>
    </style:style>
    <style:style style:name="表格2.5" style:family="table-row">
      <style:table-row-properties style:min-row-height="4.65cm" style:keep-together="true" fo:keep-together="auto"/>
    </style:style>
    <style:style style:name="表格2.6" style:family="table-row">
      <style:table-row-properties style:min-row-height="4.205cm" style:keep-together="true" fo:keep-together="auto"/>
    </style:style>
    <style:style style:name="表格2.7" style:family="table-row">
      <style:table-row-properties style:min-row-height="0.716cm" style:keep-together="true" fo:keep-together="auto"/>
    </style:style>
    <style:style style:name="表格2.8" style:family="table-row">
      <style:table-row-properties style:min-row-height="1.27cm" style:keep-together="true" fo:keep-together="auto"/>
    </style:style>
    <style:style style:name="表格2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1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2.538cm" fo:margin-right="0cm" fo:line-height="0.706cm" fo:text-indent="-2.538cm" style:auto-text-indent="false"/>
    </style:style>
    <style:style style:name="P14" style:family="paragraph" style:parent-style-name="Standard">
      <style:paragraph-properties fo:margin-left="5.013cm" fo:margin-right="0cm" fo:line-height="0.706cm" fo:text-indent="-5.013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706cm" fo:text-indent="0.988cm" style:auto-text-indent="false"/>
    </style:style>
    <style:style style:name="P17" style:family="paragraph" style:parent-style-name="Standard">
      <style:paragraph-properties fo:margin-left="2.223cm" fo:margin-right="0cm" fo:line-height="0.706cm" fo:text-indent="-2.223cm" style:auto-text-indent="false"/>
    </style:style>
    <style:style style:name="P18" style:family="paragraph" style:parent-style-name="Standard">
      <style:paragraph-properties fo:margin-left="0cm" fo:margin-right="0cm" fo:line-height="0.706cm" fo:orphans="2" fo:widows="2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536cm" fo:margin-right="0cm" fo:line-height="0.706cm" fo:text-indent="-0.953cm" style:auto-text-indent="false"/>
    </style:style>
    <style:style style:name="P20" style:family="paragraph" style:parent-style-name="Standard">
      <style:paragraph-properties fo:margin-left="1.536cm" fo:margin-right="0cm" fo:line-height="0.706cm" fo:text-indent="-0.953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line-height="0.706cm" fo:text-indent="-0.988cm" style:auto-text-indent="false"/>
    </style:style>
    <style:style style:name="P23" style:family="paragraph" style:parent-style-name="Standard">
      <style:paragraph-properties fo:margin-left="0.199cm" fo:margin-right="0.199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Header">
      <style:paragraph-properties fo:text-align="end" style:justify-single-word="false"/>
      <style:text-properties style:font-name-asian="標楷體"/>
    </style:style>
    <style:style style:name="P28" style:family="paragraph" style:parent-style-name="本文_20_2">
      <style:paragraph-properties fo:line-height="0.706cm" fo:text-align="center" style:justify-single-word="false"/>
    </style:style>
    <style:style style:name="P29" style:family="paragraph" style:parent-style-name="本文_20_2">
      <style:paragraph-properties fo:line-height="0.706cm" fo:text-align="center" style:justify-single-word="false"/>
      <style:text-properties fo:font-size="16pt" fo:letter-spacing="-0.035cm" fo:font-weight="normal" style:font-size-asian="16pt" style:font-weight-asian="normal"/>
    </style:style>
    <style:style style:name="P30" style:family="paragraph" style:parent-style-name="本文縮排_20_3">
      <style:paragraph-properties fo:margin-left="0.988cm" fo:margin-right="0cm" fo:text-indent="-0.988cm" style:auto-text-indent="false"/>
    </style:style>
    <style:style style:name="P31" style:family="paragraph" style:parent-style-name="本文_20_3" style:master-page-name="Standard">
      <style:paragraph-properties style:page-number="auto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="標楷體" fo:letter-spacing="-0.035cm" fo:font-weight="normal" style:font-weight-asian="normal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Bookman Old Style"/>
    </style:style>
    <style:style style:name="T10" style:family="text">
      <style:text-properties fo:font-size="16pt" fo:letter-spacing="-0.035cm" fo:font-weight="normal" style:font-size-asian="16pt" style:font-weight-asian="normal"/>
    </style:style>
    <style:style style:name="T11" style:family="text">
      <style:text-properties fo:font-size="16pt" fo:letter-spacing="-0.035cm" fo:font-weight="normal" style:font-size-asian="16pt" style:font-weight-asian="normal" style:font-size-complex="16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size-complex="14pt"/>
    </style:style>
    <style:style style:name="T17" style:family="text">
      <style:text-properties style:font-name="新細明體" fo:font-size="14pt" fo:letter-spacing="-0.035cm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12.7cm" svg:y="-1.588cm" svg:width="3.387cm" svg:height="1.27cm" draw:z-index="0"><draw:text-box><text:p text:style-name="P26"><text:span text:style-name="T1">1版 101.07.10</text:span></text:p></draw:text-box></draw:frame><text:span text:style-name="T2">新北市政府申請裝修公設路燈設置標準作業程序（含公所）</text:span></text:p>
      <text:p text:style-name="P2"><text:span text:style-name="T3">【（民）工養二(區)03】</text:span></text:p>
      <text:p text:style-name="P13"><text:span text:style-name="T4">壹、目的：為改善本市道路之夜間照明，提升交通安全、公共安全及生活品質，並以有效管理及維護路燈設備，</text:span><text:span text:style-name="T5">透過統一管理執行方式，以利</text:span><text:span text:style-name="T4">公私部門依循辦理，</text:span><text:span text:style-name="T5">進而提供優質的生活環境。</text:span></text:p>
      <text:p text:style-name="P14">貳、相關法令及規定：</text:p>
      <text:p text:style-name="P15">一、市區道路及附屬工程設計規範。</text:p>
      <text:p text:style-name="P15">二、新北市路燈型式、規格及設置規範整合計畫。</text:p>
      <text:p text:style-name="P3">參、民眾應附證件、書表、表單、附件：</text:p>
      <text:p text:style-name="P17"><text:span text:style-name="T4"><text:s text:c="5"/>一、</text:span><text:span text:style-name="T5">新北市政府申請裝修公設路燈設置申請書（含公所）【(民)表一】</text:span><text:span text:style-name="T4">。</text:span></text:p>
      <text:p text:style-name="P30"><text:span text:style-name="T16"><text:s text:c="5"/>二、檢附</text:span>申請公司營利事業登記資料或個人身分證影本<text:span text:style-name="T16">。</text:span></text:p>
      <text:p text:style-name="P30"><text:span text:style-name="T16"><text:s text:c="3"/></text:span><text:s text:c="2"/>三、土地同意書（於現有巷道上裝設路燈，如現有巷道非屬道路用</text:p>
      <text:p text:style-name="P30"><text:s text:c="9"/>地，地權屬公、私單位或個人所有權者）。</text:p>
      <text:p text:style-name="P3">肆、內部行政作業使用表單、附件：</text:p>
      <text:p text:style-name="P1"><text:span text:style-name="T4"><text:s text:c="4"/></text:span><text:span text:style-name="T5"><text:s/>一</text:span><text:span text:style-name="T13">、新北市政府申請裝修公設路燈設置（含公所）會勘審查表【表</text:span></text:p>
      <text:p text:style-name="P1"><text:span text:style-name="T13"><text:s text:c="9"/>一】</text:span></text:p>
      <text:p text:style-name="P1"><text:span text:style-name="T13"><text:s text:c="5"/>二、新北市</text:span><text:span text:style-name="T5">○○</text:span><text:span text:style-name="T13">區公所一次告知單</text:span><text:span text:style-name="T5">【表二】</text:span><text:span text:style-name="T13">。</text:span></text:p>
      <text:p text:style-name="P3">伍、名詞解釋：</text:p>
      <text:p text:style-name="P16"><text:span text:style-name="T4">一</text:span><text:span text:style-name="T5">、</text:span><text:span text:style-name="T8">設置</text:span><text:span text:style-name="T17">：</text:span><text:span text:style-name="T8">指新設、遷移、汰舊或拆除</text:span><text:span text:style-name="T5">。</text:span></text:p>
      <text:p text:style-name="P16"><text:span text:style-name="T5">二、新設</text:span><text:span text:style-name="T17">：</text:span><text:span text:style-name="T5">指原先無設置，需新配線路及裝設燈座。</text:span></text:p>
      <text:p text:style-name="P1"><text:span text:style-name="T4">陸、其他：略。</text:span></text:p>
      <text:p text:style-name="P3">柒、作業內容：</text:p>
      <text:list xml:id="list762605779375520780" text:style-name="WW8Num11">
        <text:list-item>
          <text:p text:style-name="P4">流程圖：如後附。</text:p>
        </text:list-item>
        <text:list-item>
          <text:p text:style-name="P4">流程說明：如後附。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><text:span text:style-name="T10">新北市政府申請裝修公設</text:span><text:span text:style-name="T11">路燈設置標準</text:span><text:span text:style-name="T10">作業流程說明（含公所）</text:span></text:p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作業階段</text:p>
          </table:table-cell>
          <table:table-cell table:style-name="表格1.A1" office:value-type="string">
            <text:p text:style-name="P6">作業流程</text:p>
          </table:table-cell>
          <table:table-cell table:style-name="表格1.A1" office:value-type="string">
            <text:p text:style-name="P6">步驟說明</text:p>
          </table:table-cell>
          <table:table-cell table:style-name="表格1.D1" office:value-type="string">
            <text:p text:style-name="P7">作業期限</text:p>
          </table:table-cell>
        </table:table-row>
        <text:soft-page-break/>
        <table:table-row table:style-name="表格1.2">
          <table:table-cell table:style-name="表格1.A2" office:value-type="string">
            <text:p text:style-name="P6">收</text:p>
            <text:p text:style-name="P6">件</text:p>
            <text:p text:style-name="P6">階</text:p>
            <text:p text:style-name="P6">段</text:p>
          </table:table-cell>
          <table:table-cell table:style-name="表格1.A1" office:value-type="string">
            <text:p text:style-name="P5">1.收件</text:p>
          </table:table-cell>
          <table:table-cell table:style-name="表格1.A1" office:value-type="string">
            <text:p text:style-name="P5">由總收文交業務單位登記桌登記後分配業務承辦人</text:p>
          </table:table-cell>
          <table:table-cell table:style-name="表格1.D1" office:value-type="string">
            <text:p text:style-name="P18">1天</text:p>
          </table:table-cell>
        </table:table-row>
        <table:table-row table:style-name="表格1.3">
          <table:table-cell table:style-name="表格1.A1" table:number-rows-spanned="3" office:value-type="string">
            <text:p text:style-name="P6">書</text:p>
            <text:p text:style-name="P6">件</text:p>
            <text:p text:style-name="P6">審</text:p>
            <text:p text:style-name="P6">查</text:p>
            <text:p text:style-name="P6">階</text:p>
            <text:p text:style-name="P6">段</text:p>
          </table:table-cell>
          <table:table-cell table:style-name="表格1.A1" office:value-type="string">
            <text:p text:style-name="P5">2.1審查書件是否齊全</text:p>
          </table:table-cell>
          <table:table-cell table:style-name="表格1.A1" office:value-type="string">
            <text:p text:style-name="P5">審查下列書件是否完整：</text:p>
            <text:p text:style-name="P20">一、檢附新北市政府申請裝修公設路燈設置（含區公所）申請書【(民)表一】。</text:p>
            <text:p text:style-name="P19"><text:span text:style-name="T13">二、檢附申請之公司</text:span><text:span text:style-name="T13">營利</text:span><text:span text:style-name="T13">事業</text:span><text:span text:style-name="T13">登記</text:span><text:span text:style-name="T13">資料</text:span><text:span text:style-name="T13">或個人身分證影本</text:span><text:span text:style-name="T13">。</text:span></text:p>
            <text:p text:style-name="P20">三、土地同意書（於現有巷道上裝設路 <text:s text:c="3"/>燈，如現有巷道非屬道路用地，地權屬公、私單位或個人所有權者）。</text:p>
            <text:p text:style-name="P1"><text:span text:style-name="T13">如</text:span><text:span text:style-name="T5">上述審查書件未檢附完妥者，依程序</text:span></text:p>
            <text:p text:style-name="P21">2.2及2.3判別能否補正後函知申請人。</text:p>
          </table:table-cell>
          <table:table-cell table:style-name="表格1.D1" table:number-rows-spanned="2" office:value-type="string">
            <text:p text:style-name="P7">2天</text:p>
            <text:p text:style-name="P5"><text:s text:c="2"/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2.2是否能補正</text:p>
          </table:table-cell>
          <table:table-cell table:style-name="表格1.A1" office:value-type="string">
            <text:p text:style-name="P5">審查是否能補正，如資格符合但審查書件不齊全者，依程序2.3通知申請人於30天內補正，如資格不符合者視為無法補正之情形，申請案件退還申請人。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2.3通知期限補正</text:p>
          </table:table-cell>
          <table:table-cell table:style-name="表格1.A1" office:value-type="string">
            <text:p text:style-name="P5">書件不齊全經區公所通知30天內補正仍未於期限補正者，申請案件退還申請人。</text:p>
          </table:table-cell>
          <table:table-cell table:style-name="表格1.D1" office:value-type="string">
            <text:p text:style-name="P7">30天</text:p>
          </table:table-cell>
        </table:table-row>
        <table:table-row table:style-name="表格1.6">
          <table:table-cell table:style-name="表格1.A6" office:value-type="string">
            <text:p text:style-name="P24">會勘階段</text:p>
          </table:table-cell>
          <table:table-cell table:style-name="表格1.A1" office:value-type="string">
            <text:p text:style-name="P5">3.現場會勘</text:p>
          </table:table-cell>
          <table:table-cell table:style-name="表格1.A1" office:value-type="string">
            <text:p text:style-name="P5">發文邀請申請人、當地區公所及里長等人，訂於現場會勘及評估。</text:p>
          </table:table-cell>
          <table:table-cell table:style-name="表格1.D1" office:value-type="string">
            <text:p text:style-name="P7">10天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6">作業階段</text:p>
          </table:table-cell>
          <table:table-cell table:style-name="表格2.A1" office:value-type="string">
            <text:p text:style-name="P6">作業流程</text:p>
          </table:table-cell>
          <table:table-cell table:style-name="表格2.A1" office:value-type="string">
            <text:p text:style-name="P6">步驟說明</text:p>
          </table:table-cell>
          <table:table-cell table:style-name="表格2.D1" office:value-type="string">
            <text:p text:style-name="P7">作業期限</text:p>
          </table:table-cell>
        </table:table-row>
        <table:table-row table:style-name="表格2.2">
          <table:table-cell table:style-name="表格2.A2" table:number-rows-spanned="2" office:value-type="string">
            <text:p text:style-name="P23">案件准駁審查階段</text:p>
          </table:table-cell>
          <table:table-cell table:style-name="表格2.A1" office:value-type="string">
            <text:p text:style-name="P5">4.是否符合申請裝修公設路燈認定標準</text:p>
          </table:table-cell>
          <table:table-cell table:style-name="表格2.A1" office:value-type="string">
            <text:p text:style-name="P22"><text:span text:style-name="T5">壹、依據「現勘結果」、「</text:span><text:span text:style-name="T13">遷移</text:span><text:span text:style-name="T7">或拆除時有無可行之替代方案</text:span><text:span text:style-name="T5">」及「</text:span><text:span text:style-name="T8">設置是否</text:span><text:span text:style-name="T13">符合</text:span><text:span text:style-name="T8">規定</text:span><text:span text:style-name="T5">」審核是否符合申請裝修公設路燈認定標準。</text:span></text:p>
            <text:p text:style-name="P5">貳、經步驟壹程序認定符合申請裝修公設</text:p>
            <text:p text:style-name="P5"><text:s text:c="4"/>路燈認定標準者，進行簽核通知。如</text:p>
            <text:p text:style-name="P5"><text:s text:c="4"/>不符合，申請案件退還申請人。</text:p>
          </table:table-cell>
          <table:table-cell table:style-name="表格2.D1" table:number-rows-spanned="2" office:value-type="string">
            <text:p text:style-name="P6">10天</text:p>
            <text:p text:style-name="P6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>5.簽辦核准並 <text:s/>函復申請人</text:p>
          </table:table-cell>
          <table:table-cell table:style-name="表格2.A1" office:value-type="string">
            <text:p text:style-name="P5">業務單位簽辦會勘紀錄並得於必要時函請申請人繳納施工費用，倘不需繳費時，直接通知承商進場設計後按圖施工。</text:p>
          </table:table-cell>
          <table:covered-table-cell/>
        </table:table-row>
        <table:table-row table:style-name="表格2.4">
          <table:table-cell table:style-name="表格2.A2" table:number-rows-spanned="3" office:value-type="string">
            <text:p text:style-name="P24">設置階段</text:p>
          </table:table-cell>
          <table:table-cell table:style-name="表格2.A1" office:value-type="string">
            <text:p text:style-name="P5">6.1是否免繳費</text:p>
          </table:table-cell>
          <table:table-cell table:style-name="表格2.A1" office:value-type="string">
            <text:p text:style-name="P5">壹、申請路燈遷移或廢除如係因民宅新</text:p>
            <text:p text:style-name="P5"><text:s text:c="4"/>建、改建或私人問題（如宗教、風水、</text:p>
            <text:p text:style-name="P5"><text:s text:c="4"/>停車等問題），請申請人依6.2繳費</text:p>
            <text:p text:style-name="P5"><text:s text:c="4"/>程序繳費，繳費基準以各區公所年度</text:p>
            <text:p text:style-name="P5"><text:s text:c="4"/>路燈開口合約計算。</text:p>
            <text:p text:style-name="P5">貳、申請路燈遷移或廢除如可歸責於公部</text:p>
            <text:p text:style-name="P5"><text:s text:c="4"/>門（如原施作處確有不當），無需繳</text:p>
            <text:p text:style-name="P1"><text:span text:style-name="T5"><text:s text:c="4"/>費，後續由業務單位直接</text:span><text:span text:style-name="T12">通知承商進</text:span></text:p>
            <text:p text:style-name="P1"><text:span text:style-name="T12"><text:s text:c="4"/>場按圖施工</text:span><text:span text:style-name="T5">。</text:span></text:p>
          </table:table-cell>
          <table:table-cell table:style-name="表格2.D1" table:number-rows-spanned="2" office:value-type="string">
            <text:p text:style-name="P6">10天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">6.2是否完成繳費</text:p>
          </table:table-cell>
          <table:table-cell table:style-name="表格2.A1" office:value-type="string">
            <text:p text:style-name="P5">壹、申請人完成繳費並將繳款收據證明繳</text:p>
            <text:p text:style-name="P1"><text:span text:style-name="T5"><text:s text:c="4"/>回業務單位</text:span><text:span text:style-name="T12">（</text:span><text:span text:style-name="T5">承辦人</text:span><text:span text:style-name="T12">）</text:span><text:span text:style-name="T12">後，由</text:span><text:span text:style-name="T5">業務單</text:span></text:p>
            <text:p text:style-name="P1"><text:span text:style-name="T5"><text:s text:c="4"/>位</text:span><text:span text:style-name="T12">通知承商進場按圖施工並</text:span><text:span text:style-name="T5">函文副</text:span></text:p>
            <text:p text:style-name="P5"><text:s text:c="4"/>知環保局。</text:p>
            <text:p text:style-name="P5">貳、申請案件須辦理繳費而未於期限內完</text:p>
            <text:p text:style-name="P5"><text:s text:c="4"/>成繳費者，駁回退件。</text:p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5">7.通知承商進場施工</text:p>
          </table:table-cell>
          <table:table-cell table:style-name="表格2.A1" office:value-type="string">
            <text:p text:style-name="P5">壹、申請案件須經繳費程序且申請人已於</text:p>
            <text:p text:style-name="P1"><text:span text:style-name="T5"><text:s text:c="4"/>繳費期限內繳納施工費用，後續</text:span><text:span text:style-name="T12">通知</text:span></text:p>
            <text:p text:style-name="P1"><text:span text:style-name="T12"><text:s text:c="4"/>承商進場設計後按圖施工</text:span><text:span text:style-name="T5">。</text:span></text:p>
            <text:p text:style-name="P5">貳、申請案件無需經過繳費程序者，即</text:p>
            <text:p text:style-name="P1"><text:span text:style-name="T5"><text:s text:c="4"/>直接</text:span><text:span text:style-name="T12">通知承商進場設計後按圖施工。</text:span></text:p>
          </table:table-cell>
          <table:table-cell table:style-name="表格2.D1" office:value-type="string">
            <text:p text:style-name="P6">30天</text:p>
          </table:table-cell>
        </table:table-row>
        <table:table-row table:style-name="表格2.7">
          <table:table-cell table:style-name="表格2.A1" office:value-type="string">
            <text:p text:style-name="P6">作業階段</text:p>
          </table:table-cell>
          <table:table-cell table:style-name="表格2.A1" office:value-type="string">
            <text:p text:style-name="P6">作業流程</text:p>
          </table:table-cell>
          <table:table-cell table:style-name="表格2.A1" office:value-type="string">
            <text:p text:style-name="P6">步驟說明</text:p>
          </table:table-cell>
          <table:table-cell table:style-name="表格2.D1" office:value-type="string">
            <text:p text:style-name="P7">作業期限</text:p>
          </table:table-cell>
        </table:table-row>
        <table:table-row table:style-name="表格2.8">
          <table:table-cell table:style-name="表格2.A2" table:number-rows-spanned="2" office:value-type="string">
            <text:p text:style-name="P24">結案階段</text:p>
          </table:table-cell>
          <table:table-cell table:style-name="表格2.B8" office:value-type="string">
            <text:p text:style-name="P11">8.結案</text:p>
          </table:table-cell>
          <table:table-cell table:style-name="表格2.B8" office:value-type="string">
            <text:p text:style-name="P11">結案</text:p>
          </table:table-cell>
          <table:table-cell table:style-name="表格2.D1" table:number-rows-spanned="2" office:value-type="string">
            <text:p text:style-name="P6">1天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1">9.退件</text:p>
          </table:table-cell>
          <table:table-cell table:style-name="表格2.B8" office:value-type="string">
            <text:p text:style-name="P11">不合格、違反作業標準規定者，退件。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三" style:family="paragraph" style:parent-style-name="Standard">
      <style:paragraph-properties fo:margin-left="1.693cm" fo:margin-right="0cm" fo:margin-top="0.212cm" fo:margin-bottom="0cm" style:line-height-at-least="0.635cm" fo:text-align="justify" style:justify-single-word="false" fo:text-indent="-0.494cm" style:auto-text-indent="false" style:vertical-align="baseline"/>
      <style:text-properties style:font-name="全真楷書" fo:font-size="16pt" style:letter-kerning="true" style:font-name-asian="全真楷書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328cm" fo:margin-right="0cm" fo:text-indent="0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115cm" fo:margin-right="0cm" fo:text-indent="-1.057cm" style:auto-text-indent="false"/>
      <style:text-properties fo:font-size="14pt" style:font-name-asian="標楷體" style:font-size-asian="14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本文_20_3" style:display-name="本文 3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/>
    </style:style>
    <style:style style:name="本文縮排_20_3" style:display-name="本文縮排 3" style:family="paragraph" style:parent-style-name="Standard">
      <style:paragraph-properties fo:margin-left="1.979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全真楷書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205cm" fo:text-indent="-1.005cm" fo:margin-left="2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15cm" fo:text-indent="-1.005cm" fo:margin-left="0.5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249cm" fo:text-indent="-1.00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99cm" fo:text-indent="-1.482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753cm" fo:text-indent="-1.005cm" fo:margin-left="0.7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461cm" fo:text-indent="-1.461cm" fo:margin-left="1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009cm" fo:text-indent="-1.005cm" fo:margin-left="1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Bookman Old Style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span text:style-name="MT1">(民)工</text:span><text:span text:style-name="MT2">養二(區)</text:span><text:span text:style-name="MT1">0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裝修公設路燈設置</dc:title>
    <dc:subject>申請裝修公設路燈設置</dc:subject>
    <meta:keyword>申請裝修公設路燈設置</meta:keyword>
    <dc:description>新北市政府申請裝修公設路燈設置標準作業程序(含公所)</dc:description>
    <meta:initial-creator>工務局</meta:initial-creator>
    <meta:creation-date>2018-01-26T15:49:00</meta:creation-date>
    <dc:creator>a034</dc:creator>
    <dc:date>2018-01-26T15:49:00</dc:date>
    <meta:print-date>2012-05-30T11:32:00</meta:print-date>
    <meta:editing-cycles>2</meta:editing-cycles>
    <meta:editing-duration>P15824DT17H31M44S</meta:editing-duration>
    <meta:document-statistic meta:table-count="2" meta:image-count="0" meta:object-count="0" meta:page-count="4" meta:paragraph-count="109" meta:word-count="1433" meta:character-count="1595"/>
    <meta:generator>OpenOffice/4.1.5$Unix OpenOffice.org_project/415m1$Build-9789</meta:generator>
  </office:meta>
</office:document-meta>
</file>