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2B700000423A727CD2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2.501cm" svg:y="2.219cm" svg:width="16.404cm" svg:height="24.964cm" draw:z-index="0"><draw:image xlink:href="Pictures/10000200000002B700000423A727CD2E.png" xlink:type="simple" xlink:show="embed" xlink:actuate="onLoad"/></draw:frame><text:bookmark text:name="page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0" meta:word-count="0" meta:character-count="0"/>
    <meta:generator>OpenOffice/4.1.5$Unix OpenOffice.org_project/415m1$Build-9789</meta:generator>
  </office:meta>
</office:document-meta>
</file>