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行書體外字集" svg:font-family="華康行書體外字集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0.286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2.893cm"/>
    </style:style>
    <style:style style:name="表格1.H" style:family="table-column">
      <style:table-column-properties style:column-width="3.851cm"/>
    </style:style>
    <style:style style:name="表格1.1" style:family="table-row">
      <style:table-row-properties style:min-row-height="1.1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54cm" style:keep-together="true" fo:keep-together="auto"/>
    </style:style>
    <style:style style:name="表格1.4" style:family="table-row">
      <style:table-row-properties style:min-row-height="1.032cm" style:keep-together="true" fo:keep-together="auto"/>
    </style:style>
    <style:style style:name="表格1.6" style:family="table-row">
      <style:table-row-properties style:min-row-height="2.464cm" style:keep-together="true" fo:keep-together="auto"/>
    </style:style>
    <style:style style:name="表格1.7" style:family="table-row">
      <style:table-row-properties style:min-row-height="2.432cm" style:keep-together="true" fo:keep-together="auto"/>
    </style:style>
    <style:style style:name="表格1.8" style:family="table-row">
      <style:table-row-properties style:min-row-height="1.217cm" style:keep-together="true" fo:keep-together="auto"/>
    </style:style>
    <style:style style:name="表格1.9" style:family="table-row">
      <style:table-row-properties style:min-row-height="0.96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907cm" style:keep-together="true" fo:keep-together="auto"/>
    </style:style>
    <style:style style:name="表格1.11" style:family="table-row">
      <style:table-row-properties style:min-row-height="7.59cm" style:keep-together="true" fo:keep-together="auto"/>
    </style:style>
    <style:style style:name="表格1.F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931cm" style:keep-together="true" fo:keep-together="auto"/>
    </style:style>
    <style:style style:name="表格2" style:family="table">
      <style:table-properties style:width="17.706cm" table:align="left" style:writing-mode="lr-tb"/>
    </style:style>
    <style:style style:name="表格2.A" style:family="table-column">
      <style:table-column-properties style:column-width="17.706cm"/>
    </style:style>
    <style:style style:name="表格2.1" style:family="table-row">
      <style:table-row-properties style:min-row-height="0.92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9.78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706cm" table:align="left" style:writing-mode="lr-tb"/>
    </style:style>
    <style:style style:name="表格3.A" style:family="table-column">
      <style:table-column-properties style:column-width="17.706cm"/>
    </style:style>
    <style:style style:name="表格3.1" style:family="table-row">
      <style:table-row-properties style:min-row-height="0.92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9.802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706cm" table:align="left" style:writing-mode="lr-tb"/>
    </style:style>
    <style:style style:name="表格4.A" style:family="table-column">
      <style:table-column-properties style:column-width="17.706cm"/>
    </style:style>
    <style:style style:name="表格4.1" style:family="table-row">
      <style:table-row-properties style:min-row-height="0.924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9.788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706cm" table:align="left" style:writing-mode="lr-tb"/>
    </style:style>
    <style:style style:name="表格5.A" style:family="table-column">
      <style:table-column-properties style:column-width="17.706cm"/>
    </style:style>
    <style:style style:name="表格5.1" style:family="table-row">
      <style:table-row-properties style:min-row-height="0.924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9.176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706cm" table:align="left" style:writing-mode="lr-tb"/>
    </style:style>
    <style:style style:name="表格6.A" style:family="table-column">
      <style:table-column-properties style:column-width="17.706cm"/>
    </style:style>
    <style:style style:name="表格6.1" style:family="table-row">
      <style:table-row-properties style:min-row-height="0.924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9.788cm" style:keep-together="true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706cm" table:align="left" style:writing-mode="lr-tb"/>
    </style:style>
    <style:style style:name="表格7.A" style:family="table-column">
      <style:table-column-properties style:column-width="17.706cm"/>
    </style:style>
    <style:style style:name="表格7.1" style:family="table-row">
      <style:table-row-properties style:min-row-height="0.924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9.176cm" style:keep-together="true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Text_20_body_20_indent">
      <style:paragraph-properties fo:margin-left="2.499cm" fo:margin-right="0cm" fo:text-indent="-2.499cm" style:auto-text-indent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 style:list-style-name="WW8Num2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size="18pt" fo:font-weight="bold" style:font-name-asian="華康行書體(P)" style:font-size-asian="18pt" style:font-weight-asian="bold" style:font-name-complex="新細明體" style:font-size-complex="18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行書體(P)" fo:font-size="18pt" fo:font-weight="bold" style:font-name-asian="華康行書體(P)" style:font-size-asian="18pt" style:font-weight-asian="bold" style:font-name-complex="標楷體" style:font-size-complex="18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 style:list-style-name="WW8Num1">
      <style:paragraph-properties style:text-autospace="none"/>
    </style:style>
    <style:style style:name="P24" style:family="paragraph" style:parent-style-name="Standard" style:list-style-name="WW8Num1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 style:list-style-name="WW8Num3">
      <style:paragraph-properties fo:margin-left="2.249cm" fo:margin-right="0cm" fo:text-indent="-1.296cm" style:auto-text-indent="false"/>
    </style:style>
    <style:style style:name="P31" style:family="paragraph" style:parent-style-name="Standard" style:list-style-name="WW8Num3">
      <style:paragraph-properties fo:margin-left="2.249cm" fo:margin-right="0cm" fo:text-indent="-1.296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953cm" fo:margin-right="0cm" fo:text-indent="0cm" style:auto-text-indent="false"/>
    </style:style>
    <style:style style:name="P33" style:family="paragraph" style:parent-style-name="Standard">
      <style:paragraph-properties fo:margin-left="0.953cm" fo:margin-right="0cm" style:line-height-at-least="0.423cm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979cm" fo:margin-right="0cm" fo:text-indent="0cm" style:auto-text-indent="false"/>
    </style:style>
    <style:style style:name="P35" style:family="paragraph" style:parent-style-name="Standard">
      <style:paragraph-properties fo:margin-left="0.979cm" fo:margin-right="0cm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1.905cm" fo:margin-right="0cm" style:line-height-at-least="0.423cm" fo:text-indent="0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orphans="2" fo:widows="2" fo:break-before="page"/>
    </style:style>
    <style:style style:name="P38" style:family="paragraph" style:parent-style-name="Standard">
      <style:paragraph-properties fo:orphans="2" fo:widows="2" fo:break-before="pag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004cm" fo:margin-right="0cm" fo:text-indent="0cm" style:auto-text-indent="false" style:text-autospace="none"/>
    </style:style>
    <style:style style:name="P40" style:family="paragraph" style:parent-style-name="Standard">
      <style:paragraph-properties fo:margin-left="0.004cm" fo:margin-right="0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indent="0.998cm" style:auto-text-indent="false" style:text-autospace="none"/>
    </style:style>
    <style:style style:name="P42" style:family="paragraph" style:parent-style-name="Standard">
      <style:paragraph-properties fo:margin-left="0cm" fo:margin-right="0cm" fo:text-indent="-0.004cm" style:auto-text-indent="false" style:text-autospace="none"/>
    </style:style>
    <style:style style:name="P43" style:family="paragraph" style:parent-style-name="Standard">
      <style:paragraph-properties fo:margin-left="8.89cm" fo:margin-right="0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8.89cm" fo:margin-right="0cm" fo:text-indent="0cm" style:auto-text-indent="false" style:text-autospace="none"/>
    </style:style>
    <style:style style:name="P45" style:family="paragraph" style:parent-style-name="Standard" style:master-page-name="轉換_20_1">
      <style:paragraph-properties style:page-number="auto"/>
    </style:style>
    <style:style style:name="P46" style:family="paragraph" style:parent-style-name="Standard" style:master-page-name="轉換_20_2">
      <style:paragraph-properties style:page-number="auto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 style:master-page-name="轉換_20_3">
      <style:paragraph-properties style:page-number="auto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letter-kerning="true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1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華康行書體外字集" fo:font-size="14pt" style:font-name-asian="標楷體" style:font-size-asian="14pt" style:font-name-complex="標楷體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ff" style:font-name="華康行書體(P)" fo:font-size="18pt" fo:font-weight="bold" style:font-name-asian="華康行書體(P)" style:font-size-asian="18pt" style:font-weight-asian="bold" style:font-name-complex="新細明體" style:font-size-complex="18pt"/>
    </style:style>
    <style:style style:name="T18" style:family="text">
      <style:text-properties fo:color="#0000ff" style:font-name="華康行書體(P)" fo:font-size="18pt" fo:font-weight="bold" style:font-name-asian="華康行書體(P)" style:font-size-asian="18pt" style:font-weight-asian="bold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金山區公所辦理未領得使用執照建築物</text:span></text:p>
      <text:p text:style-name="P1">申請接用水電證明審查標準作業程序</text:p>
      <text:p text:style-name="P3">壹、目的：為辦理本市未領得使用執照之既有建築物，因民生需求申請接水接電等相關事宜，特訂定本標<text:span text:style-name="T2">準</text:span>作業程序，俾憑日後辦理之依據。</text:p>
      <text:p text:style-name="P4">貳、相關規定：</text:p>
      <text:list xml:id="list5167282431880657261" text:style-name="WW8Num3">
        <text:list-item>
          <text:p text:style-name="P31">建築法。</text:p>
        </text:list-item>
        <text:list-item>
          <text:p text:style-name="P31">違章建築處理辦法。</text:p>
        </text:list-item>
        <text:list-item>
          <text:p text:style-name="P30"><text:span text:style-name="T3">新北市政府100年2月18日北府法規字第1000106520號令發布施行</text:span><text:span text:style-name="T3"><text:line-break/></text:span><text:span text:style-name="T3">「新北市未領得使用執照建築物申請接用水電辦法」</text:span></text:p>
        </text:list-item>
      </text:list>
      <text:p text:style-name="P4">參、民眾應檢附證件：</text:p>
      <text:p text:style-name="P32"><text:span text:style-name="T3">一、申請書。〈附件一〉</text:span></text:p>
      <text:p text:style-name="P32"><text:span text:style-name="T3">二、切結書。〈附件二〉</text:span></text:p>
      <text:p text:style-name="P34"><text:span text:style-name="T3">三、申請接用水電建築物現況正、後、左、右立面及室內照片。〈附件三〉</text:span></text:p>
      <text:p text:style-name="P34"><text:span text:style-name="T3">四、戶籍遷入證明。（由轄區戶政事務所申請核發）</text:span></text:p>
      <text:p text:style-name="P35">五、門牌初編證明。（由轄區戶政事務所申請核發）</text:p>
      <text:p text:style-name="P4">肆、審查要點及作業表單：</text:p>
      <text:p text:style-name="P32"><text:span text:style-name="T3">一、審查要點：</text:span><text:span text:style-name="T5">供居住並有居住事實且已為戶籍登記者。</text:span></text:p>
      <text:p text:style-name="P33">二、會勘紀錄。</text:p>
      <text:p text:style-name="P36">（若書面審查即可認定合於規定，則可不辦現場會勘，加速處理效率。）</text:p>
      <text:p text:style-name="P45"><text:span text:style-name="T10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7">新北市金山區未領得使用執照建築物接用水電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申請人</text:p>
          </table:table-cell>
          <table:covered-table-cell/>
          <table:table-cell table:style-name="表格1.A2" office:value-type="string">
            <text:p text:style-name="P13">姓名</text:p>
          </table:table-cell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office:value-type="string">
            <text:p text:style-name="P12">身分證字號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3">通訊</text:p>
            <text:p text:style-name="P13">地址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8"><text:span text:style-name="T5">代理人</text:span></text:p>
          </table:table-cell>
          <table:covered-table-cell/>
          <table:table-cell table:style-name="表格1.A2" office:value-type="string">
            <text:p text:style-name="P13">姓名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12">身分證字號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3">通訊</text:p>
            <text:p text:style-name="P13">地址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2" table:number-columns-spanned="2" office:value-type="string">
            <text:p text:style-name="P13">申請</text:p>
            <text:p text:style-name="P13">條件</text:p>
          </table:table-cell>
          <table:covered-table-cell/>
          <table:table-cell table:style-name="表格1.A1" table:number-columns-spanned="6" office:value-type="string">
            <text:p text:style-name="P7"><text:span text:style-name="T5">未領得使用執照之建築物而合於建築法第73條第1項但書之規定者，以其供居住並有居住事實且已為戶籍登記者為限，但有傾頹、</text:span></text:p>
            <text:p text:style-name="P14">朽壞或經新北市政府通知限期拆除或強制拆除者，不在此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檢附</text:p>
            <text:p text:style-name="P10"><text:span text:style-name="T5">文件</text:span></text:p>
          </table:table-cell>
          <table:covered-table-cell/>
          <table:table-cell table:style-name="表格1.A1" table:number-columns-spanned="6" office:value-type="string">
            <text:list xml:id="list9004176582644699928" text:style-name="WW8Num2">
              <text:list-item>
                <text:p text:style-name="P16">切結書</text:p>
              </text:list-item>
              <text:list-item>
                <text:p text:style-name="P9"><text:span text:style-name="T5">建築物各向現況照片（正面需含門牌）</text:span></text:p>
              </text:list-item>
              <text:list-item>
                <text:p text:style-name="P11"><text:span text:style-name="T5">戶籍登記謄本</text:span><text:span text:style-name="T14">(需1個月內)</text:span><text:span text:style-name="T5">及其他相關證明文件( <text:s text:c="49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3">申請</text:p>
            <text:p text:style-name="P13">地點</text:p>
          </table:table-cell>
          <table:covered-table-cell/>
          <table:table-cell table:style-name="表格1.A2" table:number-columns-spanned="2" office:value-type="string">
            <text:p text:style-name="P12">建築物地址</text:p>
          </table:table-cell>
          <table:covered-table-cell/>
          <table:table-cell table:style-name="表格1.A1" table:number-columns-spanned="4" office:value-type="string">
            <text:p text:style-name="P8"><text:span text:style-name="T5">　金山區　　　路(街)　段　　巷　弄　　號　樓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12">土地地號</text:p>
          </table:table-cell>
          <table:covered-table-cell/>
          <table:table-cell table:style-name="表格1.A1" table:number-columns-spanned="4" office:value-type="string">
            <text:p text:style-name="P8"><text:span text:style-name="T5">　　　　　　段　　　　　　</text:span><text:span text:style-name="T15">小段</text:span><text:span text:style-name="T5">　　　　地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3">建築物位置簡圖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建築物平面略圖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備註</text:p>
          </table:table-cell>
          <table:table-cell table:style-name="表格1.A1" table:number-columns-spanned="7" office:value-type="string">
            <text:p text:style-name="P12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※刑法第214條規定：「</text:span><text:span text:style-name="T11">明知為不實之事項，而使公務員登載於職務上所掌之公文書，足以生損害於公眾或他人者，處3年以下有期徒刑、拘役或五百元以下罰金</text:span></text:p>
      <text:p text:style-name="Standard"/>
      <text:p text:style-name="P37"><text:span text:style-name="T10">附件二</text:span></text:p>
      <text:p text:style-name="P6"><text:span text:style-name="T12">切　　結　　書</text:span></text:p>
      <text:p text:style-name="P39"><text:span text:style-name="T10">有關本人</text:span><text:span text:style-name="T17">　　　　</text:span><text:span text:style-name="T10">所有建築物，座落本市</text:span><text:span text:style-name="T6">金山</text:span><text:span text:style-name="T10">區 <text:s text:c="4"/>里 <text:s text:c="2"/>鄰　 <text:s/>路(街)</text:span><text:span text:style-name="T17">　 </text:span><text:span text:style-name="T10">段</text:span></text:p>
      <text:p text:style-name="P41"><text:span text:style-name="T10">巷 </text:span><text:span text:style-name="T17">　</text:span><text:span text:style-name="T10">弄</text:span><text:span text:style-name="T17">　　</text:span><text:span text:style-name="T10">號第</text:span><text:span text:style-name="T17">　</text:span><text:span text:style-name="T10">層建築物，因日常生活之迫切需要，請准許接用水、電，並願切結如下列事項：</text:span></text:p>
      <text:list xml:id="list284114113728516872" text:style-name="WW8Num1">
        <text:list-item>
          <text:p text:style-name="P23"><text:span text:style-name="T10">依本辦法規定准許接用水、電之既有建築物，不視同合法房屋。</text:span></text:p>
        </text:list-item>
        <text:list-item>
          <text:p text:style-name="P24">依本辦法規定准許接用水、電之既有建築物，應供住宅使用，若經查獲非供住宅使用，即停止供水供電。</text:p>
        </text:list-item>
        <text:list-item>
          <text:p text:style-name="P23"><text:span text:style-name="T10">違章建築仍依「建築法」、「違章建築處理辦法」等相關規定辦理且如有妨礙公共安全、公共交通、公共衛生、都市計劃及市容觀瞻等情形者，願依規定配合拆除。</text:span></text:p>
        </text:list-item>
        <text:list-item>
          <text:p text:style-name="P23"><text:span text:style-name="T10">如有侵害他人財產或肇致危險或傷害他人時願負法律責任。</text:span></text:p>
        </text:list-item>
        <text:list-item>
          <text:p text:style-name="P24">本切結書非屬行政契約。</text:p>
        </text:list-item>
      </text:list>
      <text:p text:style-name="P40">以上切結屬實，如有不實願負一切法律責任。</text:p>
      <text:p text:style-name="P42"><text:span text:style-name="T10">　　此致</text:span></text:p>
      <text:p text:style-name="P22"><text:span text:style-name="T10">新北市</text:span><text:span text:style-name="T6">金山</text:span><text:span text:style-name="T10">區公所</text:span></text:p>
      <text:p text:style-name="P43">切結人：</text:p>
      <text:p text:style-name="P44"><text:span text:style-name="T10">地　址：</text:span></text:p>
      <text:p text:style-name="P43">身分證字號：</text:p>
      <text:p text:style-name="P28">中　　　華　　　民　　　國　　　年　　　月　　　日</text:p>
      <text:p text:style-name="P38">附件三</text:p>
      <text:p text:style-name="P6"><text:span text:style-name="T13">申 請 接 用 水 電 建 築 物 現 況 照 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建築物正面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</table:table-row>
      </table:table>
      <text:p text:style-name="P2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建築物背面</text:p>
          </table:table-cell>
        </table:table-row>
        <table:table-row table:style-name="表格3.2">
          <table:table-cell table:style-name="表格3.A2" office:value-type="string">
            <text:p text:style-name="P26"/>
          </table:table-cell>
        </table:table-row>
      </table:table>
      <text:p text:style-name="P46">附件三</text:p>
      <text:p text:style-name="P6"><text:span text:style-name="T13">申 請 接 用 水 電 建 築 物 現 況 照 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建築物左側面</text:p>
          </table:table-cell>
        </table:table-row>
        <table:table-row table:style-name="表格4.2">
          <table:table-cell table:style-name="表格4.A2" office:value-type="string">
            <text:p text:style-name="P26"/>
          </table:table-cell>
        </table:table-row>
      </table:table>
      <text:p text:style-name="P2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建築物右側面</text:p>
          </table:table-cell>
        </table:table-row>
        <table:table-row table:style-name="表格5.2">
          <table:table-cell table:style-name="表格5.A2" office:value-type="string">
            <text:p text:style-name="P26"/>
          </table:table-cell>
        </table:table-row>
      </table:table>
      <text:p text:style-name="P47">附件三</text:p>
      <text:p text:style-name="P6"><text:span text:style-name="T13">申 請 接 用 水 電 建 築 物 現 況 照 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7">建築物室內</text:p>
          </table:table-cell>
        </table:table-row>
        <table:table-row table:style-name="表格6.2">
          <table:table-cell table:style-name="表格6.A2" office:value-type="string">
            <text:p text:style-name="P26"/>
          </table:table-cell>
        </table:table-row>
      </table:table>
      <text:p text:style-name="P25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7">建築物室內</text:p>
          </table:table-cell>
        </table:table-row>
        <table:table-row table:style-name="表格7.2">
          <table:table-cell table:style-name="表格7.A2" office:value-type="string">
            <text:p text:style-name="P26"/>
          </table:table-cell>
        </table:table-row>
      </table:table>
      <text:p text:style-name="P19">*不敷使用請自行影印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行書體外字集" svg:font-family="華康行書體外字集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6pt" style:font-name-asian="標楷體" style:font-size-asian="16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24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482cm" fo:margin-left="3.3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C022</meta:initial-creator>
    <meta:creation-date>2011-09-09T15:44:00</meta:creation-date>
    <dc:creator>a045</dc:creator>
    <dc:date>2017-12-27T17:23:00</dc:date>
    <meta:print-date>2011-09-09T15:43:00</meta:print-date>
    <meta:editing-cycles>3</meta:editing-cycles>
    <meta:editing-duration>PT13M</meta:editing-duration>
    <meta:document-statistic meta:table-count="7" meta:image-count="0" meta:object-count="0" meta:page-count="6" meta:paragraph-count="80" meta:word-count="1088" meta:character-count="1275"/>
    <meta:generator>OpenOffice/4.1.5$Unix OpenOffice.org_project/415m1$Build-9789</meta:generator>
  </office:meta>
</office:document-meta>
</file>