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37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219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127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351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132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56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5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7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55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1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677cm"/>
    </style:style>
    <style:style style:name="P17" style:family="paragraph" style:parent-style-name="Standard">
      <style:paragraph-properties fo:line-height="0.677cm"/>
      <style:text-properties fo:color="#f4991c" style:font-name="DFKai-SB" fo:font-size="16pt" fo:font-weight="bold" style:font-name-asian="DFKai-SB" style:font-size-asian="16pt" style:font-weight-asian="bold" style:font-name-complex="DFKai-SB"/>
    </style:style>
    <style:style style:name="P18" style:family="paragraph" style:parent-style-name="Standard">
      <style:paragraph-properties fo:margin-left="0cm" fo:margin-right="0.106cm" fo:line-height="0.762cm" fo:text-align="center" style:justify-single-word="false" fo:text-indent="0cm" style:auto-text-indent="false"/>
      <style:text-properties style:font-name="DFKai-SB" fo:font-size="18pt" fo:font-weight="bold" style:font-name-asian="DFKai-SB" style:font-size-asian="18pt" style:font-weight-asian="bold" style:font-name-complex="DFKai-SB"/>
    </style:style>
    <style:style style:name="P19" style:family="paragraph" style:parent-style-name="Standard">
      <style:paragraph-properties fo:margin-left="0.741cm" fo:margin-right="0.106cm" fo:line-height="0.561cm" fo:text-align="justify" style:justify-single-word="false" fo:text-indent="0.004cm" style:auto-text-indent="false"/>
      <style:text-properties style:font-name="DFKai-SB" fo:font-size="12pt" style:font-name-asian="DFKai-SB" style:font-size-asian="12pt" style:font-name-complex="DFKai-SB"/>
    </style:style>
    <style:style style:name="P20" style:family="paragraph" style:parent-style-name="Standard">
      <style:paragraph-properties fo:margin-left="0.741cm" fo:margin-right="0.106cm" fo:line-height="0.526cm" fo:text-indent="0.004cm" style:auto-text-indent="false"/>
    </style:style>
    <style:style style:name="P21" style:family="paragraph" style:parent-style-name="Standard">
      <style:paragraph-properties fo:margin-left="0.741cm" fo:margin-right="0cm" fo:line-height="0.591cm" fo:text-align="justify" style:justify-single-word="false" fo:text-indent="0.004cm" style:auto-text-indent="false"/>
      <style:text-properties style:font-name="DFKai-SB" fo:font-size="12pt" style:font-name-asian="DFKai-SB" style:font-size-asian="12pt" style:font-name-complex="DFKai-SB"/>
    </style:style>
    <style:style style:name="P22" style:family="paragraph" style:parent-style-name="Standard">
      <style:paragraph-properties fo:margin-left="0.741cm" fo:margin-right="0cm" fo:line-height="0.508cm" fo:text-indent="0cm" style:auto-text-indent="false"/>
    </style:style>
    <style:style style:name="P23" style:family="paragraph" style:parent-style-name="Standard">
      <style:paragraph-properties fo:margin-left="1.19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4" style:family="paragraph" style:parent-style-name="Standard">
      <style:paragraph-properties fo:margin-left="1.199cm" fo:margin-right="0cm" fo:line-height="0.561cm" fo:text-align="justify" style:justify-single-word="false" fo:text-indent="-0.43cm" style:auto-text-indent="false"/>
    </style:style>
    <style:style style:name="P25" style:family="paragraph" style:parent-style-name="Standard" style:master-page-name="Standard">
      <style:paragraph-properties fo:line-height="0.189cm" style:page-number="auto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 style:master-page-name="轉換_20_1">
      <style:paragraph-properties fo:line-height="0.242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DFKai-SB" fo:font-size="12pt" style:font-name-asian="DFKai-SB" style:font-size-asian="12pt" style:font-name-complex="DFKai-SB"/>
    </style:style>
    <style:style style:name="T2" style:family="text">
      <style:text-properties fo:color="#f4991c" style:font-name="DFKai-SB" fo:font-size="16pt" fo:font-weight="bold" style:font-name-asian="DFKai-SB" style:font-size-asian="16pt" style:font-weight-asian="bold" style:font-name-complex="DFKai-SB"/>
    </style:style>
    <style:style style:name="T3" style:family="text">
      <style:text-properties fo:color="#f4991c" style:font-name="DFKai-SB" fo:font-size="16pt" style:font-name-asian="DFKai-SB" style:font-size-asian="16pt" style:font-name-complex="DFKai-S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page1"/></text:p>
      <text:p text:style-name="P18">土石流宣導</text:p>
      <text:p text:style-name="P6"/>
      <text:p text:style-name="P17">土石流的定義：</text:p>
      <text:p text:style-name="P7"/>
      <text:p text:style-name="P19">所謂的土石流，是指泥、砂石、礫石及巨石等和水混合後，受到重力作用的影響，沿著斜坡或河道、溝渠等路徑，由高處流到低處的自然現象。外型與混凝土砂漿極為相似，故又稱「天然混凝土」。常伴隨崩塌或地滑沖蝕形態同時或延遲出現。</text:p>
      <text:p text:style-name="P8"/>
      <text:p text:style-name="P17">土石流的特性：</text:p>
      <text:p text:style-name="P7"/>
      <text:p text:style-name="P21">土石流具有突發性、流動快、衝擊力強及破壞性大等特性。常見的土石流危害方式有：淤埋、沖刷、撞擊、磨蝕、堵塞（形成堰塞湖主因）、漫流改道、彎道超高、擠壓主河道等災害。土石流是一種自然現象，雖然不能完全阻止土石流的發生，但是可以透過加強水土保持及環境保育的調查與作為，減少其發生之機率，也可以透過雨量預報的土石流警戒，做好充分的減災、避災準備與行動。</text:p>
      <text:p text:style-name="P9"/>
      <text:p text:style-name="P17">土石流的發生原因：</text:p>
      <text:p text:style-name="P10"/>
      <text:p text:style-name="P22"><text:span text:style-name="T1">1.豐富的堆積物：足夠的鬆散土砂提供土石流中所需的固態物質。</text:span></text:p>
      <text:p text:style-name="P11"/>
      <text:p text:style-name="P20"><text:span text:style-name="T1">2.充份之水分：充分之水分能降低土石流中土砂之間的摩擦力，是很好的潤滑劑，能夠幫助固態物質流動。</text:span></text:p>
      <text:p text:style-name="P12"/>
      <text:p text:style-name="P20"><text:span text:style-name="T1">3.足夠的坡度：足夠大的斜面坡度讓土石流有流動的動力，使土石流能克服土石的摩擦力後繼續向低處流動。</text:span></text:p>
      <text:p text:style-name="P13"/>
      <text:p text:style-name="P17">土石流發生前之徵兆：</text:p>
      <text:p text:style-name="P10"/>
      <text:p text:style-name="P22"><text:span text:style-name="T1">1.溪水混濁</text:span></text:p>
      <text:p text:style-name="P14"/>
      <text:p text:style-name="P22"><text:span text:style-name="T1">2.流量變大</text:span></text:p>
      <text:p text:style-name="P14"/>
      <text:p text:style-name="P22"><text:span text:style-name="T1">3.水流聲變得尖銳</text:span></text:p>
      <text:p text:style-name="P14"/>
      <text:p text:style-name="P22"><text:span text:style-name="T1">4.上游處有巨響發出</text:span></text:p>
      <text:p text:style-name="P15"/>
      <text:p text:style-name="P17">土石流危險溪流易危害之地點：</text:p>
      <text:p text:style-name="P10"/>
      <text:p text:style-name="P22"><text:span text:style-name="T1">1.上游山崩地滑區</text:span></text:p>
      <text:p text:style-name="P14"/>
      <text:p text:style-name="P22"><text:span text:style-name="T1">2.危險溪流兩岸易崩塌區</text:span></text:p>
      <text:p text:style-name="P14"/>
      <text:p text:style-name="P22"><text:span text:style-name="T1">3.危險溪流谷口扇狀地</text:span></text:p>
      <text:p text:style-name="P15"/>
      <text:p text:style-name="P16"><text:span text:style-name="T2">黃色警戒</text:span><text:span text:style-name="T3">：</text:span></text:p>
      <text:p text:style-name="P10"/>
      <text:p text:style-name="P22"><text:span text:style-name="T1">1.當某地區的「預測雨量」大於當地的「土石流警戒基準值」，水土保持局即針對該地區</text:span></text:p>
      <text:p text:style-name="P14"/>
      <text:p text:style-name="P23">發佈黃色警戒。</text:p>
      <text:p text:style-name="P14"/>
      <text:p text:style-name="P22"><text:span text:style-name="T1">2.「黃色警戒」發佈後，地方政府應進行疏散避難勸告。</text:span></text:p>
      <text:p text:style-name="P14"/>
      <text:p text:style-name="P22"><text:span text:style-name="T1">3.「黃色警戒」發佈後，部份偏遠地區行動不便民眾最好提前疏散。</text:span></text:p>
      <text:p text:style-name="P26"><text:bookmark text:name="page2"/></text:p>
      <text:p text:style-name="P16"><text:span text:style-name="T2">紅色警戒</text:span><text:span text:style-name="T3">：</text:span></text:p>
      <text:p text:style-name="P1"/>
      <text:p text:style-name="P22"><text:span text:style-name="T1">1.當某地區的「實際降雨」大於當地的「土石流警戒基準值」，水土保持局即針對該地區</text:span></text:p>
      <text:p text:style-name="P3"/>
      <text:p text:style-name="P23">發佈紅色警戒。</text:p>
      <text:p text:style-name="P3"/>
      <text:p text:style-name="P22"><text:span text:style-name="T1">2.「紅色警戒」發佈後，地方政府得視實際狀況進行強制疏散。</text:span></text:p>
      <text:p text:style-name="P4"/>
      <text:p text:style-name="P17">土石流危險區域內居民自救措施：</text:p>
      <text:p text:style-name="P1"/>
      <text:p text:style-name="P22"><text:span text:style-name="T1">1.維護山林結構：限制不合法之山坡地濫墾、濫伐、濫建等破壞山林結構之行為，合法使</text:span></text:p>
      <text:p text:style-name="P3"/>
      <text:p text:style-name="P23">用山坡地，勿超限利用。</text:p>
      <text:p text:style-name="P3"/>
      <text:p text:style-name="P22"><text:span text:style-name="T1">2.監督工程品質：隨時檢驗水土保持設施是否完善。</text:span></text:p>
      <text:p text:style-name="P3"/>
      <text:p text:style-name="P22"><text:span text:style-name="T1">3.留心異常現象：留意山坡地土石異常滑動。</text:span></text:p>
      <text:p text:style-name="P2"/>
      <text:p text:style-name="P24"><text:span text:style-name="T1">4.山坡地預防土石流發生：山坡地在地震時會產生土壤滑動，必須構築適當的擋土措施；擋土牆背面需做集水溝聚集雨水，以防大量雨水滲入土壤；擋土牆需設置排水孔，以降低強體水和壓力。</text:span></text:p>
      <text:p text:style-name="P5"/>
      <text:p text:style-name="P22"><text:span text:style-name="T1">5.注意氣象報告：隨時注意颱風豪雨預報，留意河水暴漲，山洪爆發現象。</text:span></text:p>
      <text:p text:style-name="P3"/>
      <text:p text:style-name="P22"><text:span text:style-name="T1">6.建立疏散路線及避難區：平常建立鄰里關懷救援系統，雨季儲備緊急糧食及物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5" meta:word-count="959" meta:character-count="980"/>
    <meta:generator>OpenOffice/4.1.5$Unix OpenOffice.org_project/415m1$Build-9789</meta:generator>
  </office:meta>
</office:document-meta>
</file>