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儷楷書" svg:font-family="華康儷楷書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fo:line-height="0.706cm" fo:text-align="start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Text_20_body">
      <style:paragraph-properties fo:line-height="0.706cm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06cm"/>
      <style:text-properties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 style:master-page-name="轉換_20_1">
      <style:paragraph-properties fo:margin-left="0cm" fo:margin-right="0cm" fo:text-indent="6.033cm" style:auto-text-indent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Text_20_body">
      <style:paragraph-properties fo:margin-left="0cm" fo:margin-right="0cm" fo:text-indent="4.7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Text_20_body">
      <style:paragraph-properties fo:margin-left="0cm" fo:margin-right="0cm" fo:text-indent="0.247cm" style:auto-text-indent="false"/>
    </style:style>
    <style:style style:name="P17" style:family="paragraph" style:parent-style-name="Text_20_body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margin-left="0cm" fo:margin-right="0cm" fo:text-indent="1.0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Text_20_body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fo:margin-left="0cm" fo:margin-right="0cm" fo:text-indent="4.692cm" style:auto-text-indent="false"/>
    </style:style>
    <style:style style:name="P21" style:family="paragraph" style:parent-style-name="Text_20_body">
      <style:paragraph-properties fo:margin-left="0cm" fo:margin-right="0cm" fo:text-indent="4.6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0cm" fo:margin-right="0cm" fo:text-indent="3.704cm" style:auto-text-indent="false"/>
    </style:style>
    <style:style style:name="P23" style:family="paragraph" style:parent-style-name="Text_20_body">
      <style:paragraph-properties fo:margin-left="0cm" fo:margin-right="0cm" fo:text-indent="3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margin-left="0cm" fo:margin-right="0cm" fo:text-indent="5.186cm" style:auto-text-indent="false"/>
    </style:style>
    <style:style style:name="P25" style:family="paragraph" style:parent-style-name="Text_20_body">
      <style:paragraph-properties fo:margin-left="0cm" fo:margin-right="0cm" fo:text-indent="5.1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</style:style>
    <style:style style:name="P27" style:family="paragraph" style:parent-style-name="Text_20_body">
      <style:paragraph-properties fo:margin-left="6.65cm" fo:margin-right="0cm" fo:text-indent="2.963cm" style:auto-text-indent="false"/>
    </style:style>
    <style:style style:name="P28" style:family="paragraph" style:parent-style-name="Text_20_body" style:master-page-name="Standard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36pt" style:font-name-asian="標楷體" style:font-size-asian="3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6" style:family="text">
      <style:text-properties fo:font-size="14pt" style:font-name-asian="華康儷楷書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切 結 書</text:p>
      <text:p text:style-name="P4"/>
      <text:p text:style-name="P4"/>
      <text:p text:style-name="P1"><text:span text:style-name="預設段落字型"><text:span text:style-name="T1"><text:s text:c="7"/></text:span></text:span><text:span text:style-name="預設段落字型"><text:span text:style-name="T2"><text:s text:c="37"/>先生</text:span></text:span></text:p>
      <text:p text:style-name="P1"><text:span text:style-name="預設段落字型"><text:span text:style-name="T2">本人</text:span></text:span><text:span text:style-name="預設段落字型"><text:span text:style-name="T3">　　　　 <text:s/>　　 <text:s text:c="3"/></text:span></text:span><text:span text:style-name="預設段落字型"><text:span text:style-name="T2">茲為辦理身故者</text:span></text:span><text:span text:style-name="預設段落字型"><text:span text:style-name="T3">　　　　 　　　　　</text:span></text:span><text:span text:style-name="預設段落字型"><text:span text:style-name="T2">女士（國民身份證字號：</text:span></text:span><text:span text:style-name="預設段落字型"><text:span text:style-name="T3">　　　　　　　　</text:span></text:span><text:span text:style-name="預設段落字型"><text:span text:style-name="T2">）之金山區民喪葬補助費申領事宜，已獲當序法定繼承人共同委任並授權由本人代表申領該補助款，如因申領金山區民喪葬補助費發生任何法律責任及爭訟，本人願負一切責任。</text:span></text:span></text:p>
      <text:p text:style-name="P6">切結書填寫應行注意事項</text:p>
      <text:p text:style-name="P1"><text:span text:style-name="預設段落字型"><text:span text:style-name="T4">依民法第一一四四條規定,配偶有相互繼承遺產之權。又據民法第一一三八條規定,遺產繼承人,除配偶外,依下列順序定之:(一)直系血親卑親屬(以親等近者為先)(二)父母(三)兄弟姐妹(四)祖父母,無前一順序者,次順序之人始得為繼承人。</text:span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3"><text:span text:style-name="T2">　　　　　　具　結　人：　　　　　　　　　　　　(簽章)</text:span></text:p>
      <text:p text:style-name="P9"/>
      <text:p text:style-name="P9">　　　　 　 身份證字號：</text:p>
      <text:p text:style-name="P9"/>
      <text:p text:style-name="P9">　　　　　 　 戶籍地址：</text:p>
      <text:p text:style-name="P10"/>
      <text:p text:style-name="P1"><text:span text:style-name="預設段落字型"><text:span text:style-name="T7"><text:s text:c="32"/></text:span></text:span><text:span text:style-name="預設段落字型"><text:span text:style-name="T2">連絡電話 :</text:span></text:span></text:p>
      <text:p text:style-name="P10"/>
      <text:p text:style-name="P10"/>
      <text:p text:style-name="P10"/>
      <text:p text:style-name="P13">中 <text:s/>華 <text:s/>民 <text:s/>國 <text:s text:c="10"/>年 <text:s text:c="9"/>月 <text:s text:c="9"/>日</text:p>
      <text:p text:style-name="P13"/>
      <text:p text:style-name="P13"/>
      <text:p text:style-name="P2"><text:span text:style-name="預設段落字型"><text:span text:style-name="T4">(民)金社人(區) 02-</text:span></text:span><text:span text:style-name="預設段落字型"><text:span text:style-name="T5">(民)表二</text:span></text:span></text:p>
      <text:p text:style-name="P14">領款收據 <text:s text:c="12"/></text:p>
      <text:p text:style-name="P15"/>
      <text:p text:style-name="P15"/>
      <text:p text:style-name="P16"><text:span text:style-name="預設段落字型"><text:span text:style-name="T2">茲向金山區公所領到區民</text:span></text:span><text:span text:style-name="預設段落字型"><text:span text:style-name="T3"> <text:s text:c="16"/></text:span></text:span><text:span text:style-name="預設段落字型"><text:span text:style-name="T2">之金山區民喪葬補助費，計新臺幣貳萬元整，無訛，恐口說無憑，特予此據為憑。</text:span></text:span></text:p>
      <text:p text:style-name="P17">此 <text:s text:c="2"/>致</text:p>
      <text:p text:style-name="P18"/>
      <text:p text:style-name="P18"/>
      <text:p text:style-name="P19">金山區公所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2">具領人:</text:span></text:p>
      <text:p text:style-name="P21"/>
      <text:p text:style-name="P22"><text:span text:style-name="T2">身分證字號:</text:span></text:p>
      <text:p text:style-name="P23"/>
      <text:p text:style-name="P24"><text:span text:style-name="T2">住址:</text:span></text:p>
      <text:p text:style-name="P25"/>
      <text:p text:style-name="P24"><text:span text:style-name="T2">電話:</text:span></text:p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預設段落字型"><text:span text:style-name="T2">中 <text:s text:c="3"/>華 <text:s text:c="3"/>民 <text:s text:c="3"/>國 <text:s text:c="9"/>年 <text:s text:c="8"/>月 <text:s text:c="9"/>日</text:span></text:span><text:span text:style-name="預設段落字型"><text:span text:style-name="T6"> </text:span></text:span></text:p>
      <text:p text:style-name="P27"><text:span text:style-name="預設段落字型"><text:span text:style-name="T6"><text:s text:c="35"/></text:span></text:span></text:p>
      <text:p text:style-name="P12"/>
      <text:p text:style-name="P11"><text:span text:style-name="預設段落字型"><text:span text:style-name="T8">(民)</text:span></text:span><text:span text:style-name="預設段落字型"><text:span text:style-name="T4">金社人</text:span></text:span><text:span text:style-name="預設段落字型"><text:span text:style-name="T8">(區) 02-</text:span></text:span><text:span text:style-name="預設段落字型"><text:span text:style-name="T5">(民)表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儷楷書" svg:font-family="華康儷楷書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喪葬補助(金山區)</dc:title>
    <dc:subject>喪葬補助(金山區)</dc:subject>
    <meta:keyword>金山區公所、喪葬補助、喪葬補助發放標準作業程序</meta:keyword>
    <meta:initial-creator>新北市政府資訊中心</meta:initial-creator>
    <meta:creation-date>2017-11-16T05:31:00</meta:creation-date>
    <dc:date>2018-01-30T16:43:44</dc:date>
    <meta:print-date>2018-01-30T16:34:00</meta:print-date>
    <meta:editing-cycles>10</meta:editing-cycles>
    <meta:editing-duration>PT11M50S</meta:editing-duration>
    <meta:document-statistic meta:table-count="0" meta:image-count="0" meta:object-count="0" meta:page-count="2" meta:paragraph-count="22" meta:word-count="365" meta:character-count="667"/>
    <meta:generator>OpenOffice/4.1.5$Unix OpenOffice.org_project/415m1$Build-9789</meta:generator>
  </office:meta>
</office:document-meta>
</file>