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522cm" fo:margin-left="1.658cm" table:align="left" style:writing-mode="lr-tb"/>
    </style:style>
    <style:style style:name="表格1.A" style:family="table-column">
      <style:table-column-properties style:column-width="5.539cm"/>
    </style:style>
    <style:style style:name="表格1.B" style:family="table-column">
      <style:table-column-properties style:column-width="7.514cm"/>
    </style:style>
    <style:style style:name="表格1.C" style:family="table-column">
      <style:table-column-properties style:column-width="2.469cm"/>
    </style:style>
    <style:style style:name="表格1.1" style:family="table-row">
      <style:table-row-properties style:min-row-height="0.487cm" style:keep-together="true" fo:keep-together="auto"/>
    </style:style>
    <style:style style:name="表格1.A1" style:family="table-cell">
      <style:table-cell-properties style:vertical-align="top" fo:padding="0cm" fo:border="none" style:writing-mode="lr-tb"/>
    </style:style>
    <style:style style:name="表格1.2" style:family="table-row">
      <style:table-row-properties style:min-row-height="0.635cm" style:keep-together="true" fo:keep-together="auto"/>
    </style:style>
    <style:style style:name="P1" style:family="paragraph" style:parent-style-name="Standard">
      <style:paragraph-properties fo:line-height="0.217cm"/>
      <style:text-properties style:font-name="Times New Roman" style:font-name-asian="Times New Roman" style:font-name-complex="Times New Roman"/>
    </style:style>
    <style:style style:name="P2" style:family="paragraph" style:parent-style-name="Standard">
      <style:paragraph-properties fo:line-height="0.353cm"/>
      <style:text-properties style:font-name="Times New Roman" style:font-name-asian="Times New Roman" style:font-name-complex="Times New Roman"/>
    </style:style>
    <style:style style:name="P3" style:family="paragraph" style:parent-style-name="Standard">
      <style:paragraph-properties fo:line-height="0.222cm"/>
      <style:text-properties style:font-name="Times New Roman" style:font-name-asian="Times New Roman" style:font-name-complex="Times New Roman"/>
    </style:style>
    <style:style style:name="P4" style:family="paragraph" style:parent-style-name="Standard">
      <style:paragraph-properties fo:line-height="0.49cm"/>
      <style:text-properties style:font-name="Times New Roman" style:font-name-asian="Times New Roman" style:font-name-complex="Times New Roman"/>
    </style:style>
    <style:style style:name="P5" style:family="paragraph" style:parent-style-name="Standard">
      <style:paragraph-properties fo:line-height="0.212cm"/>
      <style:text-properties style:font-name="Times New Roman" style:font-name-asian="Times New Roman" style:font-name-complex="Times New Roman"/>
    </style:style>
    <style:style style:name="P6" style:family="paragraph" style:parent-style-name="Standard">
      <style:paragraph-properties fo:line-height="0.148cm"/>
      <style:text-properties style:font-name="Times New Roman" style:font-name-asian="Times New Roman" style:font-name-complex="Times New Roman"/>
    </style:style>
    <style:style style:name="P7" style:family="paragraph" style:parent-style-name="Standard">
      <style:paragraph-properties fo:line-height="0.489cm"/>
      <style:text-properties style:font-name="Times New Roman" style:font-name-asian="Times New Roman" style:font-name-complex="Times New Roman"/>
    </style:style>
    <style:style style:name="P8" style:family="paragraph" style:parent-style-name="Standard">
      <style:paragraph-properties fo:line-height="0.219cm"/>
      <style:text-properties style:font-name="Times New Roman" style:font-name-asian="Times New Roman" style:font-name-complex="Times New Roman"/>
    </style:style>
    <style:style style:name="P9" style:family="paragraph" style:parent-style-name="Standard">
      <style:paragraph-properties fo:line-height="0.213cm"/>
      <style:text-properties style:font-name="Times New Roman" style:font-name-asian="Times New Roman" style:font-name-complex="Times New Roman"/>
    </style:style>
    <style:style style:name="P10" style:family="paragraph" style:parent-style-name="Standard">
      <style:paragraph-properties fo:line-height="0.399cm"/>
      <style:text-properties style:font-name="Times New Roman" style:font-name-asian="Times New Roman" style:font-name-complex="Times New Roman"/>
    </style:style>
    <style:style style:name="P11" style:family="paragraph" style:parent-style-name="Standard">
      <style:paragraph-properties fo:line-height="0.379cm"/>
      <style:text-properties style:font-name="Times New Roman" style:font-name-asian="Times New Roman" style:font-name-complex="Times New Roman"/>
    </style:style>
    <style:style style:name="P12" style:family="paragraph" style:parent-style-name="Standard">
      <style:paragraph-properties fo:line-height="0.473cm"/>
      <style:text-properties style:font-name="Times New Roman" style:font-name-asian="Times New Roman" style:font-name-complex="Times New Roman"/>
    </style:style>
    <style:style style:name="P13" style:family="paragraph" style:parent-style-name="Standard">
      <style:paragraph-properties fo:line-height="0.494cm"/>
      <style:text-properties style:font-name="Times New Roman" style:font-name-asian="Times New Roman" style:font-name-complex="Times New Roman"/>
    </style:style>
    <style:style style:name="P14" style:family="paragraph" style:parent-style-name="Standard">
      <style:paragraph-properties fo:line-height="0.674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467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217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503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381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222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49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212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148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489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425cm"/>
      <style:text-properties style:font-name="MS PGothic" fo:font-size="12pt" style:font-name-asian="MS PGothic" style:font-size-asian="12pt" style:font-name-complex="MS PGothic"/>
    </style:style>
    <style:style style:name="P27" style:family="paragraph" style:parent-style-name="Standard">
      <style:paragraph-properties fo:line-height="0.425cm" fo:text-align="end" style:justify-single-word="false"/>
      <style:text-properties style:font-name="MS PGothic" fo:font-size="12pt" style:font-name-asian="MS PGothic" style:font-size-asian="12pt" style:font-name-complex="MS PGothic"/>
    </style:style>
    <style:style style:name="P28" style:family="paragraph" style:parent-style-name="Standard">
      <style:paragraph-properties fo:line-height="0.566cm"/>
      <style:text-properties fo:color="#f4991c" style:font-name="MS PGothic" fo:font-size="16pt" fo:font-weight="bold" style:font-name-asian="MS PGothic" style:font-size-asian="16pt" style:font-weight-asian="bold" style:font-name-complex="MS PGothic"/>
    </style:style>
    <style:style style:name="P29" style:family="paragraph" style:parent-style-name="Standard">
      <style:paragraph-properties fo:line-height="0.549cm"/>
      <style:text-properties fo:color="#f4991c" style:font-name="MS PGothic" fo:font-size="15.5pt" fo:font-weight="bold" style:font-name-asian="MS PGothic" style:font-size-asian="15.5pt" style:font-weight-asian="bold" style:font-name-complex="MS PGothic"/>
    </style:style>
    <style:style style:name="P30" style:family="paragraph" style:parent-style-name="Standard">
      <style:paragraph-properties fo:line-height="0.487cm"/>
    </style:style>
    <style:style style:name="P31" style:family="paragraph" style:parent-style-name="Standard">
      <style:paragraph-properties fo:line-height="0.487cm" fo:text-align="end" style:justify-single-word="false"/>
    </style:style>
    <style:style style:name="P32" style:family="paragraph" style:parent-style-name="Standard">
      <style:paragraph-properties fo:margin-left="6.068cm" fo:margin-right="0cm" fo:line-height="0.637cm" fo:text-indent="0cm" style:auto-text-indent="false"/>
      <style:text-properties style:font-name="MS PGothic" fo:font-size="18pt" fo:font-weight="bold" style:font-name-asian="MS PGothic" style:font-size-asian="18pt" style:font-weight-asian="bold" style:font-name-complex="MS PGothic"/>
    </style:style>
    <style:style style:name="P33" style:family="paragraph" style:parent-style-name="Standard">
      <style:paragraph-properties fo:margin-left="0.741cm" fo:margin-right="0cm" fo:line-height="0.425cm" fo:text-indent="0cm" style:auto-text-indent="false"/>
    </style:style>
    <style:style style:name="P34" style:family="paragraph" style:parent-style-name="Standard">
      <style:paragraph-properties fo:margin-left="0.741cm" fo:margin-right="0cm" fo:line-height="0.425cm" fo:text-indent="0cm" style:auto-text-indent="false"/>
      <style:text-properties style:font-name="MS PGothic" fo:font-size="12pt" style:font-name-asian="MS PGothic" style:font-size-asian="12pt" style:font-name-complex="MS PGothic"/>
    </style:style>
    <style:style style:name="P35" style:family="paragraph" style:parent-style-name="Standard">
      <style:paragraph-properties fo:margin-left="0.741cm" fo:margin-right="0cm" fo:line-height="0.425cm" fo:text-indent="0cm" style:auto-text-indent="false"/>
      <style:text-properties style:font-name="MS PGothic" fo:font-size="12pt" fo:font-weight="bold" style:font-name-asian="MS PGothic" style:font-size-asian="12pt" style:font-weight-asian="bold" style:font-name-complex="MS PGothic"/>
    </style:style>
    <style:style style:name="P36" style:family="paragraph" style:parent-style-name="Standard">
      <style:paragraph-properties fo:margin-left="0.741cm" fo:margin-right="0cm" fo:line-height="0.487cm" fo:text-indent="0cm" style:auto-text-indent="false"/>
    </style:style>
    <style:style style:name="P37" style:family="paragraph" style:parent-style-name="Standard">
      <style:paragraph-properties fo:margin-left="0.741cm" fo:margin-right="0.423cm" fo:line-height="0.563cm" fo:text-align="justify" style:justify-single-word="false" fo:text-indent="0.004cm" style:auto-text-indent="false"/>
    </style:style>
    <style:style style:name="P38" style:family="paragraph" style:parent-style-name="Standard">
      <style:paragraph-properties fo:margin-left="0.741cm" fo:margin-right="0.423cm" fo:line-height="0.526cm" fo:text-align="justify" style:justify-single-word="false" fo:text-indent="0.004cm" style:auto-text-indent="false"/>
      <style:text-properties style:font-name="MS PGothic" fo:font-size="12pt" style:font-name-asian="MS PGothic" style:font-size-asian="12pt" style:font-name-complex="MS PGothic"/>
    </style:style>
    <style:style style:name="P39" style:family="paragraph" style:parent-style-name="Standard">
      <style:paragraph-properties fo:margin-left="1.658cm" fo:margin-right="0.423cm" fo:line-height="0.58cm" fo:text-align="justify" style:justify-single-word="false" fo:text-indent="0cm" style:auto-text-indent="false"/>
      <style:text-properties style:font-name="MS PGothic" fo:font-size="12pt" style:font-name-asian="MS PGothic" style:font-size-asian="12pt" style:font-name-complex="MS PGothic"/>
    </style:style>
    <style:style style:name="P40" style:family="paragraph" style:parent-style-name="Standard">
      <style:paragraph-properties fo:margin-left="1.658cm" fo:margin-right="0cm" fo:line-height="0.425cm" fo:text-indent="0cm" style:auto-text-indent="false"/>
    </style:style>
    <style:style style:name="P41" style:family="paragraph" style:parent-style-name="Standard">
      <style:paragraph-properties fo:margin-left="1.658cm" fo:margin-right="0cm" fo:line-height="0.425cm" fo:text-indent="0cm" style:auto-text-indent="false"/>
      <style:text-properties style:font-name="MS PGothic" fo:font-size="12pt" style:font-name-asian="MS PGothic" style:font-size-asian="12pt" style:font-name-complex="MS PGothic"/>
    </style:style>
    <style:style style:name="P42" style:family="paragraph" style:parent-style-name="Standard">
      <style:paragraph-properties fo:margin-left="1.658cm" fo:margin-right="0cm" fo:line-height="0.487cm" fo:text-indent="0cm" style:auto-text-indent="false"/>
    </style:style>
    <style:style style:name="P43" style:family="paragraph" style:parent-style-name="Standard">
      <style:paragraph-properties fo:margin-left="1.658cm" fo:margin-right="0cm" fo:line-height="0.58cm" fo:text-indent="0cm" style:auto-text-indent="false"/>
    </style:style>
    <style:style style:name="P44" style:family="paragraph" style:parent-style-name="Standard">
      <style:paragraph-properties fo:margin-left="0.388cm" fo:margin-right="0cm" fo:line-height="0.425cm" fo:text-indent="0cm" style:auto-text-indent="false"/>
      <style:text-properties style:font-name="MS PGothic" fo:font-size="12pt" style:font-name-asian="MS PGothic" style:font-size-asian="12pt" style:font-name-complex="MS PGothic"/>
    </style:style>
    <style:style style:name="P45" style:family="paragraph" style:parent-style-name="Standard">
      <style:paragraph-properties fo:margin-left="1.482cm" fo:margin-right="0cm" fo:line-height="0.563cm" fo:text-align="justify" style:justify-single-word="false" fo:text-indent="0cm" style:auto-text-indent="false"/>
    </style:style>
    <style:style style:name="P46" style:family="paragraph" style:parent-style-name="Standard">
      <style:paragraph-properties fo:margin-left="1.482cm" fo:margin-right="0cm" fo:line-height="0.526cm" fo:text-align="justify" style:justify-single-word="false" fo:text-indent="0cm" style:auto-text-indent="false"/>
    </style:style>
    <style:style style:name="P47" style:family="paragraph" style:parent-style-name="Standard">
      <style:paragraph-properties fo:margin-left="1.482cm" fo:margin-right="0cm" fo:line-height="0.425cm" fo:text-indent="0cm" style:auto-text-indent="false"/>
    </style:style>
    <style:style style:name="P48" style:family="paragraph" style:parent-style-name="Standard">
      <style:paragraph-properties fo:margin-left="1.517cm" fo:margin-right="0cm" fo:line-height="0.563cm" fo:text-align="justify" style:justify-single-word="false" fo:text-indent="0cm" style:auto-text-indent="false"/>
    </style:style>
    <style:style style:name="P49" style:family="paragraph" style:parent-style-name="Standard">
      <style:paragraph-properties fo:margin-left="1.517cm" fo:margin-right="0cm" fo:line-height="0.582cm" fo:text-indent="0cm" style:auto-text-indent="false"/>
    </style:style>
    <style:style style:name="P50" style:family="paragraph" style:parent-style-name="Standard">
      <style:paragraph-properties fo:margin-left="0.741cm" fo:margin-right="0.106cm" fo:line-height="0.563cm" fo:text-align="justify" style:justify-single-word="false" fo:text-indent="0.427cm" style:auto-text-indent="false"/>
    </style:style>
    <style:style style:name="P51" style:family="paragraph" style:parent-style-name="Standard">
      <style:paragraph-properties fo:margin-left="0.741cm" fo:margin-right="0.106cm" fo:line-height="0.563cm" fo:text-indent="0.004cm" style:auto-text-indent="false"/>
    </style:style>
    <style:style style:name="P52" style:family="paragraph" style:parent-style-name="Standard" style:master-page-name="Standard">
      <style:paragraph-properties fo:line-height="0.298cm" style:page-number="auto"/>
      <style:text-properties style:font-name="Times New Roman" fo:font-size="12pt" style:font-name-asian="Times New Roman" style:font-size-asian="12pt" style:font-name-complex="Times New Roman"/>
    </style:style>
    <style:style style:name="P53" style:family="paragraph" style:parent-style-name="Standard" style:master-page-name="轉換_20_1">
      <style:paragraph-properties fo:line-height="0.099cm" style:page-number="auto"/>
      <style:text-properties style:font-name="Times New Roman" fo:font-size="12pt" style:font-name-asian="Times New Roman" style:font-size-asian="12pt" style:font-name-complex="Times New Roman"/>
    </style:style>
    <style:style style:name="P54" style:family="paragraph" style:parent-style-name="Standard" style:master-page-name="轉換_20_2">
      <style:paragraph-properties fo:line-height="0.104cm" style:page-number="auto"/>
      <style:text-properties fo:color="#f4991c" style:font-name="Times New Roman" fo:font-size="15.5pt" fo:font-weight="bold" style:font-name-asian="Times New Roman" style:font-size-asian="15.5pt" style:font-weight-asian="bold" style:font-name-complex="Times New Roman"/>
    </style:style>
    <style:style style:name="T1" style:family="text">
      <style:text-properties style:font-name="MS PGothic" fo:font-size="12pt" style:font-name-asian="MS PGothic" style:font-size-asian="12pt" style:font-name-complex="MS PGothic"/>
    </style:style>
    <style:style style:name="T2" style:family="text">
      <style:text-properties fo:color="#000000" style:font-name="MS PGothic" fo:font-size="11.5pt" style:font-name-asian="MS PGothic" style:font-size-asian="11.5pt" style:font-name-complex="MS PGothic"/>
    </style:style>
    <style:style style:name="T3" style:family="text">
      <style:text-properties fo:color="#000000" style:font-name="Arial" fo:font-size="11.5pt" style:font-name-asian="Arial" style:font-size-asian="11.5pt" style:font-name-complex="Arial"/>
    </style:style>
    <style:style style:name="T4" style:family="text">
      <style:text-properties style:font-name="Arial" fo:font-size="12pt" style:font-name-asian="Arial" style:font-size-asian="12pt" style:font-name-complex="Arial"/>
    </style:style>
    <style:style style:name="T5" style:family="text">
      <style:text-properties fo:color="#0000ff" style:font-name="Arial" fo:font-size="11.5pt" style:text-underline-style="solid" style:text-underline-width="auto" style:text-underline-color="font-color" style:font-name-asian="Arial" style:font-size-asian="11.5pt" style:font-name-complex="Aria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page1"/></text:p>
      <text:p text:style-name="P32">一氧化碳中毒防範</text:p>
      <text:p text:style-name="P14"/>
      <text:p text:style-name="P28">防範一氧化碳中毒居家安全訪視</text:p>
      <text:p text:style-name="P15"/>
      <text:p text:style-name="P34">天然瓦斯本無害、小心使用保命財、一氧化碳最毒害、暢通門窗遠危害</text:p>
      <text:p text:style-name="P16"/>
      <text:p text:style-name="P37"><text:span text:style-name="T1">防範一氧化碳中毒『居家安全診斷』，民眾可直接向當地消防分隊洽辦，或上網</text:span><text:span text:style-name="T2">（</text:span><text:span text:style-name="T5">http://co.tpf.gov.tw/</text:span><text:span text:style-name="T2">）提出申請，或電洽本局總機</text:span><text:span text:style-name="T3">(8951-9119)</text:span><text:span text:style-name="T2">由危險物品管理科受理約定訪視。</text:span></text:p>
      <text:p text:style-name="P17"/>
      <text:p text:style-name="P18"/>
      <text:p text:style-name="P38">為全面防範一氧化碳中毒，即日起受理本市民眾申請『居家安全診斷』服務，將指派專人親自到府協助進行居家安全診斷工作，以提早診斷排除危險因子免於遭受災害。</text:p>
      <text:p text:style-name="P17"/>
      <text:p text:style-name="P17"/>
      <text:p text:style-name="P19"/>
      <text:p text:style-name="P28">防範一氧化碳中毒須知</text:p>
      <text:p text:style-name="P20"/>
      <text:p text:style-name="P35">壹、 前言</text:p>
      <text:p text:style-name="P21"/>
      <text:p text:style-name="P39">冬季期間使用瓦斯熱水器及爐具機會增加，常因居家通風不良或使用不慎，而發生一氧化碳中毒事故。其實，無論春夏秋冬，如果未注意環境通風、忽視燃氣使用安全及熱水器型式選購與安裝，皆有可能發生一氧化碳中毒。因此，如何有效防範一氧化碳中毒災害事故，實為家 必知的基本常識。</text:p>
      <text:p text:style-name="P17"/>
      <text:p text:style-name="P22"/>
      <text:p text:style-name="P35">貳、 原因分析</text:p>
      <text:p text:style-name="P16"/>
      <text:p text:style-name="P41">一氧化碳中毒多因通風不良、蓄積一氧化碳濃過高所致，主要原因如下：</text:p>
      <text:p text:style-name="P23"/>
      <text:p text:style-name="P41">（一）熱水器等燃氣設施安裝場所通風不良（如裝設於廚房、浴室、陽台加裝窗 等）。</text:p>
      <text:p text:style-name="P23"/>
      <text:p text:style-name="P41">（二）選用不適當之燃氣設施（如安裝於室 者選用室外型）。</text:p>
      <text:p text:style-name="P24"/>
      <text:p text:style-name="P42"><text:span text:style-name="T1">（三）民眾缺乏自我安全意識</text:span><text:span text:style-name="T4">(</text:span><text:span text:style-name="T1">門窗緊閉</text:span><text:span text:style-name="T4">)</text:span><text:span text:style-name="T1">。</text:span></text:p>
      <text:p text:style-name="P23"/>
      <text:p text:style-name="P41">（四）熱水器等燃氣器具不良安裝。</text:p>
      <text:p text:style-name="P23"/>
      <text:p text:style-name="P41">（五）熱水器等燃氣器具未能適當運作。</text:p>
      <text:p text:style-name="P23"/>
      <text:p text:style-name="P41">（六）熱水器等燃氣器具未能定期檢 與維護。</text:p>
      <text:p text:style-name="P17"/>
      <text:p text:style-name="P25"/>
      <text:p text:style-name="P35">參、 何謂一氧化碳中毒</text:p>
      <text:p text:style-name="P16"/>
      <text:p text:style-name="P41">瓦斯本身是無色、無味及無毒的氣體，一般所稱的「瓦斯中毒」其實是燃燒不完全 </text:p>
      <text:p text:style-name="P2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生的「一氧化碳中毒」現象。</text:p>
          </table:table-cell>
          <table:table-cell table:style-name="表格1.A1" office:value-type="string">
            <text:p text:style-name="P44">瓦斯燃燒所需的空氣量，約為其體積的</text:p>
          </table:table-cell>
          <table:table-cell table:style-name="表格1.A1" office:value-type="string">
            <text:p text:style-name="P31"><text:span text:style-name="T4">25 </text:span><text:span text:style-name="T1">至</text:span><text:span text:style-name="T4"> 31 </text:span><text:span text:style-name="T1">倍，</text:span></text:p>
          </table:table-cell>
        </table:table-row>
        <table:table-row table:style-name="表格1.2">
          <table:table-cell table:style-name="表格1.A1" table:number-columns-spanned="3" office:value-type="string">
            <text:p text:style-name="P31"><text:span text:style-name="T1">在氧氣充足的環境，瓦斯會完全燃燒變成無危害性的二氧化碳（</text:span><text:span text:style-name="T4">CO2</text:span><text:span text:style-name="T1">），但是在氧氣</text:span></text:p>
          </table:table-cell>
          <table:covered-table-cell/>
          <table:covered-table-cell/>
        </table:table-row>
        <table:table-row table:style-name="表格1.2">
          <table:table-cell table:style-name="表格1.A1" table:number-columns-spanned="2" office:value-type="string">
            <text:p text:style-name="P30"><text:span text:style-name="T1">不足的環境下，燃燒便會不完全，而 生無色無味的一氧化碳（</text:span><text:span text:style-name="T4">CO</text:span><text:span text:style-name="T1">）。</text:span></text:p>
          </table:table-cell>
          <table:covered-table-cell/>
          <table:table-cell table:style-name="表格1.A1" office:value-type="string">
            <text:p text:style-name="P27">一氧化碳</text:p>
          </table:table-cell>
        </table:table-row>
      </table:table>
      <text:p text:style-name="P16"/>
      <text:p text:style-name="P43"><text:span text:style-name="T1">對血液中的血紅素的結合力為氧氣的</text:span><text:span text:style-name="T4"> 200-250 </text:span><text:span text:style-name="T1">倍，因此會取代氧氣搶先與血紅素結合，而形成一氧化碳血紅素（</text:span><text:span text:style-name="T4">COHb</text:span><text:span text:style-name="T1">），降低血紅素攜氧能力，這時體 組織無充足含氧，因而造成一氧化碳中毒的症狀。一氧化碳影響人體之嚴重性，根據美國國家消防協會</text:span><text:span text:style-name="T4">NFPA</text:span><text:span text:style-name="T1">（</text:span><text:span text:style-name="T4">National Fire Protection Association</text:span><text:span text:style-name="T1">）編著之防火手冊，提出一氧化碳含</text:span></text:p>
      <text:p text:style-name="P53"><text:bookmark text:name="page2"/></text:p>
      <text:p text:style-name="P40"><text:span text:style-name="T1">量對於人體吸入時間及中毒 生的症狀如下：</text:span></text:p>
      <text:p text:style-name="P6"/>
      <text:p text:style-name="P42"><text:span text:style-name="T4">(</text:span><text:span text:style-name="T1">一</text:span><text:span text:style-name="T4">)0.01%( 100ppm) </text:span><text:span text:style-name="T1">暴露</text:span><text:span text:style-name="T4"> 6-8 </text:span><text:span text:style-name="T1">小時對身體無害的基本 。</text:span></text:p>
      <text:p text:style-name="P6"/>
      <text:p text:style-name="P42"><text:span text:style-name="T4">(</text:span><text:span text:style-name="T1">二</text:span><text:span text:style-name="T4">)0.02%( 200ppm) </text:span><text:span text:style-name="T1">在</text:span><text:span text:style-name="T4"> 2~3 </text:span><text:span text:style-name="T1">小時 會輕微頭痛。</text:span></text:p>
      <text:p text:style-name="P6"/>
      <text:p text:style-name="P42"><text:span text:style-name="T4">(</text:span><text:span text:style-name="T1">三</text:span><text:span text:style-name="T4">)0.04%( 400ppm) </text:span><text:span text:style-name="T1">在</text:span><text:span text:style-name="T4"> 1~2 </text:span><text:span text:style-name="T1">小時 前額頭痛，</text:span><text:span text:style-name="T4">2.5 </text:span><text:span text:style-name="T1">小時到</text:span><text:span text:style-name="T4"> 3.5 </text:span><text:span text:style-name="T1">小時會蔓延。</text:span></text:p>
      <text:p text:style-name="P6"/>
      <text:p text:style-name="P42"><text:span text:style-name="T4">(</text:span><text:span text:style-name="T1">四</text:span><text:span text:style-name="T4">)0.08%( 800ppm) 45 </text:span><text:span text:style-name="T1">分鐘 會頭暈、反胃、抽筋（痙攣）。</text:span></text:p>
      <text:p text:style-name="P6"/>
      <text:p text:style-name="P42"><text:span text:style-name="T4">(</text:span><text:span text:style-name="T1">五</text:span><text:span text:style-name="T4">)0.16%(1,600ppm) 20 </text:span><text:span text:style-name="T1">分鐘 會頭痛、暈旋，</text:span><text:span text:style-name="T4">2 </text:span><text:span text:style-name="T1">小時會死亡。</text:span></text:p>
      <text:p text:style-name="P6"/>
      <text:p text:style-name="P42"><text:span text:style-name="T4">(</text:span><text:span text:style-name="T1">六</text:span><text:span text:style-name="T4">)0.32%(3,200ppm) 5~10 </text:span><text:span text:style-name="T1">分鐘會頭痛、暈旋、嘔吐，</text:span><text:span text:style-name="T4">30 </text:span><text:span text:style-name="T1">分鐘會死亡。</text:span></text:p>
      <text:p text:style-name="P6"/>
      <text:p text:style-name="P42"><text:span text:style-name="T4">(</text:span><text:span text:style-name="T1">七</text:span><text:span text:style-name="T4">)0.64%(6,400ppm) 1~2 </text:span><text:span text:style-name="T1">分鐘 會頭痛、暈旋，</text:span><text:span text:style-name="T4">10~15 </text:span><text:span text:style-name="T1">鐘 會死亡。</text:span></text:p>
      <text:p text:style-name="P6"/>
      <text:p text:style-name="P42"><text:span text:style-name="T4">(</text:span><text:span text:style-name="T1">八</text:span><text:span text:style-name="T4">)1.28%(12,800ppm) 1~3 </text:span><text:span text:style-name="T1">分鐘會死亡。</text:span></text:p>
      <text:p text:style-name="P2"/>
      <text:p text:style-name="P7"/>
      <text:p text:style-name="P35">肆、 如何防止一氧化碳中毒</text:p>
      <text:p text:style-name="P3"/>
      <text:p text:style-name="P45"><text:span text:style-name="T1">當我們聞到瓦斯外漏的氣味時，會意識到危機而趕緊處理。然而真正的隱形殺手</text:span><text:span text:style-name="T4">-</text:span><text:span text:style-name="T1">「一氧化碳」，卻往往會因其具有無色、無味的特性而遭忽視，以致不幸事故層出不窮。如何有效防範一氧化碳中毒，確實遵照「五要」原則，是不二法門。</text:span></text:p>
      <text:p text:style-name="P3"/>
      <text:p text:style-name="P46"><text:span text:style-name="T1">一、要保持環境的「通風」：避免陽台違規使用、加裝門窗、紗窗不潔及晾曬大量衣物等情形。</text:span></text:p>
      <text:p text:style-name="P8"/>
      <text:p text:style-name="P46"><text:span text:style-name="T1">二、要使用安全的「品牌」：熱水器應貼有</text:span><text:span text:style-name="T4"> CNS</text:span><text:span text:style-name="T1">（國家標準）及</text:span><text:span text:style-name="T4"> TGAS</text:span><text:span text:style-name="T1">（台灣瓦斯器具安全標示）檢驗合格標示。</text:span></text:p>
      <text:p text:style-name="P8"/>
      <text:p text:style-name="P46"><text:span text:style-name="T1">三、要選擇正確的「型式」：室外專用型（</text:span><text:span text:style-name="T4">RF</text:span><text:span text:style-name="T1">）、室 強制排氣型（</text:span><text:span text:style-name="T4">FE</text:span><text:span text:style-name="T1">）、室 自然排氣型（</text:span><text:span text:style-name="T4">CF</text:span><text:span text:style-name="T1">）熱水器。</text:span></text:p>
      <text:p text:style-name="P9"/>
      <text:p text:style-name="P47"><text:span text:style-name="T1">四、要注意安全的「安裝」：由合格技術士依安裝標準安裝。</text:span></text:p>
      <text:p text:style-name="P1"/>
      <text:p text:style-name="P46"><text:span text:style-name="T1">五、要注意平時的「檢修」：熱水器應定期檢修或汰換，如發現有水溫不穩定現象或改變熱水器設置位置或更換組件時，均應請合格技術士為之。</text:span></text:p>
      <text:p text:style-name="P2"/>
      <text:p text:style-name="P4"/>
      <text:p text:style-name="P35">伍、 一氧化碳中毒處置措施</text:p>
      <text:p text:style-name="P3"/>
      <text:p text:style-name="P48"><text:span text:style-name="T1">發現一氧化碳中毒患者時，首先應放輕動作、緩慢的打開門窗，使一氧化碳隨空氣流動飄散出去。再將患者移到通風處所，鬆解衣物，並使中毒者下顎向上抬高，保持呼吸順暢；若中毒者無呼吸心跳必須實施心肺復甦術，並儘速撥打</text:span><text:span text:style-name="T4"> 119 </text:span><text:span text:style-name="T1">電話送醫急救。</text:span></text:p>
      <text:p text:style-name="P2"/>
      <text:p text:style-name="P7"/>
      <text:p text:style-name="P35">陸、 結語</text:p>
      <text:p text:style-name="P3"/>
      <text:p text:style-name="P49"><text:span text:style-name="T1"><text:s/>大多數的瓦斯意外事故為使用不慎所造成的，只要建立瓦斯使用的正確觀念，注意熱水器安裝及使用安全，使用時應將窗 打開保持空氣流通良好無虞，如能防範得宜這些危險事故都可以一一避免。如此則平安自然到、意外永遠離！新北市政府消防局敬祝各位健康平安！</text:span></text:p>
      <text:section text:style-name="Sect1" text:name="區段1">
        <text:p text:style-name="P17"/>
        <text:p text:style-name="P2"/>
        <text:p text:style-name="P10"/>
        <text:p text:style-name="P29">防範一氧化碳中毒常識</text:p>
      </text:section>
      <text:p text:style-name="P54"><text:bookmark text:name="page3"/></text:p>
      <text:p text:style-name="P50"><text:span text:style-name="T1">一氧化碳 是一種無色、無味、無臭、 無刺激性的氣體，不容易被發現。它的 生並沒有特殊的警示訊號，所以一般人常在無意中中毒而不自知；每年都會有一些病人因中毒太深，而喪失生命或 生腦部永久性的損傷。</text:span></text:p>
      <text:p text:style-name="P1"/>
      <text:p text:style-name="P33"><text:span text:style-name="T1">在熱水器上方「留一扇打開的窗」，或加裝排氣管，讓一氧化碳排出；使用熱水器時，</text:span></text:p>
      <text:p text:style-name="P5"/>
      <text:p text:style-name="P33"><text:span text:style-name="T1">把家裡的抽油煙機打開，以利排氣。</text:span></text:p>
      <text:p text:style-name="P5"/>
      <text:p text:style-name="P33"><text:span text:style-name="T1">定期為爐具和熱水器實施建檢，留意有無水壓不穩、水忽冷忽熱等燃燒不完全的警訊。</text:span></text:p>
      <text:p text:style-name="P5"/>
      <text:p text:style-name="P33"><text:span text:style-name="T1">充分通風的重點不在浴室，而是熱水器安裝地點，特別是瓦斯燃點附近。</text:span></text:p>
      <text:p text:style-name="P5"/>
      <text:p text:style-name="P33"><text:span text:style-name="T1">另一種情況是熱水器裝在密閉或加蓋式陽台，且屋 通往陽台的門窗開 ，因氧氣不足，</text:span></text:p>
      <text:p text:style-name="P5"/>
      <text:p text:style-name="P33"><text:span text:style-name="T1">導致瓦斯燃燒不全，一氧化碳四處流竄，一樣會中毒。</text:span></text:p>
      <text:p text:style-name="P5"/>
      <text:p text:style-name="P33"><text:span text:style-name="T1">熱水器附近一定要留通風孔，使用瓦斯熱水器時，打開陽台通風門窗，並將屋子通往陽</text:span></text:p>
      <text:p text:style-name="P5"/>
      <text:p text:style-name="P33"><text:span text:style-name="T1">台的門窗關閉，才是自保之道。</text:span></text:p>
      <text:p text:style-name="P2"/>
      <text:p text:style-name="P2"/>
      <text:p text:style-name="P11"/>
      <text:p text:style-name="P28">可能造成一氧化碳中毒致災原因</text:p>
      <text:p text:style-name="P12"/>
      <text:p text:style-name="P51"><text:span text:style-name="T1">如果有以下的狀況，您可能已經陷入一氧化碳中毒的危險，嚴重者將造成死亡，請儘速連絡領有合格證照之熱水器承裝業者或聯絡我們為您執行居家安全診斷。請撥打免費居家安全診斷服務電話</text:span><text:span text:style-name="T4">: 119</text:span><text:span text:style-name="T1">。</text:span></text:p>
      <text:p text:style-name="P2"/>
      <text:p text:style-name="P13"/>
      <text:p text:style-name="P34">致災原因：</text:p>
      <text:p text:style-name="P6"/>
      <text:p text:style-name="P36"><text:span text:style-name="T4">1</text:span><text:span text:style-name="T1">、熱水器安裝於室 如廚房、浴室、裝有密閉窗之陽台 。</text:span></text:p>
      <text:p text:style-name="P6"/>
      <text:p text:style-name="P36"><text:span text:style-name="T4">2</text:span><text:span text:style-name="T1">、所安裝之熱水器形式不符合規定。</text:span></text:p>
      <text:p text:style-name="P6"/>
      <text:p text:style-name="P36"><text:span text:style-name="T4">3</text:span><text:span text:style-name="T1">、所安裝之熱水器應設進</text:span><text:span text:style-name="T4">(</text:span><text:span text:style-name="T1">排</text:span><text:span text:style-name="T4">)</text:span><text:span text:style-name="T1">氣管未依規定設置。</text:span></text:p>
      <text:p text:style-name="P6"/>
      <text:p text:style-name="P36"><text:span text:style-name="T4">4</text:span><text:span text:style-name="T1">、熱水器已超過使用年限，燃燒效率更低，可能 生一氧化碳量更大。</text:span></text:p>
      <text:p text:style-name="P6"/>
      <text:p text:style-name="P36"><text:span text:style-name="T4">5</text:span><text:span text:style-name="T1">、居家環境通風不良，室 空氣未能於外氣 生流通及對流。</text:span></text:p>
      <text:p text:style-name="P6"/>
      <text:p text:style-name="P36"><text:span text:style-name="T4">6</text:span><text:span text:style-name="T1">、在不通風的室 長時間煮食，易因燃燒不完全 生一氧化碳</text:span></text:p>
      <text:p text:style-name="P6"/>
      <text:p text:style-name="P36"><text:span text:style-name="T4">7</text:span><text:span text:style-name="T1">、室 使用蠟燭、薰香精油及火鍋等小火源，未保持通風。</text:span></text:p>
      <text:p text:style-name="P6"/>
      <text:p text:style-name="P36"><text:span text:style-name="T4">8</text:span><text:span text:style-name="T1">、在室 以木材或木炭燒煮東西，未保持通風。</text:span></text:p>
      <text:p text:style-name="P6"/>
      <text:p text:style-name="P36"><text:span text:style-name="T4">9</text:span><text:span text:style-name="T1">、在密閉車庫或空氣不流通之地下室，不要長時間發動車輛</text:span></text:p>
      <text:p text:style-name="P6"/>
      <text:p text:style-name="P36"><text:span text:style-name="T4">10</text:span><text:span text:style-name="T1">、熱水器裝置處紗窗積垢造成瓦斯燃燒後一氧化碳等廢氣無法排出。</text:span></text:p>
      <text:p text:style-name="P6"/>
      <text:p text:style-name="P36"><text:span text:style-name="T4">11</text:span><text:span text:style-name="T1">、熱水器裝置處晾曬衣物，瓦斯燃燒後一氧化碳等廢氣無法排出。</text:span></text:p>
      <text:p text:style-name="P6"/>
      <text:p text:style-name="P36"><text:span text:style-name="T4">12</text:span><text:span text:style-name="T1">、熱水器的排氣管 落、破損，以致瓦斯燃燒後一氧化碳等廢氣逸散於室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3" meta:paragraph-count="70" meta:word-count="2311" meta:character-count="2619"/>
    <meta:generator>OpenOffice/4.1.5$Unix OpenOffice.org_project/415m1$Build-9789</meta:generator>
  </office:meta>
</office:document-meta>
</file>